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9" style:family="table-cell" style:parent-style-name="Default" style:data-style-name="N54">
      <style:table-cell-properties fo:border-top="thin solid #000000" fo:border-bottom="thin solid #000000" fo:border-left="thin double #000000" fo:border-right="thin solid #000000"/>
    </style:style>
    <style:style style:name="ce10" style:family="table-cell" style:parent-style-name="Default" style:data-style-name="N54">
      <style:table-cell-properties fo:border="thin solid #000000"/>
    </style:style>
    <style:style style:name="ce11" style:family="table-cell" style:parent-style-name="Default" style:data-style-name="N54">
      <style:table-cell-properties fo:border-top="thin solid #000000" fo:border-bottom="thin solid #000000" fo:border-left="thin solid #000000" fo:border-right="thin double #000000"/>
    </style:style>
    <style:style style:name="ce1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54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5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54">
      <style:table-cell-properties fo:border-top="thin solid #000000" fo:border-bottom="thin double #000000" fo:border-left="thin double #000000" fo:border-right="thin solid #000000"/>
    </style:style>
    <style:style style:name="ce17" style:family="table-cell" style:parent-style-name="Default" style:data-style-name="N54">
      <style:table-cell-properties fo:border-top="thin solid #000000" fo:border-bottom="thin double #000000" fo:border-left="thin solid #000000" fo:border-right="thin solid #000000"/>
    </style:style>
    <style:style style:name="ce18" style:family="table-cell" style:parent-style-name="Default" style:data-style-name="N54">
      <style:table-cell-properties fo:border-top="thin solid #000000" fo:border-bottom="thin double #000000" fo:border-left="thin solid #000000" fo:border-right="thin double #000000"/>
    </style:style>
    <style:style style:name="ce19" style:family="table-cell" style:parent-style-name="Default" style:data-style-name="N54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5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54">
      <style:table-cell-properties fo:border-top="thin double #000000" fo:border-bottom="none" fo:border-left="none" fo:border-right="none" fo:background-color="transparent"/>
    </style:style>
    <style:style style:name="ce2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54">
      <style:table-cell-properties fo:background-color="transparent"/>
    </style:style>
    <style:style style:name="ce3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FFFF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C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#FFFFC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C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5年1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304" table:formula="of:=SUM([.C6:.C51])" table:style-name="ce6">
            <text:p>39,304<text:s/></text:p>
          </table:table-cell>
          <table:table-cell office:value-type="float" office:value="106764" table:formula="of:=[.E5]+[.F5]" table:style-name="ce7">
            <text:p>106,764<text:s/></text:p>
          </table:table-cell>
          <table:table-cell office:value-type="float" office:value="53621" table:formula="of:=SUM([.E6:.E51])" table:style-name="ce7">
            <text:p>53,621<text:s/></text:p>
          </table:table-cell>
          <table:table-cell office:value-type="float" office:value="53143" table:formula="of:=SUM([.F6:.F51])" table:style-name="ce8">
            <text:p>53,143<text:s/></text:p>
          </table:table-cell>
          <table:table-cell office:value-type="float" office:value="85315" table:formula="of:=[.D5]-[.J5]-[.M5]" table:style-name="ce9">
            <text:p>85,315<text:s/></text:p>
          </table:table-cell>
          <table:table-cell office:value-type="float" office:value="43061" table:formula="of:=[.E5]-[.K5]-[.N5]" table:style-name="ce10">
            <text:p>43,061<text:s/></text:p>
          </table:table-cell>
          <table:table-cell office:value-type="float" office:value="42254" table:formula="of:=[.F5]-[.L5]-[.O5]" table:style-name="ce11">
            <text:p>42,254<text:s/></text:p>
          </table:table-cell>
          <table:table-cell office:value-type="float" office:value="19180" table:formula="of:=SUM([.J6:.J51])" table:style-name="ce6">
            <text:p>19,180<text:s/></text:p>
          </table:table-cell>
          <table:table-cell office:value-type="float" office:value="9611" table:formula="of:=SUM([.K6:.K51])" table:style-name="ce7">
            <text:p>9,611<text:s/></text:p>
          </table:table-cell>
          <table:table-cell office:value-type="float" office:value="9569" table:formula="of:=SUM([.L6:.L51])" table:style-name="ce8">
            <text:p>9,569<text:s/></text:p>
          </table:table-cell>
          <table:table-cell office:value-type="float" office:value="2269" table:formula="of:=SUM([.M6:.M51])" table:style-name="ce12">
            <text:p>2,269<text:s/></text:p>
          </table:table-cell>
          <table:table-cell office:value-type="float" office:value="949" table:formula="of:=SUM([.N6:.N51])" table:style-name="ce7">
            <text:p>949<text:s/></text:p>
          </table:table-cell>
          <table:table-cell office:value-type="float" office:value="1320" table:formula="of:=SUM([.O6:.O51])" table:style-name="ce8">
            <text:p>1,3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1689" table:formula="of:=[.E6]+[.F6]" table:style-name="ce7">
            <text:p>1,689<text:s/></text:p>
          </table:table-cell>
          <table:table-cell office:value-type="float" office:value="909" table:style-name="ce7">
            <text:p>909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193" table:formula="of:=[.D6]-[.J6]-[.M6]" table:style-name="ce9">
            <text:p>1,193<text:s/></text:p>
          </table:table-cell>
          <table:table-cell office:value-type="float" office:value="649" table:formula="of:=[.E6]-[.K6]-[.N6]" table:style-name="ce10">
            <text:p>649<text:s/></text:p>
          </table:table-cell>
          <table:table-cell office:value-type="float" office:value="544" table:formula="of:=[.F6]-[.L6]-[.O6]" table:style-name="ce11">
            <text:p>544<text:s/></text:p>
          </table:table-cell>
          <table:table-cell office:value-type="float" office:value="489" table:formula="of:=[.K6]+[.L6]" table:style-name="ce6">
            <text:p>489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7" table:formula="of:=[.N6]+[.O6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994" table:formula="of:=[.E7]+[.F7]" table:style-name="ce7">
            <text:p>994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488" table:formula="of:=[.D7]-[.J7]-[.M7]" table:style-name="ce9">
            <text:p>488<text:s/></text:p>
          </table:table-cell>
          <table:table-cell office:value-type="float" office:value="274" table:formula="of:=[.E7]-[.K7]-[.N7]" table:style-name="ce10">
            <text:p>274<text:s/></text:p>
          </table:table-cell>
          <table:table-cell office:value-type="float" office:value="214" table:formula="of:=[.F7]-[.L7]-[.O7]" table:style-name="ce11">
            <text:p>214<text:s/></text:p>
          </table:table-cell>
          <table:table-cell office:value-type="float" office:value="493" table:formula="of:=[.K7]+[.L7]" table:style-name="ce6">
            <text:p>493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13" table:formula="of:=[.N7]+[.O7]" table:style-name="ce12">
            <text:p>1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2277" table:formula="of:=[.E8]+[.F8]" table:style-name="ce7">
            <text:p>2,277<text:s/></text:p>
          </table:table-cell>
          <table:table-cell office:value-type="float" office:value="1193" table:style-name="ce7">
            <text:p>1,193<text:s/></text:p>
          </table:table-cell>
          <table:table-cell office:value-type="float" office:value="1084" table:style-name="ce8">
            <text:p>1,084<text:s/></text:p>
          </table:table-cell>
          <table:table-cell office:value-type="float" office:value="1849" table:formula="of:=[.D8]-[.J8]-[.M8]" table:style-name="ce9">
            <text:p>1,849<text:s/></text:p>
          </table:table-cell>
          <table:table-cell office:value-type="float" office:value="984" table:formula="of:=[.E8]-[.K8]-[.N8]" table:style-name="ce10">
            <text:p>984<text:s/></text:p>
          </table:table-cell>
          <table:table-cell office:value-type="float" office:value="865" table:formula="of:=[.F8]-[.L8]-[.O8]" table:style-name="ce11">
            <text:p>865<text:s/></text:p>
          </table:table-cell>
          <table:table-cell office:value-type="float" office:value="342" table:formula="of:=[.K8]+[.L8]" table:style-name="ce6">
            <text:p>342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175" table:style-name="ce8">
            <text:p>175<text:s/></text:p>
          </table:table-cell>
          <table:table-cell office:value-type="float" office:value="86" table:formula="of:=[.N8]+[.O8]" table:style-name="ce12">
            <text:p>86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050" table:formula="of:=[.E9]+[.F9]" table:style-name="ce7">
            <text:p>3,050<text:s/></text:p>
          </table:table-cell>
          <table:table-cell office:value-type="float" office:value="1569" table:style-name="ce7">
            <text:p>1,569<text:s/></text:p>
          </table:table-cell>
          <table:table-cell office:value-type="float" office:value="1481" table:style-name="ce8">
            <text:p>1,481<text:s/></text:p>
          </table:table-cell>
          <table:table-cell office:value-type="float" office:value="1806" table:formula="of:=[.D9]-[.J9]-[.M9]" table:style-name="ce9">
            <text:p>1,806<text:s/></text:p>
          </table:table-cell>
          <table:table-cell office:value-type="float" office:value="944" table:formula="of:=[.E9]-[.K9]-[.N9]" table:style-name="ce10">
            <text:p>944<text:s/></text:p>
          </table:table-cell>
          <table:table-cell office:value-type="float" office:value="862" table:formula="of:=[.F9]-[.L9]-[.O9]" table:style-name="ce11">
            <text:p>862<text:s/></text:p>
          </table:table-cell>
          <table:table-cell office:value-type="float" office:value="1175" table:formula="of:=[.K9]+[.L9]" table:style-name="ce6">
            <text:p>1,175<text:s/></text:p>
          </table:table-cell>
          <table:table-cell office:value-type="float" office:value="602" table:style-name="ce7">
            <text:p>602<text:s/></text:p>
          </table:table-cell>
          <table:table-cell office:value-type="float" office:value="573" table:style-name="ce8">
            <text:p>573<text:s/></text:p>
          </table:table-cell>
          <table:table-cell office:value-type="float" office:value="69" table:formula="of:=[.N9]+[.O9]" table:style-name="ce12">
            <text:p>69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3096" table:formula="of:=[.E10]+[.F10]" table:style-name="ce7">
            <text:p>3,096<text:s/></text:p>
          </table:table-cell>
          <table:table-cell office:value-type="float" office:value="1558" table:style-name="ce7">
            <text:p>1,558<text:s/></text:p>
          </table:table-cell>
          <table:table-cell office:value-type="float" office:value="1538" table:style-name="ce8">
            <text:p>1,538<text:s/></text:p>
          </table:table-cell>
          <table:table-cell office:value-type="float" office:value="2818" table:formula="of:=[.D10]-[.J10]-[.M10]" table:style-name="ce9">
            <text:p>2,818<text:s/></text:p>
          </table:table-cell>
          <table:table-cell office:value-type="float" office:value="1420" table:formula="of:=[.E10]-[.K10]-[.N10]" table:style-name="ce10">
            <text:p>1,420<text:s/></text:p>
          </table:table-cell>
          <table:table-cell office:value-type="float" office:value="1398" table:formula="of:=[.F10]-[.L10]-[.O10]" table:style-name="ce11">
            <text:p>1,398<text:s/></text:p>
          </table:table-cell>
          <table:table-cell office:value-type="float" office:value="219" table:formula="of:=[.K10]+[.L10]" table:style-name="ce6">
            <text:p>219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59" table:formula="of:=[.N10]+[.O10]" table:style-name="ce12">
            <text:p>59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142" table:formula="of:=[.E11]+[.F11]" table:style-name="ce7">
            <text:p>3,142<text:s/></text:p>
          </table:table-cell>
          <table:table-cell office:value-type="float" office:value="1670" table:style-name="ce7">
            <text:p>1,670<text:s/></text:p>
          </table:table-cell>
          <table:table-cell office:value-type="float" office:value="1472" table:style-name="ce8">
            <text:p>1,472<text:s/></text:p>
          </table:table-cell>
          <table:table-cell office:value-type="float" office:value="1825" table:formula="of:=[.D11]-[.J11]-[.M11]" table:style-name="ce9">
            <text:p>1,825<text:s/></text:p>
          </table:table-cell>
          <table:table-cell office:value-type="float" office:value="990" table:formula="of:=[.E11]-[.K11]-[.N11]" table:style-name="ce10">
            <text:p>990<text:s/></text:p>
          </table:table-cell>
          <table:table-cell office:value-type="float" office:value="835" table:formula="of:=[.F11]-[.L11]-[.O11]" table:style-name="ce11">
            <text:p>835<text:s/></text:p>
          </table:table-cell>
          <table:table-cell office:value-type="float" office:value="1241" table:formula="of:=[.K11]+[.L11]" table:style-name="ce6">
            <text:p>1,241<text:s/></text:p>
          </table:table-cell>
          <table:table-cell office:value-type="float" office:value="647" table:style-name="ce7">
            <text:p>647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76" table:formula="of:=[.N11]+[.O11]" table:style-name="ce12">
            <text:p>76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7638" table:formula="of:=[.E12]+[.F12]" table:style-name="ce7">
            <text:p>7,638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3893" table:style-name="ce8">
            <text:p>3,893<text:s/></text:p>
          </table:table-cell>
          <table:table-cell office:value-type="float" office:value="6307" table:formula="of:=[.D12]-[.J12]-[.M12]" table:style-name="ce9">
            <text:p>6,307<text:s/></text:p>
          </table:table-cell>
          <table:table-cell office:value-type="float" office:value="3112" table:formula="of:=[.E12]-[.K12]-[.N12]" table:style-name="ce10">
            <text:p>3,112<text:s/></text:p>
          </table:table-cell>
          <table:table-cell office:value-type="float" office:value="3195" table:formula="of:=[.F12]-[.L12]-[.O12]" table:style-name="ce11">
            <text:p>3,195<text:s/></text:p>
          </table:table-cell>
          <table:table-cell office:value-type="float" office:value="1179" table:formula="of:=[.K12]+[.L12]" table:style-name="ce6">
            <text:p>1,179<text:s/></text:p>
          </table:table-cell>
          <table:table-cell office:value-type="float" office:value="571" table:style-name="ce7">
            <text:p>571<text:s/></text:p>
          </table:table-cell>
          <table:table-cell office:value-type="float" office:value="608" table:style-name="ce8">
            <text:p>608<text:s/></text:p>
          </table:table-cell>
          <table:table-cell office:value-type="float" office:value="152" table:formula="of:=[.N12]+[.O12]" table:style-name="ce12">
            <text:p>152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3544" table:formula="of:=[.E13]+[.F13]" table:style-name="ce7">
            <text:p>3,544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1787" table:style-name="ce8">
            <text:p>1,787<text:s/></text:p>
          </table:table-cell>
          <table:table-cell office:value-type="float" office:value="3330" table:formula="of:=[.D13]-[.J13]-[.M13]" table:style-name="ce9">
            <text:p>3,330<text:s/></text:p>
          </table:table-cell>
          <table:table-cell office:value-type="float" office:value="1662" table:formula="of:=[.E13]-[.K13]-[.N13]" table:style-name="ce10">
            <text:p>1,662<text:s/></text:p>
          </table:table-cell>
          <table:table-cell office:value-type="float" office:value="1668" table:formula="of:=[.F13]-[.L13]-[.O13]" table:style-name="ce11">
            <text:p>1,668<text:s/></text:p>
          </table:table-cell>
          <table:table-cell office:value-type="float" office:value="169" table:formula="of:=[.K13]+[.L13]" table:style-name="ce6">
            <text:p>169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45" table:formula="of:=[.N13]+[.O13]" table:style-name="ce12">
            <text:p>4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8" table:style-name="ce8">
            <text:p>2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025" table:formula="of:=[.E14]+[.F14]" table:style-name="ce7">
            <text:p>1,025<text:s/></text:p>
          </table:table-cell>
          <table:table-cell office:value-type="float" office:value="499" table:style-name="ce7">
            <text:p>499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719" table:formula="of:=[.D14]-[.J14]-[.M14]" table:style-name="ce9">
            <text:p>719<text:s/></text:p>
          </table:table-cell>
          <table:table-cell office:value-type="float" office:value="353" table:formula="of:=[.E14]-[.K14]-[.N14]" table:style-name="ce10">
            <text:p>353<text:s/></text:p>
          </table:table-cell>
          <table:table-cell office:value-type="float" office:value="366" table:formula="of:=[.F14]-[.L14]-[.O14]" table:style-name="ce11">
            <text:p>366<text:s/></text:p>
          </table:table-cell>
          <table:table-cell office:value-type="float" office:value="274" table:formula="of:=[.K14]+[.L14]" table:style-name="ce6">
            <text:p>274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32" table:formula="of:=[.N14]+[.O14]" table:style-name="ce12">
            <text:p>3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3987" table:formula="of:=[.E15]+[.F15]" table:style-name="ce7">
            <text:p>3,987<text:s/></text:p>
          </table:table-cell>
          <table:table-cell office:value-type="float" office:value="1884" table:style-name="ce7">
            <text:p>1,884<text:s/></text:p>
          </table:table-cell>
          <table:table-cell office:value-type="float" office:value="2103" table:style-name="ce8">
            <text:p>2,103<text:s/></text:p>
          </table:table-cell>
          <table:table-cell office:value-type="float" office:value="3530" table:formula="of:=[.D15]-[.J15]-[.M15]" table:style-name="ce9">
            <text:p>3,530<text:s/></text:p>
          </table:table-cell>
          <table:table-cell office:value-type="float" office:value="1679" table:formula="of:=[.E15]-[.K15]-[.N15]" table:style-name="ce10">
            <text:p>1,679<text:s/></text:p>
          </table:table-cell>
          <table:table-cell office:value-type="float" office:value="1851" table:formula="of:=[.F15]-[.L15]-[.O15]" table:style-name="ce11">
            <text:p>1,851<text:s/></text:p>
          </table:table-cell>
          <table:table-cell office:value-type="float" office:value="383" table:formula="of:=[.K15]+[.L15]" table:style-name="ce6">
            <text:p>383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4206" table:formula="of:=[.E16]+[.F16]" table:style-name="ce7">
            <text:p>4,206<text:s/></text:p>
          </table:table-cell>
          <table:table-cell office:value-type="float" office:value="2052" table:style-name="ce7">
            <text:p>2,052<text:s/></text:p>
          </table:table-cell>
          <table:table-cell office:value-type="float" office:value="2154" table:style-name="ce8">
            <text:p>2,154<text:s/></text:p>
          </table:table-cell>
          <table:table-cell office:value-type="float" office:value="3476" table:formula="of:=[.D16]-[.J16]-[.M16]" table:style-name="ce9">
            <text:p>3,476<text:s/></text:p>
          </table:table-cell>
          <table:table-cell office:value-type="float" office:value="1707" table:formula="of:=[.E16]-[.K16]-[.N16]" table:style-name="ce10">
            <text:p>1,707<text:s/></text:p>
          </table:table-cell>
          <table:table-cell office:value-type="float" office:value="1769" table:formula="of:=[.F16]-[.L16]-[.O16]" table:style-name="ce11">
            <text:p>1,769<text:s/></text:p>
          </table:table-cell>
          <table:table-cell office:value-type="float" office:value="628" table:formula="of:=[.K16]+[.L16]" table:style-name="ce6">
            <text:p>628<text:s/></text:p>
          </table:table-cell>
          <table:table-cell office:value-type="float" office:value="312" table:style-name="ce7">
            <text:p>312<text:s/></text:p>
          </table:table-cell>
          <table:table-cell office:value-type="float" office:value="316" table:style-name="ce8">
            <text:p>316<text:s/></text:p>
          </table:table-cell>
          <table:table-cell office:value-type="float" office:value="102" table:formula="of:=[.N16]+[.O16]" table:style-name="ce12">
            <text:p>102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9" table:style-name="ce8">
            <text:p>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5375" table:formula="of:=[.E17]+[.F17]" table:style-name="ce7">
            <text:p>5,375<text:s/></text:p>
          </table:table-cell>
          <table:table-cell office:value-type="float" office:value="2605" table:style-name="ce7">
            <text:p>2,605<text:s/></text:p>
          </table:table-cell>
          <table:table-cell office:value-type="float" office:value="2770" table:style-name="ce8">
            <text:p>2,770<text:s/></text:p>
          </table:table-cell>
          <table:table-cell office:value-type="float" office:value="4901" table:formula="of:=[.D17]-[.J17]-[.M17]" table:style-name="ce9">
            <text:p>4,901<text:s/></text:p>
          </table:table-cell>
          <table:table-cell office:value-type="float" office:value="2378" table:formula="of:=[.E17]-[.K17]-[.N17]" table:style-name="ce10">
            <text:p>2,378<text:s/></text:p>
          </table:table-cell>
          <table:table-cell office:value-type="float" office:value="2523" table:formula="of:=[.F17]-[.L17]-[.O17]" table:style-name="ce11">
            <text:p>2,523<text:s/></text:p>
          </table:table-cell>
          <table:table-cell office:value-type="float" office:value="395" table:formula="of:=[.K17]+[.L17]" table:style-name="ce6">
            <text:p>395<text:s/></text:p>
          </table:table-cell>
          <table:table-cell office:value-type="float" office:value="193" table:style-name="ce7">
            <text:p>193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79" table:formula="of:=[.N17]+[.O17]" table:style-name="ce12">
            <text:p>7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2404" table:formula="of:=[.E18]+[.F18]" table:style-name="ce7">
            <text:p>2,404<text:s/></text:p>
          </table:table-cell>
          <table:table-cell office:value-type="float" office:value="1158" table:style-name="ce7">
            <text:p>1,158<text:s/></text:p>
          </table:table-cell>
          <table:table-cell office:value-type="float" office:value="1246" table:style-name="ce8">
            <text:p>1,246<text:s/></text:p>
          </table:table-cell>
          <table:table-cell office:value-type="float" office:value="2252" table:formula="of:=[.D18]-[.J18]-[.M18]" table:style-name="ce9">
            <text:p>2,252<text:s/></text:p>
          </table:table-cell>
          <table:table-cell office:value-type="float" office:value="1084" table:formula="of:=[.E18]-[.K18]-[.N18]" table:style-name="ce10">
            <text:p>1,084<text:s/></text:p>
          </table:table-cell>
          <table:table-cell office:value-type="float" office:value="1168" table:formula="of:=[.F18]-[.L18]-[.O18]" table:style-name="ce11">
            <text:p>1,168<text:s/></text:p>
          </table:table-cell>
          <table:table-cell office:value-type="float" office:value="117" table:formula="of:=[.K18]+[.L18]" table:style-name="ce6">
            <text:p>117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35" table:formula="of:=[.N18]+[.O18]" table:style-name="ce12">
            <text:p>3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699" table:formula="of:=[.E19]+[.F19]" table:style-name="ce7">
            <text:p>699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319" table:style-name="ce8">
            <text:p>319<text:s/></text:p>
          </table:table-cell>
          <table:table-cell office:value-type="float" office:value="379" table:formula="of:=[.D19]-[.J19]-[.M19]" table:style-name="ce9">
            <text:p>379<text:s/></text:p>
          </table:table-cell>
          <table:table-cell office:value-type="float" office:value="206" table:formula="of:=[.E19]-[.K19]-[.N19]" table:style-name="ce10">
            <text:p>206<text:s/></text:p>
          </table:table-cell>
          <table:table-cell office:value-type="float" office:value="173" table:formula="of:=[.F19]-[.L19]-[.O19]" table:style-name="ce11">
            <text:p>173<text:s/></text:p>
          </table:table-cell>
          <table:table-cell office:value-type="float" office:value="305" table:formula="of:=[.K19]+[.L19]" table:style-name="ce6">
            <text:p>305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15" table:formula="of:=[.N19]+[.O19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933" table:formula="of:=[.E20]+[.F20]" table:style-name="ce7">
            <text:p>1,933<text:s/></text:p>
          </table:table-cell>
          <table:table-cell office:value-type="float" office:value="977" table:style-name="ce7">
            <text:p>977<text:s/></text:p>
          </table:table-cell>
          <table:table-cell office:value-type="float" office:value="956" table:style-name="ce8">
            <text:p>956<text:s/></text:p>
          </table:table-cell>
          <table:table-cell office:value-type="float" office:value="1711" table:formula="of:=[.D20]-[.J20]-[.M20]" table:style-name="ce9">
            <text:p>1,711<text:s/></text:p>
          </table:table-cell>
          <table:table-cell office:value-type="float" office:value="879" table:formula="of:=[.E20]-[.K20]-[.N20]" table:style-name="ce10">
            <text:p>879<text:s/></text:p>
          </table:table-cell>
          <table:table-cell office:value-type="float" office:value="832" table:formula="of:=[.F20]-[.L20]-[.O20]" table:style-name="ce11">
            <text:p>832<text:s/></text:p>
          </table:table-cell>
          <table:table-cell office:value-type="float" office:value="204" table:formula="of:=[.K20]+[.L20]" table:style-name="ce6">
            <text:p>204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18" table:formula="of:=[.N20]+[.O20]" table:style-name="ce12">
            <text:p>1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728" table:formula="of:=[.E21]+[.F21]" table:style-name="ce7">
            <text:p>728<text:s/></text:p>
          </table:table-cell>
          <table:table-cell office:value-type="float" office:value="384" table:style-name="ce7">
            <text:p>384<text:s/></text:p>
          </table:table-cell>
          <table:table-cell office:value-type="float" office:value="344" table:style-name="ce8">
            <text:p>344<text:s/></text:p>
          </table:table-cell>
          <table:table-cell office:value-type="float" office:value="683" table:formula="of:=[.D21]-[.J21]-[.M21]" table:style-name="ce9">
            <text:p>683<text:s/></text:p>
          </table:table-cell>
          <table:table-cell office:value-type="float" office:value="361" table:formula="of:=[.E21]-[.K21]-[.N21]" table:style-name="ce10">
            <text:p>361<text:s/></text:p>
          </table:table-cell>
          <table:table-cell office:value-type="float" office:value="322" table:formula="of:=[.F21]-[.L21]-[.O21]" table:style-name="ce11">
            <text:p>322<text:s/></text:p>
          </table:table-cell>
          <table:table-cell office:value-type="float" office:value="35" table:formula="of:=[.K21]+[.L21]" table:style-name="ce6">
            <text:p>35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0" table:formula="of:=[.N21]+[.O21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488" table:formula="of:=[.E22]+[.F22]" table:style-name="ce7">
            <text:p>1,488<text:s/></text:p>
          </table:table-cell>
          <table:table-cell office:value-type="float" office:value="792" table:style-name="ce7">
            <text:p>792<text:s/></text:p>
          </table:table-cell>
          <table:table-cell office:value-type="float" office:value="696" table:style-name="ce8">
            <text:p>696<text:s/></text:p>
          </table:table-cell>
          <table:table-cell office:value-type="float" office:value="1371" table:formula="of:=[.D22]-[.J22]-[.M22]" table:style-name="ce9">
            <text:p>1,371<text:s/></text:p>
          </table:table-cell>
          <table:table-cell office:value-type="float" office:value="747" table:formula="of:=[.E22]-[.K22]-[.N22]" table:style-name="ce10">
            <text:p>747<text:s/></text:p>
          </table:table-cell>
          <table:table-cell office:value-type="float" office:value="624" table:formula="of:=[.F22]-[.L22]-[.O22]" table:style-name="ce11">
            <text:p>624<text:s/></text:p>
          </table:table-cell>
          <table:table-cell office:value-type="float" office:value="101" table:formula="of:=[.K22]+[.L22]" table:style-name="ce6">
            <text:p>101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6" table:formula="of:=[.N22]+[.O22]" table:style-name="ce12">
            <text:p>1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994" table:formula="of:=[.E23]+[.F23]" table:style-name="ce7">
            <text:p>994<text:s/></text:p>
          </table:table-cell>
          <table:table-cell office:value-type="float" office:value="518" table:style-name="ce7">
            <text:p>518<text:s/></text:p>
          </table:table-cell>
          <table:table-cell office:value-type="float" office:value="476" table:style-name="ce8">
            <text:p>476<text:s/></text:p>
          </table:table-cell>
          <table:table-cell office:value-type="float" office:value="901" table:formula="of:=[.D23]-[.J23]-[.M23]" table:style-name="ce9">
            <text:p>901<text:s/></text:p>
          </table:table-cell>
          <table:table-cell office:value-type="float" office:value="465" table:formula="of:=[.E23]-[.K23]-[.N23]" table:style-name="ce10">
            <text:p>465<text:s/></text:p>
          </table:table-cell>
          <table:table-cell office:value-type="float" office:value="436" table:formula="of:=[.F23]-[.L23]-[.O23]" table:style-name="ce11">
            <text:p>436<text:s/></text:p>
          </table:table-cell>
          <table:table-cell office:value-type="float" office:value="82" table:formula="of:=[.K23]+[.L23]" table:style-name="ce6">
            <text:p>82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802" table:formula="of:=[.E24]+[.F24]" table:style-name="ce7">
            <text:p>802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386" table:style-name="ce8">
            <text:p>386<text:s/></text:p>
          </table:table-cell>
          <table:table-cell office:value-type="float" office:value="759" table:formula="of:=[.D24]-[.J24]-[.M24]" table:style-name="ce9">
            <text:p>759<text:s/></text:p>
          </table:table-cell>
          <table:table-cell office:value-type="float" office:value="397" table:formula="of:=[.E24]-[.K24]-[.N24]" table:style-name="ce10">
            <text:p>397<text:s/></text:p>
          </table:table-cell>
          <table:table-cell office:value-type="float" office:value="362" table:formula="of:=[.F24]-[.L24]-[.O24]" table:style-name="ce11">
            <text:p>362<text:s/></text:p>
          </table:table-cell>
          <table:table-cell office:value-type="float" office:value="36" table:formula="of:=[.K24]+[.L24]" table:style-name="ce6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923" table:formula="of:=[.E25]+[.F25]" table:style-name="ce7">
            <text:p>923<text:s/></text:p>
          </table:table-cell>
          <table:table-cell office:value-type="float" office:value="457" table:style-name="ce7">
            <text:p>457<text:s/></text:p>
          </table:table-cell>
          <table:table-cell office:value-type="float" office:value="466" table:style-name="ce8">
            <text:p>466<text:s/></text:p>
          </table:table-cell>
          <table:table-cell office:value-type="float" office:value="896" table:formula="of:=[.D25]-[.J25]-[.M25]" table:style-name="ce9">
            <text:p>896<text:s/></text:p>
          </table:table-cell>
          <table:table-cell office:value-type="float" office:value="444" table:formula="of:=[.E25]-[.K25]-[.N25]" table:style-name="ce10">
            <text:p>444<text:s/></text:p>
          </table:table-cell>
          <table:table-cell office:value-type="float" office:value="452" table:formula="of:=[.F25]-[.L25]-[.O25]" table:style-name="ce11">
            <text:p>452<text:s/></text:p>
          </table:table-cell>
          <table:table-cell office:value-type="float" office:value="21" table:formula="of:=[.K25]+[.L25]" table:style-name="ce6">
            <text:p>2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935" table:formula="of:=[.E26]+[.F26]" table:style-name="ce7">
            <text:p>935<text:s/></text:p>
          </table:table-cell>
          <table:table-cell office:value-type="float" office:value="453" table:style-name="ce7">
            <text:p>453<text:s/></text:p>
          </table:table-cell>
          <table:table-cell office:value-type="float" office:value="482" table:style-name="ce8">
            <text:p>482<text:s/></text:p>
          </table:table-cell>
          <table:table-cell office:value-type="float" office:value="882" table:formula="of:=[.D26]-[.J26]-[.M26]" table:style-name="ce9">
            <text:p>882<text:s/></text:p>
          </table:table-cell>
          <table:table-cell office:value-type="float" office:value="432" table:formula="of:=[.E26]-[.K26]-[.N26]" table:style-name="ce10">
            <text:p>432<text:s/></text:p>
          </table:table-cell>
          <table:table-cell office:value-type="float" office:value="450" table:formula="of:=[.F26]-[.L26]-[.O26]" table:style-name="ce11">
            <text:p>450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2" table:formula="of:=[.N26]+[.O26]" table:style-name="ce12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958" table:formula="of:=[.E27]+[.F27]" table:style-name="ce7">
            <text:p>958<text:s/></text:p>
          </table:table-cell>
          <table:table-cell office:value-type="float" office:value="474" table:style-name="ce7">
            <text:p>474<text:s/></text:p>
          </table:table-cell>
          <table:table-cell office:value-type="float" office:value="484" table:style-name="ce8">
            <text:p>484<text:s/></text:p>
          </table:table-cell>
          <table:table-cell office:value-type="float" office:value="888" table:formula="of:=[.D27]-[.J27]-[.M27]" table:style-name="ce9">
            <text:p>888<text:s/></text:p>
          </table:table-cell>
          <table:table-cell office:value-type="float" office:value="455" table:formula="of:=[.E27]-[.K27]-[.N27]" table:style-name="ce10">
            <text:p>455<text:s/></text:p>
          </table:table-cell>
          <table:table-cell office:value-type="float" office:value="433" table:formula="of:=[.F27]-[.L27]-[.O27]" table:style-name="ce11">
            <text:p>433<text:s/></text:p>
          </table:table-cell>
          <table:table-cell office:value-type="float" office:value="66" table:formula="of:=[.K27]+[.L27]" table:style-name="ce6">
            <text:p>66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1308" table:formula="of:=[.E28]+[.F28]" table:style-name="ce7">
            <text:p>1,308<text:s/></text:p>
          </table:table-cell>
          <table:table-cell office:value-type="float" office:value="649" table:style-name="ce7">
            <text:p>649<text:s/></text:p>
          </table:table-cell>
          <table:table-cell office:value-type="float" office:value="659" table:style-name="ce8">
            <text:p>659<text:s/></text:p>
          </table:table-cell>
          <table:table-cell office:value-type="float" office:value="1214" table:formula="of:=[.D28]-[.J28]-[.M28]" table:style-name="ce9">
            <text:p>1,214<text:s/></text:p>
          </table:table-cell>
          <table:table-cell office:value-type="float" office:value="589" table:formula="of:=[.E28]-[.K28]-[.N28]" table:style-name="ce10">
            <text:p>589<text:s/></text:p>
          </table:table-cell>
          <table:table-cell office:value-type="float" office:value="625" table:formula="of:=[.F28]-[.L28]-[.O28]" table:style-name="ce11">
            <text:p>625<text:s/></text:p>
          </table:table-cell>
          <table:table-cell office:value-type="float" office:value="71" table:formula="of:=[.K28]+[.L28]" table:style-name="ce6">
            <text:p>7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3" table:formula="of:=[.N28]+[.O28]" table:style-name="ce12">
            <text:p>2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96" table:formula="of:=[.E29]+[.F29]" table:style-name="ce7">
            <text:p>1,096<text:s/></text:p>
          </table:table-cell>
          <table:table-cell office:value-type="float" office:value="547" table:style-name="ce7">
            <text:p>547<text:s/></text:p>
          </table:table-cell>
          <table:table-cell office:value-type="float" office:value="549" table:style-name="ce8">
            <text:p>549<text:s/></text:p>
          </table:table-cell>
          <table:table-cell office:value-type="float" office:value="1054" table:formula="of:=[.D29]-[.J29]-[.M29]" table:style-name="ce9">
            <text:p>1,054<text:s/></text:p>
          </table:table-cell>
          <table:table-cell office:value-type="float" office:value="528" table:formula="of:=[.E29]-[.K29]-[.N29]" table:style-name="ce10">
            <text:p>528<text:s/></text:p>
          </table:table-cell>
          <table:table-cell office:value-type="float" office:value="526" table:formula="of:=[.F29]-[.L29]-[.O29]" table:style-name="ce11">
            <text:p>526<text:s/></text:p>
          </table:table-cell>
          <table:table-cell office:value-type="float" office:value="39" table:formula="of:=[.K29]+[.L29]" table:style-name="ce6">
            <text:p>3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731" table:formula="of:=[.E30]+[.F30]" table:style-name="ce7">
            <text:p>731<text:s/></text:p>
          </table:table-cell>
          <table:table-cell office:value-type="float" office:value="378" table:style-name="ce7">
            <text:p>378<text:s/></text:p>
          </table:table-cell>
          <table:table-cell office:value-type="float" office:value="353" table:style-name="ce8">
            <text:p>353<text:s/></text:p>
          </table:table-cell>
          <table:table-cell office:value-type="float" office:value="671" table:formula="of:=[.D30]-[.J30]-[.M30]" table:style-name="ce9">
            <text:p>671<text:s/></text:p>
          </table:table-cell>
          <table:table-cell office:value-type="float" office:value="345" table:formula="of:=[.E30]-[.K30]-[.N30]" table:style-name="ce10">
            <text:p>345<text:s/></text:p>
          </table:table-cell>
          <table:table-cell office:value-type="float" office:value="326" table:formula="of:=[.F30]-[.L30]-[.O30]" table:style-name="ce11">
            <text:p>326<text:s/></text:p>
          </table:table-cell>
          <table:table-cell office:value-type="float" office:value="53" table:formula="of:=[.K30]+[.L30]" table:style-name="ce6">
            <text:p>5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133" table:formula="of:=[.E31]+[.F31]" table:style-name="ce7">
            <text:p>1,133<text:s/></text:p>
          </table:table-cell>
          <table:table-cell office:value-type="float" office:value="545" table:style-name="ce7">
            <text:p>545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1072" table:formula="of:=[.D31]-[.J31]-[.M31]" table:style-name="ce9">
            <text:p>1,072<text:s/></text:p>
          </table:table-cell>
          <table:table-cell office:value-type="float" office:value="520" table:formula="of:=[.E31]-[.K31]-[.N31]" table:style-name="ce10">
            <text:p>520<text:s/></text:p>
          </table:table-cell>
          <table:table-cell office:value-type="float" office:value="552" table:formula="of:=[.F31]-[.L31]-[.O31]" table:style-name="ce11">
            <text:p>552<text:s/></text:p>
          </table:table-cell>
          <table:table-cell office:value-type="float" office:value="56" table:formula="of:=[.K31]+[.L31]" table:style-name="ce6">
            <text:p>56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513" table:formula="of:=[.E32]+[.F32]" table:style-name="ce7">
            <text:p>513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259" table:style-name="ce8">
            <text:p>259<text:s/></text:p>
          </table:table-cell>
          <table:table-cell office:value-type="float" office:value="471" table:formula="of:=[.D32]-[.J32]-[.M32]" table:style-name="ce9">
            <text:p>471<text:s/></text:p>
          </table:table-cell>
          <table:table-cell office:value-type="float" office:value="234" table:formula="of:=[.E32]-[.K32]-[.N32]" table:style-name="ce10">
            <text:p>234<text:s/></text:p>
          </table:table-cell>
          <table:table-cell office:value-type="float" office:value="237" table:formula="of:=[.F32]-[.L32]-[.O32]" table:style-name="ce11">
            <text:p>237<text:s/></text:p>
          </table:table-cell>
          <table:table-cell office:value-type="float" office:value="37" table:formula="of:=[.K32]+[.L32]" table:style-name="ce6">
            <text:p>3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456" table:formula="of:=[.E33]+[.F33]" table:style-name="ce7">
            <text:p>456<text:s/></text:p>
          </table:table-cell>
          <table:table-cell office:value-type="float" office:value="223" table:style-name="ce7">
            <text:p>223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45" table:formula="of:=[.D33]-[.J33]-[.M33]" table:style-name="ce9">
            <text:p>445<text:s/></text:p>
          </table:table-cell>
          <table:table-cell office:value-type="float" office:value="216" table:formula="of:=[.E33]-[.K33]-[.N33]" table:style-name="ce10">
            <text:p>216<text:s/></text:p>
          </table:table-cell>
          <table:table-cell office:value-type="float" office:value="229" table:formula="of:=[.F33]-[.L33]-[.O33]" table:style-name="ce11">
            <text:p>229<text:s/></text:p>
          </table:table-cell>
          <table:table-cell office:value-type="float" office:value="4" table:formula="of:=[.K33]+[.L33]" table:style-name="ce6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formula="of:=[.N33]+[.O33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1861" table:formula="of:=[.E34]+[.F34]" table:style-name="ce7">
            <text:p>1,861<text:s/></text:p>
          </table:table-cell>
          <table:table-cell office:value-type="float" office:value="981" table:style-name="ce7">
            <text:p>981<text:s/></text:p>
          </table:table-cell>
          <table:table-cell office:value-type="float" office:value="880" table:style-name="ce8">
            <text:p>880<text:s/></text:p>
          </table:table-cell>
          <table:table-cell office:value-type="float" office:value="970" table:formula="of:=[.D34]-[.J34]-[.M34]" table:style-name="ce9">
            <text:p>970<text:s/></text:p>
          </table:table-cell>
          <table:table-cell office:value-type="float" office:value="523" table:formula="of:=[.E34]-[.K34]-[.N34]" table:style-name="ce10">
            <text:p>523<text:s/></text:p>
          </table:table-cell>
          <table:table-cell office:value-type="float" office:value="447" table:formula="of:=[.F34]-[.L34]-[.O34]" table:style-name="ce11">
            <text:p>447<text:s/></text:p>
          </table:table-cell>
          <table:table-cell office:value-type="float" office:value="807" table:formula="of:=[.K34]+[.L34]" table:style-name="ce6">
            <text:p>807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390" table:style-name="ce8">
            <text:p>390<text:s/></text:p>
          </table:table-cell>
          <table:table-cell office:value-type="float" office:value="84" table:formula="of:=[.N34]+[.O34]" table:style-name="ce12">
            <text:p>84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2430" table:formula="of:=[.E35]+[.F35]" table:style-name="ce7">
            <text:p>2,430<text:s/></text:p>
          </table:table-cell>
          <table:table-cell office:value-type="float" office:value="1222" table:style-name="ce7">
            <text:p>1,222<text:s/></text:p>
          </table:table-cell>
          <table:table-cell office:value-type="float" office:value="1208" table:style-name="ce8">
            <text:p>1,208<text:s/></text:p>
          </table:table-cell>
          <table:table-cell office:value-type="float" office:value="2013" table:formula="of:=[.D35]-[.J35]-[.M35]" table:style-name="ce9">
            <text:p>2,013<text:s/></text:p>
          </table:table-cell>
          <table:table-cell office:value-type="float" office:value="1045" table:formula="of:=[.E35]-[.K35]-[.N35]" table:style-name="ce10">
            <text:p>1,045<text:s/></text:p>
          </table:table-cell>
          <table:table-cell office:value-type="float" office:value="968" table:formula="of:=[.F35]-[.L35]-[.O35]" table:style-name="ce11">
            <text:p>968<text:s/></text:p>
          </table:table-cell>
          <table:table-cell office:value-type="float" office:value="340" table:formula="of:=[.K35]+[.L35]" table:style-name="ce6">
            <text:p>340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77" table:formula="of:=[.N35]+[.O35]" table:style-name="ce12">
            <text:p>7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3182" table:formula="of:=[.E36]+[.F36]" table:style-name="ce7">
            <text:p>3,182<text:s/></text:p>
          </table:table-cell>
          <table:table-cell office:value-type="float" office:value="1640" table:style-name="ce7">
            <text:p>1,640<text:s/></text:p>
          </table:table-cell>
          <table:table-cell office:value-type="float" office:value="1542" table:style-name="ce8">
            <text:p>1,542<text:s/></text:p>
          </table:table-cell>
          <table:table-cell office:value-type="float" office:value="1963" table:formula="of:=[.D36]-[.J36]-[.M36]" table:style-name="ce9">
            <text:p>1,963<text:s/></text:p>
          </table:table-cell>
          <table:table-cell office:value-type="float" office:value="1031" table:formula="of:=[.E36]-[.K36]-[.N36]" table:style-name="ce10">
            <text:p>1,031<text:s/></text:p>
          </table:table-cell>
          <table:table-cell office:value-type="float" office:value="932" table:formula="of:=[.F36]-[.L36]-[.O36]" table:style-name="ce11">
            <text:p>932<text:s/></text:p>
          </table:table-cell>
          <table:table-cell office:value-type="float" office:value="1085" table:formula="of:=[.K36]+[.L36]" table:style-name="ce6">
            <text:p>1,085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134" table:formula="of:=[.N36]+[.O36]" table:style-name="ce12">
            <text:p>134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84" table:style-name="ce8">
            <text:p>8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3541" table:formula="of:=[.E37]+[.F37]" table:style-name="ce7">
            <text:p>3,541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882" table:style-name="ce8">
            <text:p>1,882<text:s/></text:p>
          </table:table-cell>
          <table:table-cell office:value-type="float" office:value="2901" table:formula="of:=[.D37]-[.J37]-[.M37]" table:style-name="ce9">
            <text:p>2,901<text:s/></text:p>
          </table:table-cell>
          <table:table-cell office:value-type="float" office:value="1387" table:formula="of:=[.E37]-[.K37]-[.N37]" table:style-name="ce10">
            <text:p>1,387<text:s/></text:p>
          </table:table-cell>
          <table:table-cell office:value-type="float" office:value="1514" table:formula="of:=[.F37]-[.L37]-[.O37]" table:style-name="ce11">
            <text:p>1,514<text:s/></text:p>
          </table:table-cell>
          <table:table-cell office:value-type="float" office:value="491" table:formula="of:=[.K37]+[.L37]" table:style-name="ce6">
            <text:p>491<text:s/></text:p>
          </table:table-cell>
          <table:table-cell office:value-type="float" office:value="218" table:style-name="ce7">
            <text:p>218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149" table:formula="of:=[.N37]+[.O37]" table:style-name="ce12">
            <text:p>149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95" table:style-name="ce8">
            <text:p>9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842" table:formula="of:=[.E38]+[.F38]" table:style-name="ce7">
            <text:p>1,842<text:s/></text:p>
          </table:table-cell>
          <table:table-cell office:value-type="float" office:value="925" table:style-name="ce7">
            <text:p>925<text:s/></text:p>
          </table:table-cell>
          <table:table-cell office:value-type="float" office:value="917" table:style-name="ce8">
            <text:p>917<text:s/></text:p>
          </table:table-cell>
          <table:table-cell office:value-type="float" office:value="1321" table:formula="of:=[.D38]-[.J38]-[.M38]" table:style-name="ce9">
            <text:p>1,321<text:s/></text:p>
          </table:table-cell>
          <table:table-cell office:value-type="float" office:value="670" table:formula="of:=[.E38]-[.K38]-[.N38]" table:style-name="ce10">
            <text:p>670<text:s/></text:p>
          </table:table-cell>
          <table:table-cell office:value-type="float" office:value="651" table:formula="of:=[.F38]-[.L38]-[.O38]" table:style-name="ce11">
            <text:p>651<text:s/></text:p>
          </table:table-cell>
          <table:table-cell office:value-type="float" office:value="481" table:formula="of:=[.K38]+[.L38]" table:style-name="ce6">
            <text:p>481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40" table:formula="of:=[.N38]+[.O38]" table:style-name="ce12">
            <text:p>4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2573" table:formula="of:=[.E39]+[.F39]" table:style-name="ce7">
            <text:p>2,573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1266" table:style-name="ce8">
            <text:p>1,266<text:s/></text:p>
          </table:table-cell>
          <table:table-cell office:value-type="float" office:value="1964" table:formula="of:=[.D39]-[.J39]-[.M39]" table:style-name="ce9">
            <text:p>1,964<text:s/></text:p>
          </table:table-cell>
          <table:table-cell office:value-type="float" office:value="1008" table:formula="of:=[.E39]-[.K39]-[.N39]" table:style-name="ce10">
            <text:p>1,008<text:s/></text:p>
          </table:table-cell>
          <table:table-cell office:value-type="float" office:value="956" table:formula="of:=[.F39]-[.L39]-[.O39]" table:style-name="ce11">
            <text:p>956<text:s/></text:p>
          </table:table-cell>
          <table:table-cell office:value-type="float" office:value="544" table:formula="of:=[.K39]+[.L39]" table:style-name="ce6">
            <text:p>544<text:s/></text:p>
          </table:table-cell>
          <table:table-cell office:value-type="float" office:value="268" table:style-name="ce7">
            <text:p>268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65" table:formula="of:=[.N39]+[.O39]" table:style-name="ce12">
            <text:p>6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1596" table:formula="of:=[.E40]+[.F40]" table:style-name="ce7">
            <text:p>1,596<text:s/></text:p>
          </table:table-cell>
          <table:table-cell office:value-type="float" office:value="854" table:style-name="ce7">
            <text:p>854<text:s/></text:p>
          </table:table-cell>
          <table:table-cell office:value-type="float" office:value="742" table:style-name="ce8">
            <text:p>742<text:s/></text:p>
          </table:table-cell>
          <table:table-cell office:value-type="float" office:value="1389" table:formula="of:=[.D40]-[.J40]-[.M40]" table:style-name="ce9">
            <text:p>1,389<text:s/></text:p>
          </table:table-cell>
          <table:table-cell office:value-type="float" office:value="745" table:formula="of:=[.E40]-[.K40]-[.N40]" table:style-name="ce10">
            <text:p>745<text:s/></text:p>
          </table:table-cell>
          <table:table-cell office:value-type="float" office:value="644" table:formula="of:=[.F40]-[.L40]-[.O40]" table:style-name="ce11">
            <text:p>644<text:s/></text:p>
          </table:table-cell>
          <table:table-cell office:value-type="float" office:value="184" table:formula="of:=[.K40]+[.L40]" table:style-name="ce6">
            <text:p>184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23" table:formula="of:=[.N40]+[.O40]" table:style-name="ce12">
            <text:p>2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3796" table:formula="of:=[.E41]+[.F41]" table:style-name="ce7">
            <text:p>3,796<text:s/></text:p>
          </table:table-cell>
          <table:table-cell office:value-type="float" office:value="1838" table:style-name="ce7">
            <text:p>1,838<text:s/></text:p>
          </table:table-cell>
          <table:table-cell office:value-type="float" office:value="1958" table:style-name="ce8">
            <text:p>1,958<text:s/></text:p>
          </table:table-cell>
          <table:table-cell office:value-type="float" office:value="3396" table:formula="of:=[.D41]-[.J41]-[.M41]" table:style-name="ce9">
            <text:p>3,396<text:s/></text:p>
          </table:table-cell>
          <table:table-cell office:value-type="float" office:value="1665" table:formula="of:=[.E41]-[.K41]-[.N41]" table:style-name="ce10">
            <text:p>1,665<text:s/></text:p>
          </table:table-cell>
          <table:table-cell office:value-type="float" office:value="1731" table:formula="of:=[.F41]-[.L41]-[.O41]" table:style-name="ce11">
            <text:p>1,731<text:s/></text:p>
          </table:table-cell>
          <table:table-cell office:value-type="float" office:value="317" table:formula="of:=[.K41]+[.L41]" table:style-name="ce6">
            <text:p>317<text:s/></text:p>
          </table:table-cell>
          <table:table-cell office:value-type="float" office:value="143" table:style-name="ce7">
            <text:p>143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83" table:formula="of:=[.N41]+[.O41]" table:style-name="ce12">
            <text:p>83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3" table:style-name="ce8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1196" table:formula="of:=[.E42]+[.F42]" table:style-name="ce7">
            <text:p>1,196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607" table:style-name="ce8">
            <text:p>607<text:s/></text:p>
          </table:table-cell>
          <table:table-cell office:value-type="float" office:value="1087" table:formula="of:=[.D42]-[.J42]-[.M42]" table:style-name="ce9">
            <text:p>1,087<text:s/></text:p>
          </table:table-cell>
          <table:table-cell office:value-type="float" office:value="537" table:formula="of:=[.E42]-[.K42]-[.N42]" table:style-name="ce10">
            <text:p>537<text:s/></text:p>
          </table:table-cell>
          <table:table-cell office:value-type="float" office:value="550" table:formula="of:=[.F42]-[.L42]-[.O42]" table:style-name="ce11">
            <text:p>550<text:s/></text:p>
          </table:table-cell>
          <table:table-cell office:value-type="float" office:value="103" table:formula="of:=[.K42]+[.L42]" table:style-name="ce6">
            <text:p>103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6" table:formula="of:=[.N42]+[.O42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9378" table:formula="of:=[.E43]+[.F43]" table:style-name="ce7">
            <text:p>9,378<text:s/></text:p>
          </table:table-cell>
          <table:table-cell office:value-type="float" office:value="4571" table:style-name="ce7">
            <text:p>4,571<text:s/></text:p>
          </table:table-cell>
          <table:table-cell office:value-type="float" office:value="4807" table:style-name="ce8">
            <text:p>4,807<text:s/></text:p>
          </table:table-cell>
          <table:table-cell office:value-type="float" office:value="7948" table:formula="of:=[.D43]-[.J43]-[.M43]" table:style-name="ce9">
            <text:p>7,948<text:s/></text:p>
          </table:table-cell>
          <table:table-cell office:value-type="float" office:value="3871" table:formula="of:=[.E43]-[.K43]-[.N43]" table:style-name="ce10">
            <text:p>3,871<text:s/></text:p>
          </table:table-cell>
          <table:table-cell office:value-type="float" office:value="4077" table:formula="of:=[.F43]-[.L43]-[.O43]" table:style-name="ce11">
            <text:p>4,077<text:s/></text:p>
          </table:table-cell>
          <table:table-cell office:value-type="float" office:value="1198" table:formula="of:=[.K43]+[.L43]" table:style-name="ce6">
            <text:p>1,198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612" table:style-name="ce8">
            <text:p>612<text:s/></text:p>
          </table:table-cell>
          <table:table-cell office:value-type="float" office:value="232" table:formula="of:=[.N43]+[.O43]" table:style-name="ce12">
            <text:p>232<text:s/></text:p>
          </table:table-cell>
          <table:table-cell office:value-type="float" office:value="114" table:style-name="ce7">
            <text:p>114<text:s/></text:p>
          </table:table-cell>
          <table:table-cell office:value-type="float" office:value="118" table:style-name="ce8">
            <text:p>1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5935" table:formula="of:=[.E44]+[.F44]" table:style-name="ce7">
            <text:p>5,935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946" table:style-name="ce8">
            <text:p>2,946<text:s/></text:p>
          </table:table-cell>
          <table:table-cell office:value-type="float" office:value="4086" table:formula="of:=[.D44]-[.J44]-[.M44]" table:style-name="ce9">
            <text:p>4,086<text:s/></text:p>
          </table:table-cell>
          <table:table-cell office:value-type="float" office:value="2057" table:formula="of:=[.E44]-[.K44]-[.N44]" table:style-name="ce10">
            <text:p>2,057<text:s/></text:p>
          </table:table-cell>
          <table:table-cell office:value-type="float" office:value="2029" table:formula="of:=[.F44]-[.L44]-[.O44]" table:style-name="ce11">
            <text:p>2,029<text:s/></text:p>
          </table:table-cell>
          <table:table-cell office:value-type="float" office:value="1737" table:formula="of:=[.K44]+[.L44]" table:style-name="ce6">
            <text:p>1,737<text:s/></text:p>
          </table:table-cell>
          <table:table-cell office:value-type="float" office:value="880" table:style-name="ce7">
            <text:p>880<text:s/></text:p>
          </table:table-cell>
          <table:table-cell office:value-type="float" office:value="857" table:style-name="ce8">
            <text:p>857<text:s/></text:p>
          </table:table-cell>
          <table:table-cell office:value-type="float" office:value="112" table:formula="of:=[.N44]+[.O44]" table:style-name="ce12">
            <text:p>112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2812" table:formula="of:=[.E45]+[.F45]" table:style-name="ce7">
            <text:p>2,812<text:s/></text:p>
          </table:table-cell>
          <table:table-cell office:value-type="float" office:value="1490" table:style-name="ce7">
            <text:p>1,490<text:s/></text:p>
          </table:table-cell>
          <table:table-cell office:value-type="float" office:value="1322" table:style-name="ce8">
            <text:p>1,322<text:s/></text:p>
          </table:table-cell>
          <table:table-cell office:value-type="float" office:value="2123" table:formula="of:=[.D45]-[.J45]-[.M45]" table:style-name="ce9">
            <text:p>2,123<text:s/></text:p>
          </table:table-cell>
          <table:table-cell office:value-type="float" office:value="1131" table:formula="of:=[.E45]-[.K45]-[.N45]" table:style-name="ce10">
            <text:p>1,131<text:s/></text:p>
          </table:table-cell>
          <table:table-cell office:value-type="float" office:value="992" table:formula="of:=[.F45]-[.L45]-[.O45]" table:style-name="ce11">
            <text:p>992<text:s/></text:p>
          </table:table-cell>
          <table:table-cell office:value-type="float" office:value="660" table:formula="of:=[.K45]+[.L45]" table:style-name="ce6">
            <text:p>660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312" table:style-name="ce8">
            <text:p>312<text:s/></text:p>
          </table:table-cell>
          <table:table-cell office:value-type="float" office:value="29" table:formula="of:=[.N45]+[.O45]" table:style-name="ce12">
            <text:p>2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1431" table:formula="of:=[.E46]+[.F46]" table:style-name="ce7">
            <text:p>1,431<text:s/></text:p>
          </table:table-cell>
          <table:table-cell office:value-type="float" office:value="769" table:style-name="ce7">
            <text:p>769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1249" table:formula="of:=[.D46]-[.J46]-[.M46]" table:style-name="ce9">
            <text:p>1,249<text:s/></text:p>
          </table:table-cell>
          <table:table-cell office:value-type="float" office:value="686" table:formula="of:=[.E46]-[.K46]-[.N46]" table:style-name="ce10">
            <text:p>686<text:s/></text:p>
          </table:table-cell>
          <table:table-cell office:value-type="float" office:value="563" table:formula="of:=[.F46]-[.L46]-[.O46]" table:style-name="ce11">
            <text:p>563<text:s/></text:p>
          </table:table-cell>
          <table:table-cell office:value-type="float" office:value="172" table:formula="of:=[.K46]+[.L46]" table:style-name="ce6">
            <text:p>172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1641" table:formula="of:=[.E47]+[.F47]" table:style-name="ce7">
            <text:p>1,641<text:s/></text:p>
          </table:table-cell>
          <table:table-cell office:value-type="float" office:value="871" table:style-name="ce7">
            <text:p>871<text:s/></text:p>
          </table:table-cell>
          <table:table-cell office:value-type="float" office:value="770" table:style-name="ce8">
            <text:p>770<text:s/></text:p>
          </table:table-cell>
          <table:table-cell office:value-type="float" office:value="845" table:formula="of:=[.D47]-[.J47]-[.M47]" table:style-name="ce9">
            <text:p>845<text:s/></text:p>
          </table:table-cell>
          <table:table-cell office:value-type="float" office:value="451" table:formula="of:=[.E47]-[.K47]-[.N47]" table:style-name="ce10">
            <text:p>451<text:s/></text:p>
          </table:table-cell>
          <table:table-cell office:value-type="float" office:value="394" table:formula="of:=[.F47]-[.L47]-[.O47]" table:style-name="ce11">
            <text:p>394<text:s/></text:p>
          </table:table-cell>
          <table:table-cell office:value-type="float" office:value="759" table:formula="of:=[.K47]+[.L47]" table:style-name="ce6">
            <text:p>759<text:s/></text:p>
          </table:table-cell>
          <table:table-cell office:value-type="float" office:value="404" table:style-name="ce7">
            <text:p>404<text:s/></text:p>
          </table:table-cell>
          <table:table-cell office:value-type="float" office:value="355" table:style-name="ce8">
            <text:p>355<text:s/></text:p>
          </table:table-cell>
          <table:table-cell office:value-type="float" office:value="37" table:formula="of:=[.N47]+[.O47]" table:style-name="ce12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83" table:formula="of:=[.E48]+[.F48]" table:style-name="ce7">
            <text:p>1,083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516" table:style-name="ce8">
            <text:p>516<text:s/></text:p>
          </table:table-cell>
          <table:table-cell office:value-type="float" office:value="987" table:formula="of:=[.D48]-[.J48]-[.M48]" table:style-name="ce9">
            <text:p>987<text:s/></text:p>
          </table:table-cell>
          <table:table-cell office:value-type="float" office:value="520" table:formula="of:=[.E48]-[.K48]-[.N48]" table:style-name="ce10">
            <text:p>520<text:s/></text:p>
          </table:table-cell>
          <table:table-cell office:value-type="float" office:value="467" table:formula="of:=[.F48]-[.L48]-[.O48]" table:style-name="ce11">
            <text:p>467<text:s/></text:p>
          </table:table-cell>
          <table:table-cell office:value-type="float" office:value="90" table:formula="of:=[.K48]+[.L48]" table:style-name="ce6">
            <text:p>90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6" table:formula="of:=[.N48]+[.O48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493" table:formula="of:=[.E49]+[.F49]" table:style-name="ce7">
            <text:p>1,493<text:s/></text:p>
          </table:table-cell>
          <table:table-cell office:value-type="float" office:value="782" table:style-name="ce7">
            <text:p>782<text:s/></text:p>
          </table:table-cell>
          <table:table-cell office:value-type="float" office:value="711" table:style-name="ce8">
            <text:p>711<text:s/></text:p>
          </table:table-cell>
          <table:table-cell office:value-type="float" office:value="820" table:formula="of:=[.D49]-[.J49]-[.M49]" table:style-name="ce9">
            <text:p>820<text:s/></text:p>
          </table:table-cell>
          <table:table-cell office:value-type="float" office:value="414" table:formula="of:=[.E49]-[.K49]-[.N49]" table:style-name="ce10">
            <text:p>414<text:s/></text:p>
          </table:table-cell>
          <table:table-cell office:value-type="float" office:value="406" table:formula="of:=[.F49]-[.L49]-[.O49]" table:style-name="ce11">
            <text:p>406<text:s/></text:p>
          </table:table-cell>
          <table:table-cell office:value-type="float" office:value="649" table:formula="of:=[.K49]+[.L49]" table:style-name="ce6">
            <text:p>649<text:s/></text:p>
          </table:table-cell>
          <table:table-cell office:value-type="float" office:value="355" table:style-name="ce7">
            <text:p>355<text:s/></text:p>
          </table:table-cell>
          <table:table-cell office:value-type="float" office:value="294" table:style-name="ce8">
            <text:p>294<text:s/></text:p>
          </table:table-cell>
          <table:table-cell office:value-type="float" office:value="24" table:formula="of:=[.N49]+[.O49]" table:style-name="ce12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1525" table:formula="of:=[.E50]+[.F50]" table:style-name="ce7">
            <text:p>1,525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759" table:style-name="ce8">
            <text:p>759<text:s/></text:p>
          </table:table-cell>
          <table:table-cell office:value-type="float" office:value="1015" table:formula="of:=[.D50]-[.J50]-[.M50]" table:style-name="ce9">
            <text:p>1,015<text:s/></text:p>
          </table:table-cell>
          <table:table-cell office:value-type="float" office:value="523" table:formula="of:=[.E50]-[.K50]-[.N50]" table:style-name="ce10">
            <text:p>523<text:s/></text:p>
          </table:table-cell>
          <table:table-cell office:value-type="float" office:value="492" table:formula="of:=[.F50]-[.L50]-[.O50]" table:style-name="ce11">
            <text:p>492<text:s/></text:p>
          </table:table-cell>
          <table:table-cell office:value-type="float" office:value="486" table:formula="of:=[.K50]+[.L50]" table:style-name="ce6">
            <text:p>486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24" table:formula="of:=[.N50]+[.O50]" table:style-name="ce12">
            <text:p>2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38" table:style-name="ce14">
            <text:p>838<text:s/></text:p>
          </table:table-cell>
          <table:table-cell office:value-type="float" office:value="2325" table:formula="of:=[.E51]+[.F51]" table:style-name="ce15">
            <text:p>2,325<text:s/></text:p>
          </table:table-cell>
          <table:table-cell office:value-type="float" office:value="1223" table:style-name="ce15">
            <text:p>1,223<text:s/></text:p>
          </table:table-cell>
          <table:table-cell office:value-type="float" office:value="1102" table:style-name="ce19">
            <text:p>1,102<text:s/></text:p>
          </table:table-cell>
          <table:table-cell office:value-type="float" office:value="1347" table:formula="of:=[.D51]-[.J51]-[.M51]" table:style-name="ce16">
            <text:p>1,347<text:s/></text:p>
          </table:table-cell>
          <table:table-cell office:value-type="float" office:value="743" table:formula="of:=[.E51]-[.K51]-[.N51]" table:style-name="ce17">
            <text:p>743<text:s/></text:p>
          </table:table-cell>
          <table:table-cell office:value-type="float" office:value="604" table:formula="of:=[.F51]-[.L51]-[.O51]" table:style-name="ce18">
            <text:p>604<text:s/></text:p>
          </table:table-cell>
          <table:table-cell office:value-type="float" office:value="822" table:formula="of:=[.K51]+[.L51]" table:style-name="ce14">
            <text:p>822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402" table:style-name="ce19">
            <text:p>402<text:s/></text:p>
          </table:table-cell>
          <table:table-cell office:value-type="float" office:value="156" table:formula="of:=[.N51]+[.O51]" table:style-name="ce20">
            <text:p>156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96" table:style-name="ce19">
            <text:p>96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501.$A$1:10501.$IV$4" table:base-cell-address="10501.$A$1"/>
        </table:named-expressions>
      </table:table>
      <table:table table:name="10502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5年2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320" table:formula="of:=SUM([.C6:.C51])" table:style-name="ce6">
            <text:p>39,320<text:s/></text:p>
          </table:table-cell>
          <table:table-cell office:value-type="float" office:value="106756" table:formula="of:=[.E5]+[.F5]" table:style-name="ce7">
            <text:p>106,756<text:s/></text:p>
          </table:table-cell>
          <table:table-cell office:value-type="float" office:value="53633" table:formula="of:=SUM([.E6:.E51])" table:style-name="ce7">
            <text:p>53,633<text:s/></text:p>
          </table:table-cell>
          <table:table-cell office:value-type="float" office:value="53123" table:formula="of:=SUM([.F6:.F51])" table:style-name="ce8">
            <text:p>53,123<text:s/></text:p>
          </table:table-cell>
          <table:table-cell office:value-type="float" office:value="85302" table:formula="of:=[.D5]-[.J5]-[.M5]" table:style-name="ce9">
            <text:p>85,302<text:s/></text:p>
          </table:table-cell>
          <table:table-cell office:value-type="float" office:value="43072" table:formula="of:=[.E5]-[.K5]-[.N5]" table:style-name="ce10">
            <text:p>43,072<text:s/></text:p>
          </table:table-cell>
          <table:table-cell office:value-type="float" office:value="42230" table:formula="of:=[.F5]-[.L5]-[.O5]" table:style-name="ce11">
            <text:p>42,230<text:s/></text:p>
          </table:table-cell>
          <table:table-cell office:value-type="float" office:value="19184" table:formula="of:=SUM([.J6:.J51])" table:style-name="ce6">
            <text:p>19,184<text:s/></text:p>
          </table:table-cell>
          <table:table-cell office:value-type="float" office:value="9616" table:formula="of:=SUM([.K6:.K51])" table:style-name="ce7">
            <text:p>9,616<text:s/></text:p>
          </table:table-cell>
          <table:table-cell office:value-type="float" office:value="9568" table:formula="of:=SUM([.L6:.L51])" table:style-name="ce8">
            <text:p>9,568<text:s/></text:p>
          </table:table-cell>
          <table:table-cell office:value-type="float" office:value="2270" table:formula="of:=SUM([.M6:.M51])" table:style-name="ce12">
            <text:p>2,270<text:s/></text:p>
          </table:table-cell>
          <table:table-cell office:value-type="float" office:value="945" table:formula="of:=SUM([.N6:.N51])" table:style-name="ce7">
            <text:p>945<text:s/></text:p>
          </table:table-cell>
          <table:table-cell office:value-type="float" office:value="1325" table:formula="of:=SUM([.O6:.O51])" table:style-name="ce8">
            <text:p>1,3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1694" table:formula="of:=[.E6]+[.F6]" table:style-name="ce7">
            <text:p>1,694<text:s/></text:p>
          </table:table-cell>
          <table:table-cell office:value-type="float" office:value="913" table:style-name="ce7">
            <text:p>913<text:s/></text:p>
          </table:table-cell>
          <table:table-cell office:value-type="float" office:value="781" table:style-name="ce8">
            <text:p>781<text:s/></text:p>
          </table:table-cell>
          <table:table-cell office:value-type="float" office:value="1197" table:formula="of:=[.D6]-[.J6]-[.M6]" table:style-name="ce9">
            <text:p>1,197<text:s/></text:p>
          </table:table-cell>
          <table:table-cell office:value-type="float" office:value="652" table:formula="of:=[.E6]-[.K6]-[.N6]" table:style-name="ce10">
            <text:p>652<text:s/></text:p>
          </table:table-cell>
          <table:table-cell office:value-type="float" office:value="545" table:formula="of:=[.F6]-[.L6]-[.O6]" table:style-name="ce11">
            <text:p>545<text:s/></text:p>
          </table:table-cell>
          <table:table-cell office:value-type="float" office:value="490" table:formula="of:=[.K6]+[.L6]" table:style-name="ce6">
            <text:p>490<text:s/></text:p>
          </table:table-cell>
          <table:table-cell office:value-type="float" office:value="257" table:style-name="ce7">
            <text:p>257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7" table:formula="of:=[.N6]+[.O6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996" table:formula="of:=[.E7]+[.F7]" table:style-name="ce7">
            <text:p>996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492" table:formula="of:=[.D7]-[.J7]-[.M7]" table:style-name="ce9">
            <text:p>492<text:s/></text:p>
          </table:table-cell>
          <table:table-cell office:value-type="float" office:value="277" table:formula="of:=[.E7]-[.K7]-[.N7]" table:style-name="ce10">
            <text:p>277<text:s/></text:p>
          </table:table-cell>
          <table:table-cell office:value-type="float" office:value="215" table:formula="of:=[.F7]-[.L7]-[.O7]" table:style-name="ce11">
            <text:p>215<text:s/></text:p>
          </table:table-cell>
          <table:table-cell office:value-type="float" office:value="491" table:formula="of:=[.K7]+[.L7]" table:style-name="ce6">
            <text:p>491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13" table:formula="of:=[.N7]+[.O7]" table:style-name="ce12">
            <text:p>1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2267" table:formula="of:=[.E8]+[.F8]" table:style-name="ce7">
            <text:p>2,267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1077" table:style-name="ce8">
            <text:p>1,077<text:s/></text:p>
          </table:table-cell>
          <table:table-cell office:value-type="float" office:value="1839" table:formula="of:=[.D8]-[.J8]-[.M8]" table:style-name="ce9">
            <text:p>1,839<text:s/></text:p>
          </table:table-cell>
          <table:table-cell office:value-type="float" office:value="982" table:formula="of:=[.E8]-[.K8]-[.N8]" table:style-name="ce10">
            <text:p>982<text:s/></text:p>
          </table:table-cell>
          <table:table-cell office:value-type="float" office:value="857" table:formula="of:=[.F8]-[.L8]-[.O8]" table:style-name="ce11">
            <text:p>857<text:s/></text:p>
          </table:table-cell>
          <table:table-cell office:value-type="float" office:value="341" table:formula="of:=[.K8]+[.L8]" table:style-name="ce6">
            <text:p>341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175" table:style-name="ce8">
            <text:p>175<text:s/></text:p>
          </table:table-cell>
          <table:table-cell office:value-type="float" office:value="87" table:formula="of:=[.N8]+[.O8]" table:style-name="ce12">
            <text:p>87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3047" table:formula="of:=[.E9]+[.F9]" table:style-name="ce7">
            <text:p>3,047<text:s/></text:p>
          </table:table-cell>
          <table:table-cell office:value-type="float" office:value="1569" table:style-name="ce7">
            <text:p>1,569<text:s/></text:p>
          </table:table-cell>
          <table:table-cell office:value-type="float" office:value="1478" table:style-name="ce8">
            <text:p>1,478<text:s/></text:p>
          </table:table-cell>
          <table:table-cell office:value-type="float" office:value="1808" table:formula="of:=[.D9]-[.J9]-[.M9]" table:style-name="ce9">
            <text:p>1,808<text:s/></text:p>
          </table:table-cell>
          <table:table-cell office:value-type="float" office:value="947" table:formula="of:=[.E9]-[.K9]-[.N9]" table:style-name="ce10">
            <text:p>947<text:s/></text:p>
          </table:table-cell>
          <table:table-cell office:value-type="float" office:value="861" table:formula="of:=[.F9]-[.L9]-[.O9]" table:style-name="ce11">
            <text:p>861<text:s/></text:p>
          </table:table-cell>
          <table:table-cell office:value-type="float" office:value="1167" table:formula="of:=[.K9]+[.L9]" table:style-name="ce6">
            <text:p>1,167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569" table:style-name="ce8">
            <text:p>569<text:s/></text:p>
          </table:table-cell>
          <table:table-cell office:value-type="float" office:value="72" table:formula="of:=[.N9]+[.O9]" table:style-name="ce12">
            <text:p>72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3103" table:formula="of:=[.E10]+[.F10]" table:style-name="ce7">
            <text:p>3,103<text:s/></text:p>
          </table:table-cell>
          <table:table-cell office:value-type="float" office:value="1565" table:style-name="ce7">
            <text:p>1,565<text:s/></text:p>
          </table:table-cell>
          <table:table-cell office:value-type="float" office:value="1538" table:style-name="ce8">
            <text:p>1,538<text:s/></text:p>
          </table:table-cell>
          <table:table-cell office:value-type="float" office:value="2824" table:formula="of:=[.D10]-[.J10]-[.M10]" table:style-name="ce9">
            <text:p>2,824<text:s/></text:p>
          </table:table-cell>
          <table:table-cell office:value-type="float" office:value="1427" table:formula="of:=[.E10]-[.K10]-[.N10]" table:style-name="ce10">
            <text:p>1,427<text:s/></text:p>
          </table:table-cell>
          <table:table-cell office:value-type="float" office:value="1397" table:formula="of:=[.F10]-[.L10]-[.O10]" table:style-name="ce11">
            <text:p>1,397<text:s/></text:p>
          </table:table-cell>
          <table:table-cell office:value-type="float" office:value="221" table:formula="of:=[.K10]+[.L10]" table:style-name="ce6">
            <text:p>221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58" table:formula="of:=[.N10]+[.O10]" table:style-name="ce12">
            <text:p>5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3146" table:formula="of:=[.E11]+[.F11]" table:style-name="ce7">
            <text:p>3,146<text:s/></text:p>
          </table:table-cell>
          <table:table-cell office:value-type="float" office:value="1672" table:style-name="ce7">
            <text:p>1,672<text:s/></text:p>
          </table:table-cell>
          <table:table-cell office:value-type="float" office:value="1474" table:style-name="ce8">
            <text:p>1,474<text:s/></text:p>
          </table:table-cell>
          <table:table-cell office:value-type="float" office:value="1826" table:formula="of:=[.D11]-[.J11]-[.M11]" table:style-name="ce9">
            <text:p>1,826<text:s/></text:p>
          </table:table-cell>
          <table:table-cell office:value-type="float" office:value="993" table:formula="of:=[.E11]-[.K11]-[.N11]" table:style-name="ce10">
            <text:p>993<text:s/></text:p>
          </table:table-cell>
          <table:table-cell office:value-type="float" office:value="833" table:formula="of:=[.F11]-[.L11]-[.O11]" table:style-name="ce11">
            <text:p>833<text:s/></text:p>
          </table:table-cell>
          <table:table-cell office:value-type="float" office:value="1246" table:formula="of:=[.K11]+[.L11]" table:style-name="ce6">
            <text:p>1,246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598" table:style-name="ce8">
            <text:p>598<text:s/></text:p>
          </table:table-cell>
          <table:table-cell office:value-type="float" office:value="74" table:formula="of:=[.N11]+[.O11]" table:style-name="ce12">
            <text:p>7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7653" table:formula="of:=[.E12]+[.F12]" table:style-name="ce7">
            <text:p>7,653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3898" table:style-name="ce8">
            <text:p>3,898<text:s/></text:p>
          </table:table-cell>
          <table:table-cell office:value-type="float" office:value="6316" table:formula="of:=[.D12]-[.J12]-[.M12]" table:style-name="ce9">
            <text:p>6,316<text:s/></text:p>
          </table:table-cell>
          <table:table-cell office:value-type="float" office:value="3118" table:formula="of:=[.E12]-[.K12]-[.N12]" table:style-name="ce10">
            <text:p>3,118<text:s/></text:p>
          </table:table-cell>
          <table:table-cell office:value-type="float" office:value="3198" table:formula="of:=[.F12]-[.L12]-[.O12]" table:style-name="ce11">
            <text:p>3,198<text:s/></text:p>
          </table:table-cell>
          <table:table-cell office:value-type="float" office:value="1186" table:formula="of:=[.K12]+[.L12]" table:style-name="ce6">
            <text:p>1,186<text:s/></text:p>
          </table:table-cell>
          <table:table-cell office:value-type="float" office:value="576" table:style-name="ce7">
            <text:p>576<text:s/></text:p>
          </table:table-cell>
          <table:table-cell office:value-type="float" office:value="610" table:style-name="ce8">
            <text:p>610<text:s/></text:p>
          </table:table-cell>
          <table:table-cell office:value-type="float" office:value="151" table:formula="of:=[.N12]+[.O12]" table:style-name="ce12">
            <text:p>151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3557" table:formula="of:=[.E13]+[.F13]" table:style-name="ce7">
            <text:p>3,557<text:s/></text:p>
          </table:table-cell>
          <table:table-cell office:value-type="float" office:value="1758" table:style-name="ce7">
            <text:p>1,758<text:s/></text:p>
          </table:table-cell>
          <table:table-cell office:value-type="float" office:value="1799" table:style-name="ce8">
            <text:p>1,799<text:s/></text:p>
          </table:table-cell>
          <table:table-cell office:value-type="float" office:value="3340" table:formula="of:=[.D13]-[.J13]-[.M13]" table:style-name="ce9">
            <text:p>3,340<text:s/></text:p>
          </table:table-cell>
          <table:table-cell office:value-type="float" office:value="1663" table:formula="of:=[.E13]-[.K13]-[.N13]" table:style-name="ce10">
            <text:p>1,663<text:s/></text:p>
          </table:table-cell>
          <table:table-cell office:value-type="float" office:value="1677" table:formula="of:=[.F13]-[.L13]-[.O13]" table:style-name="ce11">
            <text:p>1,677<text:s/></text:p>
          </table:table-cell>
          <table:table-cell office:value-type="float" office:value="171" table:formula="of:=[.K13]+[.L13]" table:style-name="ce6">
            <text:p>171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46" table:formula="of:=[.N13]+[.O13]" table:style-name="ce12">
            <text:p>4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9" table:style-name="ce8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24" table:formula="of:=[.E14]+[.F14]" table:style-name="ce7">
            <text:p>1,024<text:s/></text:p>
          </table:table-cell>
          <table:table-cell office:value-type="float" office:value="499" table:style-name="ce7">
            <text:p>499<text:s/></text:p>
          </table:table-cell>
          <table:table-cell office:value-type="float" office:value="525" table:style-name="ce8">
            <text:p>525<text:s/></text:p>
          </table:table-cell>
          <table:table-cell office:value-type="float" office:value="716" table:formula="of:=[.D14]-[.J14]-[.M14]" table:style-name="ce9">
            <text:p>716<text:s/></text:p>
          </table:table-cell>
          <table:table-cell office:value-type="float" office:value="353" table:formula="of:=[.E14]-[.K14]-[.N14]" table:style-name="ce10">
            <text:p>353<text:s/></text:p>
          </table:table-cell>
          <table:table-cell office:value-type="float" office:value="363" table:formula="of:=[.F14]-[.L14]-[.O14]" table:style-name="ce11">
            <text:p>363<text:s/></text:p>
          </table:table-cell>
          <table:table-cell office:value-type="float" office:value="276" table:formula="of:=[.K14]+[.L14]" table:style-name="ce6">
            <text:p>276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32" table:formula="of:=[.N14]+[.O14]" table:style-name="ce12">
            <text:p>3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3978" table:formula="of:=[.E15]+[.F15]" table:style-name="ce7">
            <text:p>3,978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2099" table:style-name="ce8">
            <text:p>2,099<text:s/></text:p>
          </table:table-cell>
          <table:table-cell office:value-type="float" office:value="3518" table:formula="of:=[.D15]-[.J15]-[.M15]" table:style-name="ce9">
            <text:p>3,518<text:s/></text:p>
          </table:table-cell>
          <table:table-cell office:value-type="float" office:value="1672" table:formula="of:=[.E15]-[.K15]-[.N15]" table:style-name="ce10">
            <text:p>1,672<text:s/></text:p>
          </table:table-cell>
          <table:table-cell office:value-type="float" office:value="1846" table:formula="of:=[.F15]-[.L15]-[.O15]" table:style-name="ce11">
            <text:p>1,846<text:s/></text:p>
          </table:table-cell>
          <table:table-cell office:value-type="float" office:value="383" table:formula="of:=[.K15]+[.L15]" table:style-name="ce6">
            <text:p>383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77" table:formula="of:=[.N15]+[.O15]" table:style-name="ce12">
            <text:p>77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4206" table:formula="of:=[.E16]+[.F16]" table:style-name="ce7">
            <text:p>4,206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2156" table:style-name="ce8">
            <text:p>2,156<text:s/></text:p>
          </table:table-cell>
          <table:table-cell office:value-type="float" office:value="3476" table:formula="of:=[.D16]-[.J16]-[.M16]" table:style-name="ce9">
            <text:p>3,476<text:s/></text:p>
          </table:table-cell>
          <table:table-cell office:value-type="float" office:value="1704" table:formula="of:=[.E16]-[.K16]-[.N16]" table:style-name="ce10">
            <text:p>1,704<text:s/></text:p>
          </table:table-cell>
          <table:table-cell office:value-type="float" office:value="1772" table:formula="of:=[.F16]-[.L16]-[.O16]" table:style-name="ce11">
            <text:p>1,772<text:s/></text:p>
          </table:table-cell>
          <table:table-cell office:value-type="float" office:value="628" table:formula="of:=[.K16]+[.L16]" table:style-name="ce6">
            <text:p>628<text:s/></text:p>
          </table:table-cell>
          <table:table-cell office:value-type="float" office:value="313" table:style-name="ce7">
            <text:p>313<text:s/></text:p>
          </table:table-cell>
          <table:table-cell office:value-type="float" office:value="315" table:style-name="ce8">
            <text:p>315<text:s/></text:p>
          </table:table-cell>
          <table:table-cell office:value-type="float" office:value="102" table:formula="of:=[.N16]+[.O16]" table:style-name="ce12">
            <text:p>102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9" table:style-name="ce8">
            <text:p>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5371" table:formula="of:=[.E17]+[.F17]" table:style-name="ce7">
            <text:p>5,371<text:s/></text:p>
          </table:table-cell>
          <table:table-cell office:value-type="float" office:value="2601" table:style-name="ce7">
            <text:p>2,601<text:s/></text:p>
          </table:table-cell>
          <table:table-cell office:value-type="float" office:value="2770" table:style-name="ce8">
            <text:p>2,770<text:s/></text:p>
          </table:table-cell>
          <table:table-cell office:value-type="float" office:value="4904" table:formula="of:=[.D17]-[.J17]-[.M17]" table:style-name="ce9">
            <text:p>4,904<text:s/></text:p>
          </table:table-cell>
          <table:table-cell office:value-type="float" office:value="2379" table:formula="of:=[.E17]-[.K17]-[.N17]" table:style-name="ce10">
            <text:p>2,379<text:s/></text:p>
          </table:table-cell>
          <table:table-cell office:value-type="float" office:value="2525" table:formula="of:=[.F17]-[.L17]-[.O17]" table:style-name="ce11">
            <text:p>2,525<text:s/></text:p>
          </table:table-cell>
          <table:table-cell office:value-type="float" office:value="388" table:formula="of:=[.K17]+[.L17]" table:style-name="ce6">
            <text:p>388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79" table:formula="of:=[.N17]+[.O17]" table:style-name="ce12">
            <text:p>7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2412" table:formula="of:=[.E18]+[.F18]" table:style-name="ce7">
            <text:p>2,412<text:s/></text:p>
          </table:table-cell>
          <table:table-cell office:value-type="float" office:value="1165" table:style-name="ce7">
            <text:p>1,165<text:s/></text:p>
          </table:table-cell>
          <table:table-cell office:value-type="float" office:value="1247" table:style-name="ce8">
            <text:p>1,247<text:s/></text:p>
          </table:table-cell>
          <table:table-cell office:value-type="float" office:value="2260" table:formula="of:=[.D18]-[.J18]-[.M18]" table:style-name="ce9">
            <text:p>2,260<text:s/></text:p>
          </table:table-cell>
          <table:table-cell office:value-type="float" office:value="1092" table:formula="of:=[.E18]-[.K18]-[.N18]" table:style-name="ce10">
            <text:p>1,092<text:s/></text:p>
          </table:table-cell>
          <table:table-cell office:value-type="float" office:value="1168" table:formula="of:=[.F18]-[.L18]-[.O18]" table:style-name="ce11">
            <text:p>1,168<text:s/></text:p>
          </table:table-cell>
          <table:table-cell office:value-type="float" office:value="117" table:formula="of:=[.K18]+[.L18]" table:style-name="ce6">
            <text:p>117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35" table:formula="of:=[.N18]+[.O18]" table:style-name="ce12">
            <text:p>3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702" table:formula="of:=[.E19]+[.F19]" table:style-name="ce7">
            <text:p>702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319" table:style-name="ce8">
            <text:p>319<text:s/></text:p>
          </table:table-cell>
          <table:table-cell office:value-type="float" office:value="380" table:formula="of:=[.D19]-[.J19]-[.M19]" table:style-name="ce9">
            <text:p>380<text:s/></text:p>
          </table:table-cell>
          <table:table-cell office:value-type="float" office:value="207" table:formula="of:=[.E19]-[.K19]-[.N19]" table:style-name="ce10">
            <text:p>207<text:s/></text:p>
          </table:table-cell>
          <table:table-cell office:value-type="float" office:value="173" table:formula="of:=[.F19]-[.L19]-[.O19]" table:style-name="ce11">
            <text:p>173<text:s/></text:p>
          </table:table-cell>
          <table:table-cell office:value-type="float" office:value="307" table:formula="of:=[.K19]+[.L19]" table:style-name="ce6">
            <text:p>307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15" table:formula="of:=[.N19]+[.O19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929" table:formula="of:=[.E20]+[.F20]" table:style-name="ce7">
            <text:p>1,929<text:s/></text:p>
          </table:table-cell>
          <table:table-cell office:value-type="float" office:value="975" table:style-name="ce7">
            <text:p>975<text:s/></text:p>
          </table:table-cell>
          <table:table-cell office:value-type="float" office:value="954" table:style-name="ce8">
            <text:p>954<text:s/></text:p>
          </table:table-cell>
          <table:table-cell office:value-type="float" office:value="1709" table:formula="of:=[.D20]-[.J20]-[.M20]" table:style-name="ce9">
            <text:p>1,709<text:s/></text:p>
          </table:table-cell>
          <table:table-cell office:value-type="float" office:value="877" table:formula="of:=[.E20]-[.K20]-[.N20]" table:style-name="ce10">
            <text:p>877<text:s/></text:p>
          </table:table-cell>
          <table:table-cell office:value-type="float" office:value="832" table:formula="of:=[.F20]-[.L20]-[.O20]" table:style-name="ce11">
            <text:p>832<text:s/></text:p>
          </table:table-cell>
          <table:table-cell office:value-type="float" office:value="202" table:formula="of:=[.K20]+[.L20]" table:style-name="ce6">
            <text:p>202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18" table:formula="of:=[.N20]+[.O20]" table:style-name="ce12">
            <text:p>1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31" table:formula="of:=[.E21]+[.F21]" table:style-name="ce7">
            <text:p>731<text:s/></text:p>
          </table:table-cell>
          <table:table-cell office:value-type="float" office:value="385" table:style-name="ce7">
            <text:p>385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686" table:formula="of:=[.D21]-[.J21]-[.M21]" table:style-name="ce9">
            <text:p>686<text:s/></text:p>
          </table:table-cell>
          <table:table-cell office:value-type="float" office:value="362" table:formula="of:=[.E21]-[.K21]-[.N21]" table:style-name="ce10">
            <text:p>362<text:s/></text:p>
          </table:table-cell>
          <table:table-cell office:value-type="float" office:value="324" table:formula="of:=[.F21]-[.L21]-[.O21]" table:style-name="ce11">
            <text:p>324<text:s/></text:p>
          </table:table-cell>
          <table:table-cell office:value-type="float" office:value="35" table:formula="of:=[.K21]+[.L21]" table:style-name="ce6">
            <text:p>35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0" table:formula="of:=[.N21]+[.O21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1483" table:formula="of:=[.E22]+[.F22]" table:style-name="ce7">
            <text:p>1,483<text:s/></text:p>
          </table:table-cell>
          <table:table-cell office:value-type="float" office:value="791" table:style-name="ce7">
            <text:p>791<text:s/></text:p>
          </table:table-cell>
          <table:table-cell office:value-type="float" office:value="692" table:style-name="ce8">
            <text:p>692<text:s/></text:p>
          </table:table-cell>
          <table:table-cell office:value-type="float" office:value="1368" table:formula="of:=[.D22]-[.J22]-[.M22]" table:style-name="ce9">
            <text:p>1,368<text:s/></text:p>
          </table:table-cell>
          <table:table-cell office:value-type="float" office:value="746" table:formula="of:=[.E22]-[.K22]-[.N22]" table:style-name="ce10">
            <text:p>746<text:s/></text:p>
          </table:table-cell>
          <table:table-cell office:value-type="float" office:value="622" table:formula="of:=[.F22]-[.L22]-[.O22]" table:style-name="ce11">
            <text:p>622<text:s/></text:p>
          </table:table-cell>
          <table:table-cell office:value-type="float" office:value="100" table:formula="of:=[.K22]+[.L22]" table:style-name="ce6">
            <text:p>10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986" table:formula="of:=[.E23]+[.F23]" table:style-name="ce7">
            <text:p>986<text:s/></text:p>
          </table:table-cell>
          <table:table-cell office:value-type="float" office:value="511" table:style-name="ce7">
            <text:p>511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895" table:formula="of:=[.D23]-[.J23]-[.M23]" table:style-name="ce9">
            <text:p>895<text:s/></text:p>
          </table:table-cell>
          <table:table-cell office:value-type="float" office:value="460" table:formula="of:=[.E23]-[.K23]-[.N23]" table:style-name="ce10">
            <text:p>460<text:s/></text:p>
          </table:table-cell>
          <table:table-cell office:value-type="float" office:value="435" table:formula="of:=[.F23]-[.L23]-[.O23]" table:style-name="ce11">
            <text:p>435<text:s/></text:p>
          </table:table-cell>
          <table:table-cell office:value-type="float" office:value="80" table:formula="of:=[.K23]+[.L23]" table:style-name="ce6">
            <text:p>8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798" table:formula="of:=[.E24]+[.F24]" table:style-name="ce7">
            <text:p>798<text:s/></text:p>
          </table:table-cell>
          <table:table-cell office:value-type="float" office:value="415" table:style-name="ce7">
            <text:p>415<text:s/></text:p>
          </table:table-cell>
          <table:table-cell office:value-type="float" office:value="383" table:style-name="ce8">
            <text:p>383<text:s/></text:p>
          </table:table-cell>
          <table:table-cell office:value-type="float" office:value="755" table:formula="of:=[.D24]-[.J24]-[.M24]" table:style-name="ce9">
            <text:p>755<text:s/></text:p>
          </table:table-cell>
          <table:table-cell office:value-type="float" office:value="396" table:formula="of:=[.E24]-[.K24]-[.N24]" table:style-name="ce10">
            <text:p>396<text:s/></text:p>
          </table:table-cell>
          <table:table-cell office:value-type="float" office:value="359" table:formula="of:=[.F24]-[.L24]-[.O24]" table:style-name="ce11">
            <text:p>359<text:s/></text:p>
          </table:table-cell>
          <table:table-cell office:value-type="float" office:value="36" table:formula="of:=[.K24]+[.L24]" table:style-name="ce6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924" table:formula="of:=[.E25]+[.F25]" table:style-name="ce7">
            <text:p>924<text:s/></text:p>
          </table:table-cell>
          <table:table-cell office:value-type="float" office:value="461" table:style-name="ce7">
            <text:p>461<text:s/></text:p>
          </table:table-cell>
          <table:table-cell office:value-type="float" office:value="463" table:style-name="ce8">
            <text:p>463<text:s/></text:p>
          </table:table-cell>
          <table:table-cell office:value-type="float" office:value="897" table:formula="of:=[.D25]-[.J25]-[.M25]" table:style-name="ce9">
            <text:p>897<text:s/></text:p>
          </table:table-cell>
          <table:table-cell office:value-type="float" office:value="448" table:formula="of:=[.E25]-[.K25]-[.N25]" table:style-name="ce10">
            <text:p>448<text:s/></text:p>
          </table:table-cell>
          <table:table-cell office:value-type="float" office:value="449" table:formula="of:=[.F25]-[.L25]-[.O25]" table:style-name="ce11">
            <text:p>449<text:s/></text:p>
          </table:table-cell>
          <table:table-cell office:value-type="float" office:value="21" table:formula="of:=[.K25]+[.L25]" table:style-name="ce6">
            <text:p>2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925" table:formula="of:=[.E26]+[.F26]" table:style-name="ce7">
            <text:p>925<text:s/></text:p>
          </table:table-cell>
          <table:table-cell office:value-type="float" office:value="450" table:style-name="ce7">
            <text:p>450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872" table:formula="of:=[.D26]-[.J26]-[.M26]" table:style-name="ce9">
            <text:p>872<text:s/></text:p>
          </table:table-cell>
          <table:table-cell office:value-type="float" office:value="429" table:formula="of:=[.E26]-[.K26]-[.N26]" table:style-name="ce10">
            <text:p>429<text:s/></text:p>
          </table:table-cell>
          <table:table-cell office:value-type="float" office:value="443" table:formula="of:=[.F26]-[.L26]-[.O26]" table:style-name="ce11">
            <text:p>443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2" table:formula="of:=[.N26]+[.O26]" table:style-name="ce12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965" table:formula="of:=[.E27]+[.F27]" table:style-name="ce7">
            <text:p>965<text:s/></text:p>
          </table:table-cell>
          <table:table-cell office:value-type="float" office:value="478" table:style-name="ce7">
            <text:p>478<text:s/></text:p>
          </table:table-cell>
          <table:table-cell office:value-type="float" office:value="487" table:style-name="ce8">
            <text:p>487<text:s/></text:p>
          </table:table-cell>
          <table:table-cell office:value-type="float" office:value="895" table:formula="of:=[.D27]-[.J27]-[.M27]" table:style-name="ce9">
            <text:p>895<text:s/></text:p>
          </table:table-cell>
          <table:table-cell office:value-type="float" office:value="459" table:formula="of:=[.E27]-[.K27]-[.N27]" table:style-name="ce10">
            <text:p>459<text:s/></text:p>
          </table:table-cell>
          <table:table-cell office:value-type="float" office:value="436" table:formula="of:=[.F27]-[.L27]-[.O27]" table:style-name="ce11">
            <text:p>436<text:s/></text:p>
          </table:table-cell>
          <table:table-cell office:value-type="float" office:value="66" table:formula="of:=[.K27]+[.L27]" table:style-name="ce6">
            <text:p>66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2" table:style-name="ce6">
            <text:p>462<text:s/></text:p>
          </table:table-cell>
          <table:table-cell office:value-type="float" office:value="1299" table:formula="of:=[.E28]+[.F28]" table:style-name="ce7">
            <text:p>1,299<text:s/></text:p>
          </table:table-cell>
          <table:table-cell office:value-type="float" office:value="640" table:style-name="ce7">
            <text:p>640<text:s/></text:p>
          </table:table-cell>
          <table:table-cell office:value-type="float" office:value="659" table:style-name="ce8">
            <text:p>659<text:s/></text:p>
          </table:table-cell>
          <table:table-cell office:value-type="float" office:value="1205" table:formula="of:=[.D28]-[.J28]-[.M28]" table:style-name="ce9">
            <text:p>1,205<text:s/></text:p>
          </table:table-cell>
          <table:table-cell office:value-type="float" office:value="580" table:formula="of:=[.E28]-[.K28]-[.N28]" table:style-name="ce10">
            <text:p>580<text:s/></text:p>
          </table:table-cell>
          <table:table-cell office:value-type="float" office:value="625" table:formula="of:=[.F28]-[.L28]-[.O28]" table:style-name="ce11">
            <text:p>625<text:s/></text:p>
          </table:table-cell>
          <table:table-cell office:value-type="float" office:value="71" table:formula="of:=[.K28]+[.L28]" table:style-name="ce6">
            <text:p>7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3" table:formula="of:=[.N28]+[.O28]" table:style-name="ce12">
            <text:p>2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100" table:formula="of:=[.E29]+[.F29]" table:style-name="ce7">
            <text:p>1,100<text:s/></text:p>
          </table:table-cell>
          <table:table-cell office:value-type="float" office:value="548" table:style-name="ce7">
            <text:p>548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1054" table:formula="of:=[.D29]-[.J29]-[.M29]" table:style-name="ce9">
            <text:p>1,054<text:s/></text:p>
          </table:table-cell>
          <table:table-cell office:value-type="float" office:value="528" table:formula="of:=[.E29]-[.K29]-[.N29]" table:style-name="ce10">
            <text:p>528<text:s/></text:p>
          </table:table-cell>
          <table:table-cell office:value-type="float" office:value="526" table:formula="of:=[.F29]-[.L29]-[.O29]" table:style-name="ce11">
            <text:p>526<text:s/></text:p>
          </table:table-cell>
          <table:table-cell office:value-type="float" office:value="43" table:formula="of:=[.K29]+[.L29]" table:style-name="ce6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729" table:formula="of:=[.E30]+[.F30]" table:style-name="ce7">
            <text:p>729<text:s/></text:p>
          </table:table-cell>
          <table:table-cell office:value-type="float" office:value="378" table:style-name="ce7">
            <text:p>378<text:s/></text:p>
          </table:table-cell>
          <table:table-cell office:value-type="float" office:value="351" table:style-name="ce8">
            <text:p>351<text:s/></text:p>
          </table:table-cell>
          <table:table-cell office:value-type="float" office:value="669" table:formula="of:=[.D30]-[.J30]-[.M30]" table:style-name="ce9">
            <text:p>669<text:s/></text:p>
          </table:table-cell>
          <table:table-cell office:value-type="float" office:value="345" table:formula="of:=[.E30]-[.K30]-[.N30]" table:style-name="ce10">
            <text:p>345<text:s/></text:p>
          </table:table-cell>
          <table:table-cell office:value-type="float" office:value="324" table:formula="of:=[.F30]-[.L30]-[.O30]" table:style-name="ce11">
            <text:p>324<text:s/></text:p>
          </table:table-cell>
          <table:table-cell office:value-type="float" office:value="53" table:formula="of:=[.K30]+[.L30]" table:style-name="ce6">
            <text:p>5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1128" table:formula="of:=[.E31]+[.F31]" table:style-name="ce7">
            <text:p>1,128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584" table:style-name="ce8">
            <text:p>584<text:s/></text:p>
          </table:table-cell>
          <table:table-cell office:value-type="float" office:value="1068" table:formula="of:=[.D31]-[.J31]-[.M31]" table:style-name="ce9">
            <text:p>1,068<text:s/></text:p>
          </table:table-cell>
          <table:table-cell office:value-type="float" office:value="520" table:formula="of:=[.E31]-[.K31]-[.N31]" table:style-name="ce10">
            <text:p>520<text:s/></text:p>
          </table:table-cell>
          <table:table-cell office:value-type="float" office:value="548" table:formula="of:=[.F31]-[.L31]-[.O31]" table:style-name="ce11">
            <text:p>548<text:s/></text:p>
          </table:table-cell>
          <table:table-cell office:value-type="float" office:value="55" table:formula="of:=[.K31]+[.L31]" table:style-name="ce6">
            <text:p>55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514" table:formula="of:=[.E32]+[.F32]" table:style-name="ce7">
            <text:p>514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258" table:style-name="ce8">
            <text:p>258<text:s/></text:p>
          </table:table-cell>
          <table:table-cell office:value-type="float" office:value="473" table:formula="of:=[.D32]-[.J32]-[.M32]" table:style-name="ce9">
            <text:p>473<text:s/></text:p>
          </table:table-cell>
          <table:table-cell office:value-type="float" office:value="237" table:formula="of:=[.E32]-[.K32]-[.N32]" table:style-name="ce10">
            <text:p>237<text:s/></text:p>
          </table:table-cell>
          <table:table-cell office:value-type="float" office:value="236" table:formula="of:=[.F32]-[.L32]-[.O32]" table:style-name="ce11">
            <text:p>236<text:s/></text:p>
          </table:table-cell>
          <table:table-cell office:value-type="float" office:value="36" table:formula="of:=[.K32]+[.L32]" table:style-name="ce6">
            <text:p>3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455" table:formula="of:=[.E33]+[.F33]" table:style-name="ce7">
            <text:p>455<text:s/></text:p>
          </table:table-cell>
          <table:table-cell office:value-type="float" office:value="222" table:style-name="ce7">
            <text:p>222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44" table:formula="of:=[.D33]-[.J33]-[.M33]" table:style-name="ce9">
            <text:p>444<text:s/></text:p>
          </table:table-cell>
          <table:table-cell office:value-type="float" office:value="215" table:formula="of:=[.E33]-[.K33]-[.N33]" table:style-name="ce10">
            <text:p>215<text:s/></text:p>
          </table:table-cell>
          <table:table-cell office:value-type="float" office:value="229" table:formula="of:=[.F33]-[.L33]-[.O33]" table:style-name="ce11">
            <text:p>229<text:s/></text:p>
          </table:table-cell>
          <table:table-cell office:value-type="float" office:value="4" table:formula="of:=[.K33]+[.L33]" table:style-name="ce6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formula="of:=[.N33]+[.O33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866" table:formula="of:=[.E34]+[.F34]" table:style-name="ce7">
            <text:p>1,866<text:s/></text:p>
          </table:table-cell>
          <table:table-cell office:value-type="float" office:value="986" table:style-name="ce7">
            <text:p>986<text:s/></text:p>
          </table:table-cell>
          <table:table-cell office:value-type="float" office:value="880" table:style-name="ce8">
            <text:p>880<text:s/></text:p>
          </table:table-cell>
          <table:table-cell office:value-type="float" office:value="974" table:formula="of:=[.D34]-[.J34]-[.M34]" table:style-name="ce9">
            <text:p>974<text:s/></text:p>
          </table:table-cell>
          <table:table-cell office:value-type="float" office:value="526" table:formula="of:=[.E34]-[.K34]-[.N34]" table:style-name="ce10">
            <text:p>526<text:s/></text:p>
          </table:table-cell>
          <table:table-cell office:value-type="float" office:value="448" table:formula="of:=[.F34]-[.L34]-[.O34]" table:style-name="ce11">
            <text:p>448<text:s/></text:p>
          </table:table-cell>
          <table:table-cell office:value-type="float" office:value="808" table:formula="of:=[.K34]+[.L34]" table:style-name="ce6">
            <text:p>808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389" table:style-name="ce8">
            <text:p>389<text:s/></text:p>
          </table:table-cell>
          <table:table-cell office:value-type="float" office:value="84" table:formula="of:=[.N34]+[.O34]" table:style-name="ce12">
            <text:p>84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2431" table:formula="of:=[.E35]+[.F35]" table:style-name="ce7">
            <text:p>2,431<text:s/></text:p>
          </table:table-cell>
          <table:table-cell office:value-type="float" office:value="1222" table:style-name="ce7">
            <text:p>1,222<text:s/></text:p>
          </table:table-cell>
          <table:table-cell office:value-type="float" office:value="1209" table:style-name="ce8">
            <text:p>1,209<text:s/></text:p>
          </table:table-cell>
          <table:table-cell office:value-type="float" office:value="2012" table:formula="of:=[.D35]-[.J35]-[.M35]" table:style-name="ce9">
            <text:p>2,012<text:s/></text:p>
          </table:table-cell>
          <table:table-cell office:value-type="float" office:value="1045" table:formula="of:=[.E35]-[.K35]-[.N35]" table:style-name="ce10">
            <text:p>1,045<text:s/></text:p>
          </table:table-cell>
          <table:table-cell office:value-type="float" office:value="967" table:formula="of:=[.F35]-[.L35]-[.O35]" table:style-name="ce11">
            <text:p>967<text:s/></text:p>
          </table:table-cell>
          <table:table-cell office:value-type="float" office:value="343" table:formula="of:=[.K35]+[.L35]" table:style-name="ce6">
            <text:p>343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76" table:formula="of:=[.N35]+[.O35]" table:style-name="ce12">
            <text:p>7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3182" table:formula="of:=[.E36]+[.F36]" table:style-name="ce7">
            <text:p>3,182<text:s/></text:p>
          </table:table-cell>
          <table:table-cell office:value-type="float" office:value="1646" table:style-name="ce7">
            <text:p>1,646<text:s/></text:p>
          </table:table-cell>
          <table:table-cell office:value-type="float" office:value="1536" table:style-name="ce8">
            <text:p>1,536<text:s/></text:p>
          </table:table-cell>
          <table:table-cell office:value-type="float" office:value="1962" table:formula="of:=[.D36]-[.J36]-[.M36]" table:style-name="ce9">
            <text:p>1,962<text:s/></text:p>
          </table:table-cell>
          <table:table-cell office:value-type="float" office:value="1033" table:formula="of:=[.E36]-[.K36]-[.N36]" table:style-name="ce10">
            <text:p>1,033<text:s/></text:p>
          </table:table-cell>
          <table:table-cell office:value-type="float" office:value="929" table:formula="of:=[.F36]-[.L36]-[.O36]" table:style-name="ce11">
            <text:p>929<text:s/></text:p>
          </table:table-cell>
          <table:table-cell office:value-type="float" office:value="1085" table:formula="of:=[.K36]+[.L36]" table:style-name="ce6">
            <text:p>1,085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135" table:formula="of:=[.N36]+[.O36]" table:style-name="ce12">
            <text:p>135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84" table:style-name="ce8">
            <text:p>8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3536" table:formula="of:=[.E37]+[.F37]" table:style-name="ce7">
            <text:p>3,536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881" table:style-name="ce8">
            <text:p>1,881<text:s/></text:p>
          </table:table-cell>
          <table:table-cell office:value-type="float" office:value="2902" table:formula="of:=[.D37]-[.J37]-[.M37]" table:style-name="ce9">
            <text:p>2,902<text:s/></text:p>
          </table:table-cell>
          <table:table-cell office:value-type="float" office:value="1387" table:formula="of:=[.E37]-[.K37]-[.N37]" table:style-name="ce10">
            <text:p>1,387<text:s/></text:p>
          </table:table-cell>
          <table:table-cell office:value-type="float" office:value="1515" table:formula="of:=[.F37]-[.L37]-[.O37]" table:style-name="ce11">
            <text:p>1,515<text:s/></text:p>
          </table:table-cell>
          <table:table-cell office:value-type="float" office:value="490" table:formula="of:=[.K37]+[.L37]" table:style-name="ce6">
            <text:p>490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144" table:formula="of:=[.N37]+[.O37]" table:style-name="ce12">
            <text:p>144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846" table:formula="of:=[.E38]+[.F38]" table:style-name="ce7">
            <text:p>1,846<text:s/></text:p>
          </table:table-cell>
          <table:table-cell office:value-type="float" office:value="925" table:style-name="ce7">
            <text:p>925<text:s/></text:p>
          </table:table-cell>
          <table:table-cell office:value-type="float" office:value="921" table:style-name="ce8">
            <text:p>921<text:s/></text:p>
          </table:table-cell>
          <table:table-cell office:value-type="float" office:value="1320" table:formula="of:=[.D38]-[.J38]-[.M38]" table:style-name="ce9">
            <text:p>1,320<text:s/></text:p>
          </table:table-cell>
          <table:table-cell office:value-type="float" office:value="669" table:formula="of:=[.E38]-[.K38]-[.N38]" table:style-name="ce10">
            <text:p>669<text:s/></text:p>
          </table:table-cell>
          <table:table-cell office:value-type="float" office:value="651" table:formula="of:=[.F38]-[.L38]-[.O38]" table:style-name="ce11">
            <text:p>651<text:s/></text:p>
          </table:table-cell>
          <table:table-cell office:value-type="float" office:value="484" table:formula="of:=[.K38]+[.L38]" table:style-name="ce6">
            <text:p>484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2576" table:formula="of:=[.E39]+[.F39]" table:style-name="ce7">
            <text:p>2,576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1269" table:style-name="ce8">
            <text:p>1,269<text:s/></text:p>
          </table:table-cell>
          <table:table-cell office:value-type="float" office:value="1964" table:formula="of:=[.D39]-[.J39]-[.M39]" table:style-name="ce9">
            <text:p>1,964<text:s/></text:p>
          </table:table-cell>
          <table:table-cell office:value-type="float" office:value="1005" table:formula="of:=[.E39]-[.K39]-[.N39]" table:style-name="ce10">
            <text:p>1,005<text:s/></text:p>
          </table:table-cell>
          <table:table-cell office:value-type="float" office:value="959" table:formula="of:=[.F39]-[.L39]-[.O39]" table:style-name="ce11">
            <text:p>959<text:s/></text:p>
          </table:table-cell>
          <table:table-cell office:value-type="float" office:value="548" table:formula="of:=[.K39]+[.L39]" table:style-name="ce6">
            <text:p>548<text:s/></text:p>
          </table:table-cell>
          <table:table-cell office:value-type="float" office:value="271" table:style-name="ce7">
            <text:p>271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64" table:formula="of:=[.N39]+[.O39]" table:style-name="ce12">
            <text:p>6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3" table:style-name="ce8">
            <text:p>3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1596" table:formula="of:=[.E40]+[.F40]" table:style-name="ce7">
            <text:p>1,596<text:s/></text:p>
          </table:table-cell>
          <table:table-cell office:value-type="float" office:value="853" table:style-name="ce7">
            <text:p>853<text:s/></text:p>
          </table:table-cell>
          <table:table-cell office:value-type="float" office:value="743" table:style-name="ce8">
            <text:p>743<text:s/></text:p>
          </table:table-cell>
          <table:table-cell office:value-type="float" office:value="1388" table:formula="of:=[.D40]-[.J40]-[.M40]" table:style-name="ce9">
            <text:p>1,388<text:s/></text:p>
          </table:table-cell>
          <table:table-cell office:value-type="float" office:value="743" table:formula="of:=[.E40]-[.K40]-[.N40]" table:style-name="ce10">
            <text:p>743<text:s/></text:p>
          </table:table-cell>
          <table:table-cell office:value-type="float" office:value="645" table:formula="of:=[.F40]-[.L40]-[.O40]" table:style-name="ce11">
            <text:p>645<text:s/></text:p>
          </table:table-cell>
          <table:table-cell office:value-type="float" office:value="185" table:formula="of:=[.K40]+[.L40]" table:style-name="ce6">
            <text:p>185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23" table:formula="of:=[.N40]+[.O40]" table:style-name="ce12">
            <text:p>2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3786" table:formula="of:=[.E41]+[.F41]" table:style-name="ce7">
            <text:p>3,786<text:s/></text:p>
          </table:table-cell>
          <table:table-cell office:value-type="float" office:value="1832" table:style-name="ce7">
            <text:p>1,832<text:s/></text:p>
          </table:table-cell>
          <table:table-cell office:value-type="float" office:value="1954" table:style-name="ce8">
            <text:p>1,954<text:s/></text:p>
          </table:table-cell>
          <table:table-cell office:value-type="float" office:value="3380" table:formula="of:=[.D41]-[.J41]-[.M41]" table:style-name="ce9">
            <text:p>3,380<text:s/></text:p>
          </table:table-cell>
          <table:table-cell office:value-type="float" office:value="1658" table:formula="of:=[.E41]-[.K41]-[.N41]" table:style-name="ce10">
            <text:p>1,658<text:s/></text:p>
          </table:table-cell>
          <table:table-cell office:value-type="float" office:value="1722" table:formula="of:=[.F41]-[.L41]-[.O41]" table:style-name="ce11">
            <text:p>1,722<text:s/></text:p>
          </table:table-cell>
          <table:table-cell office:value-type="float" office:value="321" table:formula="of:=[.K41]+[.L41]" table:style-name="ce6">
            <text:p>321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85" table:formula="of:=[.N41]+[.O41]" table:style-name="ce12">
            <text:p>85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5" table:style-name="ce8">
            <text:p>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1197" table:formula="of:=[.E42]+[.F42]" table:style-name="ce7">
            <text:p>1,197<text:s/></text:p>
          </table:table-cell>
          <table:table-cell office:value-type="float" office:value="592" table:style-name="ce7">
            <text:p>592<text:s/></text:p>
          </table:table-cell>
          <table:table-cell office:value-type="float" office:value="605" table:style-name="ce8">
            <text:p>605<text:s/></text:p>
          </table:table-cell>
          <table:table-cell office:value-type="float" office:value="1088" table:formula="of:=[.D42]-[.J42]-[.M42]" table:style-name="ce9">
            <text:p>1,088<text:s/></text:p>
          </table:table-cell>
          <table:table-cell office:value-type="float" office:value="540" table:formula="of:=[.E42]-[.K42]-[.N42]" table:style-name="ce10">
            <text:p>540<text:s/></text:p>
          </table:table-cell>
          <table:table-cell office:value-type="float" office:value="548" table:formula="of:=[.F42]-[.L42]-[.O42]" table:style-name="ce11">
            <text:p>548<text:s/></text:p>
          </table:table-cell>
          <table:table-cell office:value-type="float" office:value="103" table:formula="of:=[.K42]+[.L42]" table:style-name="ce6">
            <text:p>103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6" table:formula="of:=[.N42]+[.O42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9385" table:formula="of:=[.E43]+[.F43]" table:style-name="ce7">
            <text:p>9,385<text:s/></text:p>
          </table:table-cell>
          <table:table-cell office:value-type="float" office:value="4576" table:style-name="ce7">
            <text:p>4,576<text:s/></text:p>
          </table:table-cell>
          <table:table-cell office:value-type="float" office:value="4809" table:style-name="ce8">
            <text:p>4,809<text:s/></text:p>
          </table:table-cell>
          <table:table-cell office:value-type="float" office:value="7959" table:formula="of:=[.D43]-[.J43]-[.M43]" table:style-name="ce9">
            <text:p>7,959<text:s/></text:p>
          </table:table-cell>
          <table:table-cell office:value-type="float" office:value="3876" table:formula="of:=[.E43]-[.K43]-[.N43]" table:style-name="ce10">
            <text:p>3,876<text:s/></text:p>
          </table:table-cell>
          <table:table-cell office:value-type="float" office:value="4083" table:formula="of:=[.F43]-[.L43]-[.O43]" table:style-name="ce11">
            <text:p>4,083<text:s/></text:p>
          </table:table-cell>
          <table:table-cell office:value-type="float" office:value="1195" table:formula="of:=[.K43]+[.L43]" table:style-name="ce6">
            <text:p>1,195<text:s/></text:p>
          </table:table-cell>
          <table:table-cell office:value-type="float" office:value="587" table:style-name="ce7">
            <text:p>587<text:s/></text:p>
          </table:table-cell>
          <table:table-cell office:value-type="float" office:value="608" table:style-name="ce8">
            <text:p>608<text:s/></text:p>
          </table:table-cell>
          <table:table-cell office:value-type="float" office:value="231" table:formula="of:=[.N43]+[.O43]" table:style-name="ce12">
            <text:p>231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118" table:style-name="ce8">
            <text:p>1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5918" table:formula="of:=[.E44]+[.F44]" table:style-name="ce7">
            <text:p>5,918<text:s/></text:p>
          </table:table-cell>
          <table:table-cell office:value-type="float" office:value="2980" table:style-name="ce7">
            <text:p>2,980<text:s/></text:p>
          </table:table-cell>
          <table:table-cell office:value-type="float" office:value="2938" table:style-name="ce8">
            <text:p>2,938<text:s/></text:p>
          </table:table-cell>
          <table:table-cell office:value-type="float" office:value="4076" table:formula="of:=[.D44]-[.J44]-[.M44]" table:style-name="ce9">
            <text:p>4,076<text:s/></text:p>
          </table:table-cell>
          <table:table-cell office:value-type="float" office:value="2053" table:formula="of:=[.E44]-[.K44]-[.N44]" table:style-name="ce10">
            <text:p>2,053<text:s/></text:p>
          </table:table-cell>
          <table:table-cell office:value-type="float" office:value="2023" table:formula="of:=[.F44]-[.L44]-[.O44]" table:style-name="ce11">
            <text:p>2,023<text:s/></text:p>
          </table:table-cell>
          <table:table-cell office:value-type="float" office:value="1730" table:formula="of:=[.K44]+[.L44]" table:style-name="ce6">
            <text:p>1,730<text:s/></text:p>
          </table:table-cell>
          <table:table-cell office:value-type="float" office:value="875" table:style-name="ce7">
            <text:p>875<text:s/></text:p>
          </table:table-cell>
          <table:table-cell office:value-type="float" office:value="855" table:style-name="ce8">
            <text:p>855<text:s/></text:p>
          </table:table-cell>
          <table:table-cell office:value-type="float" office:value="112" table:formula="of:=[.N44]+[.O44]" table:style-name="ce12">
            <text:p>112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2820" table:formula="of:=[.E45]+[.F45]" table:style-name="ce7">
            <text:p>2,820<text:s/></text:p>
          </table:table-cell>
          <table:table-cell office:value-type="float" office:value="1494" table:style-name="ce7">
            <text:p>1,494<text:s/></text:p>
          </table:table-cell>
          <table:table-cell office:value-type="float" office:value="1326" table:style-name="ce8">
            <text:p>1,326<text:s/></text:p>
          </table:table-cell>
          <table:table-cell office:value-type="float" office:value="2131" table:formula="of:=[.D45]-[.J45]-[.M45]" table:style-name="ce9">
            <text:p>2,131<text:s/></text:p>
          </table:table-cell>
          <table:table-cell office:value-type="float" office:value="1136" table:formula="of:=[.E45]-[.K45]-[.N45]" table:style-name="ce10">
            <text:p>1,136<text:s/></text:p>
          </table:table-cell>
          <table:table-cell office:value-type="float" office:value="995" table:formula="of:=[.F45]-[.L45]-[.O45]" table:style-name="ce11">
            <text:p>995<text:s/></text:p>
          </table:table-cell>
          <table:table-cell office:value-type="float" office:value="660" table:formula="of:=[.K45]+[.L45]" table:style-name="ce6">
            <text:p>660<text:s/></text:p>
          </table:table-cell>
          <table:table-cell office:value-type="float" office:value="347" table:style-name="ce7">
            <text:p>347<text:s/></text:p>
          </table:table-cell>
          <table:table-cell office:value-type="float" office:value="313" table:style-name="ce8">
            <text:p>313<text:s/></text:p>
          </table:table-cell>
          <table:table-cell office:value-type="float" office:value="29" table:formula="of:=[.N45]+[.O45]" table:style-name="ce12">
            <text:p>2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1427" table:formula="of:=[.E46]+[.F46]" table:style-name="ce7">
            <text:p>1,427<text:s/></text:p>
          </table:table-cell>
          <table:table-cell office:value-type="float" office:value="769" table:style-name="ce7">
            <text:p>769<text:s/></text:p>
          </table:table-cell>
          <table:table-cell office:value-type="float" office:value="658" table:style-name="ce8">
            <text:p>658<text:s/></text:p>
          </table:table-cell>
          <table:table-cell office:value-type="float" office:value="1249" table:formula="of:=[.D46]-[.J46]-[.M46]" table:style-name="ce9">
            <text:p>1,249<text:s/></text:p>
          </table:table-cell>
          <table:table-cell office:value-type="float" office:value="687" table:formula="of:=[.E46]-[.K46]-[.N46]" table:style-name="ce10">
            <text:p>687<text:s/></text:p>
          </table:table-cell>
          <table:table-cell office:value-type="float" office:value="562" table:formula="of:=[.F46]-[.L46]-[.O46]" table:style-name="ce11">
            <text:p>562<text:s/></text:p>
          </table:table-cell>
          <table:table-cell office:value-type="float" office:value="168" table:formula="of:=[.K46]+[.L46]" table:style-name="ce6">
            <text:p>168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638" table:formula="of:=[.E47]+[.F47]" table:style-name="ce7">
            <text:p>1,638<text:s/></text:p>
          </table:table-cell>
          <table:table-cell office:value-type="float" office:value="867" table:style-name="ce7">
            <text:p>867<text:s/></text:p>
          </table:table-cell>
          <table:table-cell office:value-type="float" office:value="771" table:style-name="ce8">
            <text:p>771<text:s/></text:p>
          </table:table-cell>
          <table:table-cell office:value-type="float" office:value="841" table:formula="of:=[.D47]-[.J47]-[.M47]" table:style-name="ce9">
            <text:p>841<text:s/></text:p>
          </table:table-cell>
          <table:table-cell office:value-type="float" office:value="448" table:formula="of:=[.E47]-[.K47]-[.N47]" table:style-name="ce10">
            <text:p>448<text:s/></text:p>
          </table:table-cell>
          <table:table-cell office:value-type="float" office:value="393" table:formula="of:=[.F47]-[.L47]-[.O47]" table:style-name="ce11">
            <text:p>393<text:s/></text:p>
          </table:table-cell>
          <table:table-cell office:value-type="float" office:value="758" table:formula="of:=[.K47]+[.L47]" table:style-name="ce6">
            <text:p>758<text:s/></text:p>
          </table:table-cell>
          <table:table-cell office:value-type="float" office:value="402" table:style-name="ce7">
            <text:p>402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39" table:formula="of:=[.N47]+[.O47]" table:style-name="ce12">
            <text:p>3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083" table:formula="of:=[.E48]+[.F48]" table:style-name="ce7">
            <text:p>1,083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516" table:style-name="ce8">
            <text:p>516<text:s/></text:p>
          </table:table-cell>
          <table:table-cell office:value-type="float" office:value="987" table:formula="of:=[.D48]-[.J48]-[.M48]" table:style-name="ce9">
            <text:p>987<text:s/></text:p>
          </table:table-cell>
          <table:table-cell office:value-type="float" office:value="520" table:formula="of:=[.E48]-[.K48]-[.N48]" table:style-name="ce10">
            <text:p>520<text:s/></text:p>
          </table:table-cell>
          <table:table-cell office:value-type="float" office:value="467" table:formula="of:=[.F48]-[.L48]-[.O48]" table:style-name="ce11">
            <text:p>467<text:s/></text:p>
          </table:table-cell>
          <table:table-cell office:value-type="float" office:value="90" table:formula="of:=[.K48]+[.L48]" table:style-name="ce6">
            <text:p>90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6" table:formula="of:=[.N48]+[.O48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1486" table:formula="of:=[.E49]+[.F49]" table:style-name="ce7">
            <text:p>1,486<text:s/></text:p>
          </table:table-cell>
          <table:table-cell office:value-type="float" office:value="779" table:style-name="ce7">
            <text:p>779<text:s/></text:p>
          </table:table-cell>
          <table:table-cell office:value-type="float" office:value="707" table:style-name="ce8">
            <text:p>707<text:s/></text:p>
          </table:table-cell>
          <table:table-cell office:value-type="float" office:value="817" table:formula="of:=[.D49]-[.J49]-[.M49]" table:style-name="ce9">
            <text:p>817<text:s/></text:p>
          </table:table-cell>
          <table:table-cell office:value-type="float" office:value="412" table:formula="of:=[.E49]-[.K49]-[.N49]" table:style-name="ce10">
            <text:p>412<text:s/></text:p>
          </table:table-cell>
          <table:table-cell office:value-type="float" office:value="405" table:formula="of:=[.F49]-[.L49]-[.O49]" table:style-name="ce11">
            <text:p>405<text:s/></text:p>
          </table:table-cell>
          <table:table-cell office:value-type="float" office:value="645" table:formula="of:=[.K49]+[.L49]" table:style-name="ce6">
            <text:p>645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24" table:formula="of:=[.N49]+[.O49]" table:style-name="ce12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1533" table:formula="of:=[.E50]+[.F50]" table:style-name="ce7">
            <text:p>1,533<text:s/></text:p>
          </table:table-cell>
          <table:table-cell office:value-type="float" office:value="769" table:style-name="ce7">
            <text:p>769<text:s/></text:p>
          </table:table-cell>
          <table:table-cell office:value-type="float" office:value="764" table:style-name="ce8">
            <text:p>764<text:s/></text:p>
          </table:table-cell>
          <table:table-cell office:value-type="float" office:value="1019" table:formula="of:=[.D50]-[.J50]-[.M50]" table:style-name="ce9">
            <text:p>1,019<text:s/></text:p>
          </table:table-cell>
          <table:table-cell office:value-type="float" office:value="524" table:formula="of:=[.E50]-[.K50]-[.N50]" table:style-name="ce10">
            <text:p>524<text:s/></text:p>
          </table:table-cell>
          <table:table-cell office:value-type="float" office:value="495" table:formula="of:=[.F50]-[.L50]-[.O50]" table:style-name="ce11">
            <text:p>495<text:s/></text:p>
          </table:table-cell>
          <table:table-cell office:value-type="float" office:value="490" table:formula="of:=[.K50]+[.L50]" table:style-name="ce6">
            <text:p>490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24" table:formula="of:=[.N50]+[.O50]" table:style-name="ce12">
            <text:p>2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41" table:style-name="ce14">
            <text:p>841<text:s/></text:p>
          </table:table-cell>
          <table:table-cell office:value-type="float" office:value="2328" table:formula="of:=[.E51]+[.F51]" table:style-name="ce15">
            <text:p>2,328<text:s/></text:p>
          </table:table-cell>
          <table:table-cell office:value-type="float" office:value="1227" table:style-name="ce15">
            <text:p>1,227<text:s/></text:p>
          </table:table-cell>
          <table:table-cell office:value-type="float" office:value="1101" table:style-name="ce19">
            <text:p>1,101<text:s/></text:p>
          </table:table-cell>
          <table:table-cell office:value-type="float" office:value="1347" table:formula="of:=[.D51]-[.J51]-[.M51]" table:style-name="ce16">
            <text:p>1,347<text:s/></text:p>
          </table:table-cell>
          <table:table-cell office:value-type="float" office:value="742" table:formula="of:=[.E51]-[.K51]-[.N51]" table:style-name="ce17">
            <text:p>742<text:s/></text:p>
          </table:table-cell>
          <table:table-cell office:value-type="float" office:value="605" table:formula="of:=[.F51]-[.L51]-[.O51]" table:style-name="ce18">
            <text:p>605<text:s/></text:p>
          </table:table-cell>
          <table:table-cell office:value-type="float" office:value="826" table:formula="of:=[.K51]+[.L51]" table:style-name="ce14">
            <text:p>826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400" table:style-name="ce19">
            <text:p>400<text:s/></text:p>
          </table:table-cell>
          <table:table-cell office:value-type="float" office:value="155" table:formula="of:=[.N51]+[.O51]" table:style-name="ce20">
            <text:p>15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96" table:style-name="ce19">
            <text:p>96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502.$A$1:10502.$IV$4" table:base-cell-address="10502.$A$1"/>
        </table:named-expressions>
      </table:table>
      <table:table table:name="10503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5年3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355" table:formula="of:=SUM([.C6:.C51])" table:style-name="ce6">
            <text:p>39,355<text:s/></text:p>
          </table:table-cell>
          <table:table-cell office:value-type="float" office:value="106760" table:formula="of:=[.E5]+[.F5]" table:style-name="ce7">
            <text:p>106,760<text:s/></text:p>
          </table:table-cell>
          <table:table-cell office:value-type="float" office:value="53611" table:formula="of:=SUM([.E6:.E51])" table:style-name="ce7">
            <text:p>53,611<text:s/></text:p>
          </table:table-cell>
          <table:table-cell office:value-type="float" office:value="53149" table:formula="of:=SUM([.F6:.F51])" table:style-name="ce8">
            <text:p>53,149<text:s/></text:p>
          </table:table-cell>
          <table:table-cell office:value-type="float" office:value="85290" table:formula="of:=[.D5]-[.J5]-[.M5]" table:style-name="ce9">
            <text:p>85,290<text:s/></text:p>
          </table:table-cell>
          <table:table-cell office:value-type="float" office:value="43044" table:formula="of:=[.E5]-[.K5]-[.N5]" table:style-name="ce10">
            <text:p>43,044<text:s/></text:p>
          </table:table-cell>
          <table:table-cell office:value-type="float" office:value="42246" table:formula="of:=[.F5]-[.L5]-[.O5]" table:style-name="ce11">
            <text:p>42,246<text:s/></text:p>
          </table:table-cell>
          <table:table-cell office:value-type="float" office:value="19197" table:formula="of:=SUM([.J6:.J51])" table:style-name="ce6">
            <text:p>19,197<text:s/></text:p>
          </table:table-cell>
          <table:table-cell office:value-type="float" office:value="9623" table:formula="of:=SUM([.K6:.K51])" table:style-name="ce7">
            <text:p>9,623<text:s/></text:p>
          </table:table-cell>
          <table:table-cell office:value-type="float" office:value="9574" table:formula="of:=SUM([.L6:.L51])" table:style-name="ce8">
            <text:p>9,574<text:s/></text:p>
          </table:table-cell>
          <table:table-cell office:value-type="float" office:value="2273" table:formula="of:=SUM([.M6:.M51])" table:style-name="ce12">
            <text:p>2,273<text:s/></text:p>
          </table:table-cell>
          <table:table-cell office:value-type="float" office:value="944" table:formula="of:=SUM([.N6:.N51])" table:style-name="ce7">
            <text:p>944<text:s/></text:p>
          </table:table-cell>
          <table:table-cell office:value-type="float" office:value="1329" table:formula="of:=SUM([.O6:.O51])" table:style-name="ce8">
            <text:p>1,3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1687" table:formula="of:=[.E6]+[.F6]" table:style-name="ce7">
            <text:p>1,687<text:s/></text:p>
          </table:table-cell>
          <table:table-cell office:value-type="float" office:value="907" table:style-name="ce7">
            <text:p>907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195" table:formula="of:=[.D6]-[.J6]-[.M6]" table:style-name="ce9">
            <text:p>1,195<text:s/></text:p>
          </table:table-cell>
          <table:table-cell office:value-type="float" office:value="648" table:formula="of:=[.E6]-[.K6]-[.N6]" table:style-name="ce10">
            <text:p>648<text:s/></text:p>
          </table:table-cell>
          <table:table-cell office:value-type="float" office:value="547" table:formula="of:=[.F6]-[.L6]-[.O6]" table:style-name="ce11">
            <text:p>547<text:s/></text:p>
          </table:table-cell>
          <table:table-cell office:value-type="float" office:value="486" table:formula="of:=[.K6]+[.L6]" table:style-name="ce6">
            <text:p>486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230" table:style-name="ce8">
            <text:p>230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993" table:formula="of:=[.E7]+[.F7]" table:style-name="ce7">
            <text:p>993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460" table:style-name="ce8">
            <text:p>460<text:s/></text:p>
          </table:table-cell>
          <table:table-cell office:value-type="float" office:value="488" table:formula="of:=[.D7]-[.J7]-[.M7]" table:style-name="ce9">
            <text:p>488<text:s/></text:p>
          </table:table-cell>
          <table:table-cell office:value-type="float" office:value="275" table:formula="of:=[.E7]-[.K7]-[.N7]" table:style-name="ce10">
            <text:p>275<text:s/></text:p>
          </table:table-cell>
          <table:table-cell office:value-type="float" office:value="213" table:formula="of:=[.F7]-[.L7]-[.O7]" table:style-name="ce11">
            <text:p>213<text:s/></text:p>
          </table:table-cell>
          <table:table-cell office:value-type="float" office:value="492" table:formula="of:=[.K7]+[.L7]" table:style-name="ce6">
            <text:p>492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13" table:formula="of:=[.N7]+[.O7]" table:style-name="ce12">
            <text:p>1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2277" table:formula="of:=[.E8]+[.F8]" table:style-name="ce7">
            <text:p>2,277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1086" table:style-name="ce8">
            <text:p>1,086<text:s/></text:p>
          </table:table-cell>
          <table:table-cell office:value-type="float" office:value="1846" table:formula="of:=[.D8]-[.J8]-[.M8]" table:style-name="ce9">
            <text:p>1,846<text:s/></text:p>
          </table:table-cell>
          <table:table-cell office:value-type="float" office:value="983" table:formula="of:=[.E8]-[.K8]-[.N8]" table:style-name="ce10">
            <text:p>983<text:s/></text:p>
          </table:table-cell>
          <table:table-cell office:value-type="float" office:value="863" table:formula="of:=[.F8]-[.L8]-[.O8]" table:style-name="ce11">
            <text:p>863<text:s/></text:p>
          </table:table-cell>
          <table:table-cell office:value-type="float" office:value="344" table:formula="of:=[.K8]+[.L8]" table:style-name="ce6">
            <text:p>344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87" table:formula="of:=[.N8]+[.O8]" table:style-name="ce12">
            <text:p>87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3043" table:formula="of:=[.E9]+[.F9]" table:style-name="ce7">
            <text:p>3,043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1476" table:style-name="ce8">
            <text:p>1,476<text:s/></text:p>
          </table:table-cell>
          <table:table-cell office:value-type="float" office:value="1812" table:formula="of:=[.D9]-[.J9]-[.M9]" table:style-name="ce9">
            <text:p>1,812<text:s/></text:p>
          </table:table-cell>
          <table:table-cell office:value-type="float" office:value="948" table:formula="of:=[.E9]-[.K9]-[.N9]" table:style-name="ce10">
            <text:p>948<text:s/></text:p>
          </table:table-cell>
          <table:table-cell office:value-type="float" office:value="864" table:formula="of:=[.F9]-[.L9]-[.O9]" table:style-name="ce11">
            <text:p>864<text:s/></text:p>
          </table:table-cell>
          <table:table-cell office:value-type="float" office:value="1160" table:formula="of:=[.K9]+[.L9]" table:style-name="ce6">
            <text:p>1,160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564" table:style-name="ce8">
            <text:p>564<text:s/></text:p>
          </table:table-cell>
          <table:table-cell office:value-type="float" office:value="71" table:formula="of:=[.N9]+[.O9]" table:style-name="ce12">
            <text:p>71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3105" table:formula="of:=[.E10]+[.F10]" table:style-name="ce7">
            <text:p>3,105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2826" table:formula="of:=[.D10]-[.J10]-[.M10]" table:style-name="ce9">
            <text:p>2,826<text:s/></text:p>
          </table:table-cell>
          <table:table-cell office:value-type="float" office:value="1427" table:formula="of:=[.E10]-[.K10]-[.N10]" table:style-name="ce10">
            <text:p>1,427<text:s/></text:p>
          </table:table-cell>
          <table:table-cell office:value-type="float" office:value="1399" table:formula="of:=[.F10]-[.L10]-[.O10]" table:style-name="ce11">
            <text:p>1,399<text:s/></text:p>
          </table:table-cell>
          <table:table-cell office:value-type="float" office:value="221" table:formula="of:=[.K10]+[.L10]" table:style-name="ce6">
            <text:p>221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58" table:formula="of:=[.N10]+[.O10]" table:style-name="ce12">
            <text:p>5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3128" table:formula="of:=[.E11]+[.F11]" table:style-name="ce7">
            <text:p>3,128<text:s/></text:p>
          </table:table-cell>
          <table:table-cell office:value-type="float" office:value="1666" table:style-name="ce7">
            <text:p>1,666<text:s/></text:p>
          </table:table-cell>
          <table:table-cell office:value-type="float" office:value="1462" table:style-name="ce8">
            <text:p>1,462<text:s/></text:p>
          </table:table-cell>
          <table:table-cell office:value-type="float" office:value="1809" table:formula="of:=[.D11]-[.J11]-[.M11]" table:style-name="ce9">
            <text:p>1,809<text:s/></text:p>
          </table:table-cell>
          <table:table-cell office:value-type="float" office:value="986" table:formula="of:=[.E11]-[.K11]-[.N11]" table:style-name="ce10">
            <text:p>986<text:s/></text:p>
          </table:table-cell>
          <table:table-cell office:value-type="float" office:value="823" table:formula="of:=[.F11]-[.L11]-[.O11]" table:style-name="ce11">
            <text:p>823<text:s/></text:p>
          </table:table-cell>
          <table:table-cell office:value-type="float" office:value="1244" table:formula="of:=[.K11]+[.L11]" table:style-name="ce6">
            <text:p>1,244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75" table:formula="of:=[.N11]+[.O11]" table:style-name="ce12">
            <text:p>75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7645" table:formula="of:=[.E12]+[.F12]" table:style-name="ce7">
            <text:p>7,645<text:s/></text:p>
          </table:table-cell>
          <table:table-cell office:value-type="float" office:value="3757" table:style-name="ce7">
            <text:p>3,757<text:s/></text:p>
          </table:table-cell>
          <table:table-cell office:value-type="float" office:value="3888" table:style-name="ce8">
            <text:p>3,888<text:s/></text:p>
          </table:table-cell>
          <table:table-cell office:value-type="float" office:value="6309" table:formula="of:=[.D12]-[.J12]-[.M12]" table:style-name="ce9">
            <text:p>6,309<text:s/></text:p>
          </table:table-cell>
          <table:table-cell office:value-type="float" office:value="3117" table:formula="of:=[.E12]-[.K12]-[.N12]" table:style-name="ce10">
            <text:p>3,117<text:s/></text:p>
          </table:table-cell>
          <table:table-cell office:value-type="float" office:value="3192" table:formula="of:=[.F12]-[.L12]-[.O12]" table:style-name="ce11">
            <text:p>3,192<text:s/></text:p>
          </table:table-cell>
          <table:table-cell office:value-type="float" office:value="1184" table:formula="of:=[.K12]+[.L12]" table:style-name="ce6">
            <text:p>1,184<text:s/></text:p>
          </table:table-cell>
          <table:table-cell office:value-type="float" office:value="579" table:style-name="ce7">
            <text:p>579<text:s/></text:p>
          </table:table-cell>
          <table:table-cell office:value-type="float" office:value="605" table:style-name="ce8">
            <text:p>605<text:s/></text:p>
          </table:table-cell>
          <table:table-cell office:value-type="float" office:value="152" table:formula="of:=[.N12]+[.O12]" table:style-name="ce12">
            <text:p>152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91" table:style-name="ce8">
            <text:p>9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3566" table:formula="of:=[.E13]+[.F13]" table:style-name="ce7">
            <text:p>3,566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1806" table:style-name="ce8">
            <text:p>1,806<text:s/></text:p>
          </table:table-cell>
          <table:table-cell office:value-type="float" office:value="3348" table:formula="of:=[.D13]-[.J13]-[.M13]" table:style-name="ce9">
            <text:p>3,348<text:s/></text:p>
          </table:table-cell>
          <table:table-cell office:value-type="float" office:value="1664" table:formula="of:=[.E13]-[.K13]-[.N13]" table:style-name="ce10">
            <text:p>1,664<text:s/></text:p>
          </table:table-cell>
          <table:table-cell office:value-type="float" office:value="1684" table:formula="of:=[.F13]-[.L13]-[.O13]" table:style-name="ce11">
            <text:p>1,684<text:s/></text:p>
          </table:table-cell>
          <table:table-cell office:value-type="float" office:value="172" table:formula="of:=[.K13]+[.L13]" table:style-name="ce6">
            <text:p>172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46" table:formula="of:=[.N13]+[.O13]" table:style-name="ce12">
            <text:p>4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9" table:style-name="ce8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028" table:formula="of:=[.E14]+[.F14]" table:style-name="ce7">
            <text:p>1,028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722" table:formula="of:=[.D14]-[.J14]-[.M14]" table:style-name="ce9">
            <text:p>722<text:s/></text:p>
          </table:table-cell>
          <table:table-cell office:value-type="float" office:value="360" table:formula="of:=[.E14]-[.K14]-[.N14]" table:style-name="ce10">
            <text:p>360<text:s/></text:p>
          </table:table-cell>
          <table:table-cell office:value-type="float" office:value="362" table:formula="of:=[.F14]-[.L14]-[.O14]" table:style-name="ce11">
            <text:p>362<text:s/></text:p>
          </table:table-cell>
          <table:table-cell office:value-type="float" office:value="274" table:formula="of:=[.K14]+[.L14]" table:style-name="ce6">
            <text:p>274<text:s/></text:p>
          </table:table-cell>
          <table:table-cell office:value-type="float" office:value="131" table:style-name="ce7">
            <text:p>131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32" table:formula="of:=[.N14]+[.O14]" table:style-name="ce12">
            <text:p>3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3992" table:formula="of:=[.E15]+[.F15]" table:style-name="ce7">
            <text:p>3,992<text:s/></text:p>
          </table:table-cell>
          <table:table-cell office:value-type="float" office:value="1887" table:style-name="ce7">
            <text:p>1,887<text:s/></text:p>
          </table:table-cell>
          <table:table-cell office:value-type="float" office:value="2105" table:style-name="ce8">
            <text:p>2,105<text:s/></text:p>
          </table:table-cell>
          <table:table-cell office:value-type="float" office:value="3534" table:formula="of:=[.D15]-[.J15]-[.M15]" table:style-name="ce9">
            <text:p>3,534<text:s/></text:p>
          </table:table-cell>
          <table:table-cell office:value-type="float" office:value="1678" table:formula="of:=[.E15]-[.K15]-[.N15]" table:style-name="ce10">
            <text:p>1,678<text:s/></text:p>
          </table:table-cell>
          <table:table-cell office:value-type="float" office:value="1856" table:formula="of:=[.F15]-[.L15]-[.O15]" table:style-name="ce11">
            <text:p>1,856<text:s/></text:p>
          </table:table-cell>
          <table:table-cell office:value-type="float" office:value="383" table:formula="of:=[.K15]+[.L15]" table:style-name="ce6">
            <text:p>383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75" table:formula="of:=[.N15]+[.O15]" table:style-name="ce12">
            <text:p>75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4207" table:formula="of:=[.E16]+[.F16]" table:style-name="ce7">
            <text:p>4,207<text:s/></text:p>
          </table:table-cell>
          <table:table-cell office:value-type="float" office:value="2051" table:style-name="ce7">
            <text:p>2,051<text:s/></text:p>
          </table:table-cell>
          <table:table-cell office:value-type="float" office:value="2156" table:style-name="ce8">
            <text:p>2,156<text:s/></text:p>
          </table:table-cell>
          <table:table-cell office:value-type="float" office:value="3477" table:formula="of:=[.D16]-[.J16]-[.M16]" table:style-name="ce9">
            <text:p>3,477<text:s/></text:p>
          </table:table-cell>
          <table:table-cell office:value-type="float" office:value="1705" table:formula="of:=[.E16]-[.K16]-[.N16]" table:style-name="ce10">
            <text:p>1,705<text:s/></text:p>
          </table:table-cell>
          <table:table-cell office:value-type="float" office:value="1772" table:formula="of:=[.F16]-[.L16]-[.O16]" table:style-name="ce11">
            <text:p>1,772<text:s/></text:p>
          </table:table-cell>
          <table:table-cell office:value-type="float" office:value="629" table:formula="of:=[.K16]+[.L16]" table:style-name="ce6">
            <text:p>629<text:s/></text:p>
          </table:table-cell>
          <table:table-cell office:value-type="float" office:value="314" table:style-name="ce7">
            <text:p>314<text:s/></text:p>
          </table:table-cell>
          <table:table-cell office:value-type="float" office:value="315" table:style-name="ce8">
            <text:p>315<text:s/></text:p>
          </table:table-cell>
          <table:table-cell office:value-type="float" office:value="101" table:formula="of:=[.N16]+[.O16]" table:style-name="ce12">
            <text:p>10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69" table:style-name="ce8">
            <text:p>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5375" table:formula="of:=[.E17]+[.F17]" table:style-name="ce7">
            <text:p>5,375<text:s/></text:p>
          </table:table-cell>
          <table:table-cell office:value-type="float" office:value="2601" table:style-name="ce7">
            <text:p>2,601<text:s/></text:p>
          </table:table-cell>
          <table:table-cell office:value-type="float" office:value="2774" table:style-name="ce8">
            <text:p>2,774<text:s/></text:p>
          </table:table-cell>
          <table:table-cell office:value-type="float" office:value="4905" table:formula="of:=[.D17]-[.J17]-[.M17]" table:style-name="ce9">
            <text:p>4,905<text:s/></text:p>
          </table:table-cell>
          <table:table-cell office:value-type="float" office:value="2379" table:formula="of:=[.E17]-[.K17]-[.N17]" table:style-name="ce10">
            <text:p>2,379<text:s/></text:p>
          </table:table-cell>
          <table:table-cell office:value-type="float" office:value="2526" table:formula="of:=[.F17]-[.L17]-[.O17]" table:style-name="ce11">
            <text:p>2,526<text:s/></text:p>
          </table:table-cell>
          <table:table-cell office:value-type="float" office:value="388" table:formula="of:=[.K17]+[.L17]" table:style-name="ce6">
            <text:p>388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82" table:formula="of:=[.N17]+[.O17]" table:style-name="ce12">
            <text:p>82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2414" table:formula="of:=[.E18]+[.F18]" table:style-name="ce7">
            <text:p>2,414<text:s/></text:p>
          </table:table-cell>
          <table:table-cell office:value-type="float" office:value="1166" table:style-name="ce7">
            <text:p>1,166<text:s/></text:p>
          </table:table-cell>
          <table:table-cell office:value-type="float" office:value="1248" table:style-name="ce8">
            <text:p>1,248<text:s/></text:p>
          </table:table-cell>
          <table:table-cell office:value-type="float" office:value="2265" table:formula="of:=[.D18]-[.J18]-[.M18]" table:style-name="ce9">
            <text:p>2,265<text:s/></text:p>
          </table:table-cell>
          <table:table-cell office:value-type="float" office:value="1093" table:formula="of:=[.E18]-[.K18]-[.N18]" table:style-name="ce10">
            <text:p>1,093<text:s/></text:p>
          </table:table-cell>
          <table:table-cell office:value-type="float" office:value="1172" table:formula="of:=[.F18]-[.L18]-[.O18]" table:style-name="ce11">
            <text:p>1,172<text:s/></text:p>
          </table:table-cell>
          <table:table-cell office:value-type="float" office:value="114" table:formula="of:=[.K18]+[.L18]" table:style-name="ce6">
            <text:p>114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35" table:formula="of:=[.N18]+[.O18]" table:style-name="ce12">
            <text:p>3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710" table:formula="of:=[.E19]+[.F19]" table:style-name="ce7">
            <text:p>710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21" table:style-name="ce8">
            <text:p>321<text:s/></text:p>
          </table:table-cell>
          <table:table-cell office:value-type="float" office:value="381" table:formula="of:=[.D19]-[.J19]-[.M19]" table:style-name="ce9">
            <text:p>381<text:s/></text:p>
          </table:table-cell>
          <table:table-cell office:value-type="float" office:value="208" table:formula="of:=[.E19]-[.K19]-[.N19]" table:style-name="ce10">
            <text:p>208<text:s/></text:p>
          </table:table-cell>
          <table:table-cell office:value-type="float" office:value="173" table:formula="of:=[.F19]-[.L19]-[.O19]" table:style-name="ce11">
            <text:p>173<text:s/></text:p>
          </table:table-cell>
          <table:table-cell office:value-type="float" office:value="314" table:formula="of:=[.K19]+[.L19]" table:style-name="ce6">
            <text:p>314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15" table:formula="of:=[.N19]+[.O19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921" table:formula="of:=[.E20]+[.F20]" table:style-name="ce7">
            <text:p>1,921<text:s/></text:p>
          </table:table-cell>
          <table:table-cell office:value-type="float" office:value="973" table:style-name="ce7">
            <text:p>973<text:s/></text:p>
          </table:table-cell>
          <table:table-cell office:value-type="float" office:value="948" table:style-name="ce8">
            <text:p>948<text:s/></text:p>
          </table:table-cell>
          <table:table-cell office:value-type="float" office:value="1704" table:formula="of:=[.D20]-[.J20]-[.M20]" table:style-name="ce9">
            <text:p>1,704<text:s/></text:p>
          </table:table-cell>
          <table:table-cell office:value-type="float" office:value="877" table:formula="of:=[.E20]-[.K20]-[.N20]" table:style-name="ce10">
            <text:p>877<text:s/></text:p>
          </table:table-cell>
          <table:table-cell office:value-type="float" office:value="827" table:formula="of:=[.F20]-[.L20]-[.O20]" table:style-name="ce11">
            <text:p>827<text:s/></text:p>
          </table:table-cell>
          <table:table-cell office:value-type="float" office:value="199" table:formula="of:=[.K20]+[.L20]" table:style-name="ce6">
            <text:p>199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107" table:style-name="ce8">
            <text:p>107<text:s/></text:p>
          </table:table-cell>
          <table:table-cell office:value-type="float" office:value="18" table:formula="of:=[.N20]+[.O20]" table:style-name="ce12">
            <text:p>1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733" table:formula="of:=[.E21]+[.F21]" table:style-name="ce7">
            <text:p>733<text:s/></text:p>
          </table:table-cell>
          <table:table-cell office:value-type="float" office:value="385" table:style-name="ce7">
            <text:p>385<text:s/></text:p>
          </table:table-cell>
          <table:table-cell office:value-type="float" office:value="348" table:style-name="ce8">
            <text:p>348<text:s/></text:p>
          </table:table-cell>
          <table:table-cell office:value-type="float" office:value="683" table:formula="of:=[.D21]-[.J21]-[.M21]" table:style-name="ce9">
            <text:p>683<text:s/></text:p>
          </table:table-cell>
          <table:table-cell office:value-type="float" office:value="360" table:formula="of:=[.E21]-[.K21]-[.N21]" table:style-name="ce10">
            <text:p>360<text:s/></text:p>
          </table:table-cell>
          <table:table-cell office:value-type="float" office:value="323" table:formula="of:=[.F21]-[.L21]-[.O21]" table:style-name="ce11">
            <text:p>323<text:s/></text:p>
          </table:table-cell>
          <table:table-cell office:value-type="float" office:value="40" table:formula="of:=[.K21]+[.L21]" table:style-name="ce6">
            <text:p>4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0" table:formula="of:=[.N21]+[.O21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486" table:formula="of:=[.E22]+[.F22]" table:style-name="ce7">
            <text:p>1,486<text:s/></text:p>
          </table:table-cell>
          <table:table-cell office:value-type="float" office:value="793" table:style-name="ce7">
            <text:p>793<text:s/></text:p>
          </table:table-cell>
          <table:table-cell office:value-type="float" office:value="693" table:style-name="ce8">
            <text:p>693<text:s/></text:p>
          </table:table-cell>
          <table:table-cell office:value-type="float" office:value="1371" table:formula="of:=[.D22]-[.J22]-[.M22]" table:style-name="ce9">
            <text:p>1,371<text:s/></text:p>
          </table:table-cell>
          <table:table-cell office:value-type="float" office:value="749" table:formula="of:=[.E22]-[.K22]-[.N22]" table:style-name="ce10">
            <text:p>749<text:s/></text:p>
          </table:table-cell>
          <table:table-cell office:value-type="float" office:value="622" table:formula="of:=[.F22]-[.L22]-[.O22]" table:style-name="ce11">
            <text:p>622<text:s/></text:p>
          </table:table-cell>
          <table:table-cell office:value-type="float" office:value="100" table:formula="of:=[.K22]+[.L22]" table:style-name="ce6">
            <text:p>100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993" table:formula="of:=[.E23]+[.F23]" table:style-name="ce7">
            <text:p>993<text:s/></text:p>
          </table:table-cell>
          <table:table-cell office:value-type="float" office:value="513" table:style-name="ce7">
            <text:p>513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903" table:formula="of:=[.D23]-[.J23]-[.M23]" table:style-name="ce9">
            <text:p>903<text:s/></text:p>
          </table:table-cell>
          <table:table-cell office:value-type="float" office:value="463" table:formula="of:=[.E23]-[.K23]-[.N23]" table:style-name="ce10">
            <text:p>463<text:s/></text:p>
          </table:table-cell>
          <table:table-cell office:value-type="float" office:value="440" table:formula="of:=[.F23]-[.L23]-[.O23]" table:style-name="ce11">
            <text:p>440<text:s/></text:p>
          </table:table-cell>
          <table:table-cell office:value-type="float" office:value="79" table:formula="of:=[.K23]+[.L23]" table:style-name="ce6">
            <text:p>79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802" table:formula="of:=[.E24]+[.F24]" table:style-name="ce7">
            <text:p>802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385" table:style-name="ce8">
            <text:p>385<text:s/></text:p>
          </table:table-cell>
          <table:table-cell office:value-type="float" office:value="757" table:formula="of:=[.D24]-[.J24]-[.M24]" table:style-name="ce9">
            <text:p>757<text:s/></text:p>
          </table:table-cell>
          <table:table-cell office:value-type="float" office:value="397" table:formula="of:=[.E24]-[.K24]-[.N24]" table:style-name="ce10">
            <text:p>397<text:s/></text:p>
          </table:table-cell>
          <table:table-cell office:value-type="float" office:value="360" table:formula="of:=[.F24]-[.L24]-[.O24]" table:style-name="ce11">
            <text:p>360<text:s/></text:p>
          </table:table-cell>
          <table:table-cell office:value-type="float" office:value="38" table:formula="of:=[.K24]+[.L24]" table:style-name="ce6">
            <text:p>3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921" table:formula="of:=[.E25]+[.F25]" table:style-name="ce7">
            <text:p>921<text:s/></text:p>
          </table:table-cell>
          <table:table-cell office:value-type="float" office:value="460" table:style-name="ce7">
            <text:p>460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894" table:formula="of:=[.D25]-[.J25]-[.M25]" table:style-name="ce9">
            <text:p>894<text:s/></text:p>
          </table:table-cell>
          <table:table-cell office:value-type="float" office:value="447" table:formula="of:=[.E25]-[.K25]-[.N25]" table:style-name="ce10">
            <text:p>447<text:s/></text:p>
          </table:table-cell>
          <table:table-cell office:value-type="float" office:value="447" table:formula="of:=[.F25]-[.L25]-[.O25]" table:style-name="ce11">
            <text:p>447<text:s/></text:p>
          </table:table-cell>
          <table:table-cell office:value-type="float" office:value="21" table:formula="of:=[.K25]+[.L25]" table:style-name="ce6">
            <text:p>2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924" table:formula="of:=[.E26]+[.F26]" table:style-name="ce7">
            <text:p>924<text:s/></text:p>
          </table:table-cell>
          <table:table-cell office:value-type="float" office:value="447" table:style-name="ce7">
            <text:p>447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871" table:formula="of:=[.D26]-[.J26]-[.M26]" table:style-name="ce9">
            <text:p>871<text:s/></text:p>
          </table:table-cell>
          <table:table-cell office:value-type="float" office:value="427" table:formula="of:=[.E26]-[.K26]-[.N26]" table:style-name="ce10">
            <text:p>427<text:s/></text:p>
          </table:table-cell>
          <table:table-cell office:value-type="float" office:value="444" table:formula="of:=[.F26]-[.L26]-[.O26]" table:style-name="ce11">
            <text:p>444<text:s/></text:p>
          </table:table-cell>
          <table:table-cell office:value-type="float" office:value="42" table:formula="of:=[.K26]+[.L26]" table:style-name="ce6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1" table:formula="of:=[.N26]+[.O26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965" table:formula="of:=[.E27]+[.F27]" table:style-name="ce7">
            <text:p>965<text:s/></text:p>
          </table:table-cell>
          <table:table-cell office:value-type="float" office:value="479" table:style-name="ce7">
            <text:p>479<text:s/></text:p>
          </table:table-cell>
          <table:table-cell office:value-type="float" office:value="486" table:style-name="ce8">
            <text:p>486<text:s/></text:p>
          </table:table-cell>
          <table:table-cell office:value-type="float" office:value="893" table:formula="of:=[.D27]-[.J27]-[.M27]" table:style-name="ce9">
            <text:p>893<text:s/></text:p>
          </table:table-cell>
          <table:table-cell office:value-type="float" office:value="458" table:formula="of:=[.E27]-[.K27]-[.N27]" table:style-name="ce10">
            <text:p>458<text:s/></text:p>
          </table:table-cell>
          <table:table-cell office:value-type="float" office:value="435" table:formula="of:=[.F27]-[.L27]-[.O27]" table:style-name="ce11">
            <text:p>435<text:s/></text:p>
          </table:table-cell>
          <table:table-cell office:value-type="float" office:value="68" table:formula="of:=[.K27]+[.L27]" table:style-name="ce6">
            <text:p>68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1302" table:formula="of:=[.E28]+[.F28]" table:style-name="ce7">
            <text:p>1,302<text:s/></text:p>
          </table:table-cell>
          <table:table-cell office:value-type="float" office:value="645" table:style-name="ce7">
            <text:p>645<text:s/></text:p>
          </table:table-cell>
          <table:table-cell office:value-type="float" office:value="657" table:style-name="ce8">
            <text:p>657<text:s/></text:p>
          </table:table-cell>
          <table:table-cell office:value-type="float" office:value="1206" table:formula="of:=[.D28]-[.J28]-[.M28]" table:style-name="ce9">
            <text:p>1,206<text:s/></text:p>
          </table:table-cell>
          <table:table-cell office:value-type="float" office:value="583" table:formula="of:=[.E28]-[.K28]-[.N28]" table:style-name="ce10">
            <text:p>583<text:s/></text:p>
          </table:table-cell>
          <table:table-cell office:value-type="float" office:value="623" table:formula="of:=[.F28]-[.L28]-[.O28]" table:style-name="ce11">
            <text:p>623<text:s/></text:p>
          </table:table-cell>
          <table:table-cell office:value-type="float" office:value="72" table:formula="of:=[.K28]+[.L28]" table:style-name="ce6">
            <text:p>72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088" table:formula="of:=[.E29]+[.F29]" table:style-name="ce7">
            <text:p>1,088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546" table:style-name="ce8">
            <text:p>546<text:s/></text:p>
          </table:table-cell>
          <table:table-cell office:value-type="float" office:value="1043" table:formula="of:=[.D29]-[.J29]-[.M29]" table:style-name="ce9">
            <text:p>1,043<text:s/></text:p>
          </table:table-cell>
          <table:table-cell office:value-type="float" office:value="523" table:formula="of:=[.E29]-[.K29]-[.N29]" table:style-name="ce10">
            <text:p>523<text:s/></text:p>
          </table:table-cell>
          <table:table-cell office:value-type="float" office:value="520" table:formula="of:=[.F29]-[.L29]-[.O29]" table:style-name="ce11">
            <text:p>520<text:s/></text:p>
          </table:table-cell>
          <table:table-cell office:value-type="float" office:value="42" table:formula="of:=[.K29]+[.L29]" table:style-name="ce6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732" table:formula="of:=[.E30]+[.F30]" table:style-name="ce7">
            <text:p>732<text:s/></text:p>
          </table:table-cell>
          <table:table-cell office:value-type="float" office:value="378" table:style-name="ce7">
            <text:p>378<text:s/></text:p>
          </table:table-cell>
          <table:table-cell office:value-type="float" office:value="354" table:style-name="ce8">
            <text:p>354<text:s/></text:p>
          </table:table-cell>
          <table:table-cell office:value-type="float" office:value="672" table:formula="of:=[.D30]-[.J30]-[.M30]" table:style-name="ce9">
            <text:p>672<text:s/></text:p>
          </table:table-cell>
          <table:table-cell office:value-type="float" office:value="345" table:formula="of:=[.E30]-[.K30]-[.N30]" table:style-name="ce10">
            <text:p>345<text:s/></text:p>
          </table:table-cell>
          <table:table-cell office:value-type="float" office:value="327" table:formula="of:=[.F30]-[.L30]-[.O30]" table:style-name="ce11">
            <text:p>327<text:s/></text:p>
          </table:table-cell>
          <table:table-cell office:value-type="float" office:value="53" table:formula="of:=[.K30]+[.L30]" table:style-name="ce6">
            <text:p>5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1129" table:formula="of:=[.E31]+[.F31]" table:style-name="ce7">
            <text:p>1,129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585" table:style-name="ce8">
            <text:p>585<text:s/></text:p>
          </table:table-cell>
          <table:table-cell office:value-type="float" office:value="1070" table:formula="of:=[.D31]-[.J31]-[.M31]" table:style-name="ce9">
            <text:p>1,070<text:s/></text:p>
          </table:table-cell>
          <table:table-cell office:value-type="float" office:value="521" table:formula="of:=[.E31]-[.K31]-[.N31]" table:style-name="ce10">
            <text:p>521<text:s/></text:p>
          </table:table-cell>
          <table:table-cell office:value-type="float" office:value="549" table:formula="of:=[.F31]-[.L31]-[.O31]" table:style-name="ce11">
            <text:p>549<text:s/></text:p>
          </table:table-cell>
          <table:table-cell office:value-type="float" office:value="54" table:formula="of:=[.K31]+[.L31]" table:style-name="ce6">
            <text:p>5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515" table:formula="of:=[.E32]+[.F32]" table:style-name="ce7">
            <text:p>515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474" table:formula="of:=[.D32]-[.J32]-[.M32]" table:style-name="ce9">
            <text:p>474<text:s/></text:p>
          </table:table-cell>
          <table:table-cell office:value-type="float" office:value="236" table:formula="of:=[.E32]-[.K32]-[.N32]" table:style-name="ce10">
            <text:p>236<text:s/></text:p>
          </table:table-cell>
          <table:table-cell office:value-type="float" office:value="238" table:formula="of:=[.F32]-[.L32]-[.O32]" table:style-name="ce11">
            <text:p>238<text:s/></text:p>
          </table:table-cell>
          <table:table-cell office:value-type="float" office:value="36" table:formula="of:=[.K32]+[.L32]" table:style-name="ce6">
            <text:p>3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456" table:formula="of:=[.E33]+[.F33]" table:style-name="ce7">
            <text:p>456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445" table:formula="of:=[.D33]-[.J33]-[.M33]" table:style-name="ce9">
            <text:p>445<text:s/></text:p>
          </table:table-cell>
          <table:table-cell office:value-type="float" office:value="214" table:formula="of:=[.E33]-[.K33]-[.N33]" table:style-name="ce10">
            <text:p>214<text:s/></text:p>
          </table:table-cell>
          <table:table-cell office:value-type="float" office:value="231" table:formula="of:=[.F33]-[.L33]-[.O33]" table:style-name="ce11">
            <text:p>231<text:s/></text:p>
          </table:table-cell>
          <table:table-cell office:value-type="float" office:value="4" table:formula="of:=[.K33]+[.L33]" table:style-name="ce6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formula="of:=[.N33]+[.O33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863" table:formula="of:=[.E34]+[.F34]" table:style-name="ce7">
            <text:p>1,863<text:s/></text:p>
          </table:table-cell>
          <table:table-cell office:value-type="float" office:value="985" table:style-name="ce7">
            <text:p>985<text:s/></text:p>
          </table:table-cell>
          <table:table-cell office:value-type="float" office:value="878" table:style-name="ce8">
            <text:p>878<text:s/></text:p>
          </table:table-cell>
          <table:table-cell office:value-type="float" office:value="972" table:formula="of:=[.D34]-[.J34]-[.M34]" table:style-name="ce9">
            <text:p>972<text:s/></text:p>
          </table:table-cell>
          <table:table-cell office:value-type="float" office:value="525" table:formula="of:=[.E34]-[.K34]-[.N34]" table:style-name="ce10">
            <text:p>525<text:s/></text:p>
          </table:table-cell>
          <table:table-cell office:value-type="float" office:value="447" table:formula="of:=[.F34]-[.L34]-[.O34]" table:style-name="ce11">
            <text:p>447<text:s/></text:p>
          </table:table-cell>
          <table:table-cell office:value-type="float" office:value="807" table:formula="of:=[.K34]+[.L34]" table:style-name="ce6">
            <text:p>807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388" table:style-name="ce8">
            <text:p>388<text:s/></text:p>
          </table:table-cell>
          <table:table-cell office:value-type="float" office:value="84" table:formula="of:=[.N34]+[.O34]" table:style-name="ce12">
            <text:p>84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2423" table:formula="of:=[.E35]+[.F35]" table:style-name="ce7">
            <text:p>2,423<text:s/></text:p>
          </table:table-cell>
          <table:table-cell office:value-type="float" office:value="1222" table:style-name="ce7">
            <text:p>1,222<text:s/></text:p>
          </table:table-cell>
          <table:table-cell office:value-type="float" office:value="1201" table:style-name="ce8">
            <text:p>1,201<text:s/></text:p>
          </table:table-cell>
          <table:table-cell office:value-type="float" office:value="2007" table:formula="of:=[.D35]-[.J35]-[.M35]" table:style-name="ce9">
            <text:p>2,007<text:s/></text:p>
          </table:table-cell>
          <table:table-cell office:value-type="float" office:value="1044" table:formula="of:=[.E35]-[.K35]-[.N35]" table:style-name="ce10">
            <text:p>1,044<text:s/></text:p>
          </table:table-cell>
          <table:table-cell office:value-type="float" office:value="963" table:formula="of:=[.F35]-[.L35]-[.O35]" table:style-name="ce11">
            <text:p>963<text:s/></text:p>
          </table:table-cell>
          <table:table-cell office:value-type="float" office:value="339" table:formula="of:=[.K35]+[.L35]" table:style-name="ce6">
            <text:p>339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77" table:formula="of:=[.N35]+[.O35]" table:style-name="ce12">
            <text:p>7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3190" table:formula="of:=[.E36]+[.F36]" table:style-name="ce7">
            <text:p>3,190<text:s/></text:p>
          </table:table-cell>
          <table:table-cell office:value-type="float" office:value="1653" table:style-name="ce7">
            <text:p>1,653<text:s/></text:p>
          </table:table-cell>
          <table:table-cell office:value-type="float" office:value="1537" table:style-name="ce8">
            <text:p>1,537<text:s/></text:p>
          </table:table-cell>
          <table:table-cell office:value-type="float" office:value="1970" table:formula="of:=[.D36]-[.J36]-[.M36]" table:style-name="ce9">
            <text:p>1,970<text:s/></text:p>
          </table:table-cell>
          <table:table-cell office:value-type="float" office:value="1040" table:formula="of:=[.E36]-[.K36]-[.N36]" table:style-name="ce10">
            <text:p>1,040<text:s/></text:p>
          </table:table-cell>
          <table:table-cell office:value-type="float" office:value="930" table:formula="of:=[.F36]-[.L36]-[.O36]" table:style-name="ce11">
            <text:p>930<text:s/></text:p>
          </table:table-cell>
          <table:table-cell office:value-type="float" office:value="1086" table:formula="of:=[.K36]+[.L36]" table:style-name="ce6">
            <text:p>1,086<text:s/></text:p>
          </table:table-cell>
          <table:table-cell office:value-type="float" office:value="563" table:style-name="ce7">
            <text:p>563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134" table:formula="of:=[.N36]+[.O36]" table:style-name="ce12">
            <text:p>134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84" table:style-name="ce8">
            <text:p>8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3532" table:formula="of:=[.E37]+[.F37]" table:style-name="ce7">
            <text:p>3,532<text:s/></text:p>
          </table:table-cell>
          <table:table-cell office:value-type="float" office:value="1652" table:style-name="ce7">
            <text:p>1,652<text:s/></text:p>
          </table:table-cell>
          <table:table-cell office:value-type="float" office:value="1880" table:style-name="ce8">
            <text:p>1,880<text:s/></text:p>
          </table:table-cell>
          <table:table-cell office:value-type="float" office:value="2899" table:formula="of:=[.D37]-[.J37]-[.M37]" table:style-name="ce9">
            <text:p>2,899<text:s/></text:p>
          </table:table-cell>
          <table:table-cell office:value-type="float" office:value="1385" table:formula="of:=[.E37]-[.K37]-[.N37]" table:style-name="ce10">
            <text:p>1,385<text:s/></text:p>
          </table:table-cell>
          <table:table-cell office:value-type="float" office:value="1514" table:formula="of:=[.F37]-[.L37]-[.O37]" table:style-name="ce11">
            <text:p>1,514<text:s/></text:p>
          </table:table-cell>
          <table:table-cell office:value-type="float" office:value="491" table:formula="of:=[.K37]+[.L37]" table:style-name="ce6">
            <text:p>491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142" table:formula="of:=[.N37]+[.O37]" table:style-name="ce12">
            <text:p>142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91" table:style-name="ce8">
            <text:p>9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845" table:formula="of:=[.E38]+[.F38]" table:style-name="ce7">
            <text:p>1,845<text:s/></text:p>
          </table:table-cell>
          <table:table-cell office:value-type="float" office:value="920" table:style-name="ce7">
            <text:p>920<text:s/></text:p>
          </table:table-cell>
          <table:table-cell office:value-type="float" office:value="925" table:style-name="ce8">
            <text:p>925<text:s/></text:p>
          </table:table-cell>
          <table:table-cell office:value-type="float" office:value="1313" table:formula="of:=[.D38]-[.J38]-[.M38]" table:style-name="ce9">
            <text:p>1,313<text:s/></text:p>
          </table:table-cell>
          <table:table-cell office:value-type="float" office:value="663" table:formula="of:=[.E38]-[.K38]-[.N38]" table:style-name="ce10">
            <text:p>663<text:s/></text:p>
          </table:table-cell>
          <table:table-cell office:value-type="float" office:value="650" table:formula="of:=[.F38]-[.L38]-[.O38]" table:style-name="ce11">
            <text:p>650<text:s/></text:p>
          </table:table-cell>
          <table:table-cell office:value-type="float" office:value="490" table:formula="of:=[.K38]+[.L38]" table:style-name="ce6">
            <text:p>490<text:s/></text:p>
          </table:table-cell>
          <table:table-cell office:value-type="float" office:value="241" table:style-name="ce7">
            <text:p>241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2581" table:formula="of:=[.E39]+[.F39]" table:style-name="ce7">
            <text:p>2,581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1273" table:style-name="ce8">
            <text:p>1,273<text:s/></text:p>
          </table:table-cell>
          <table:table-cell office:value-type="float" office:value="1963" table:formula="of:=[.D39]-[.J39]-[.M39]" table:style-name="ce9">
            <text:p>1,963<text:s/></text:p>
          </table:table-cell>
          <table:table-cell office:value-type="float" office:value="1002" table:formula="of:=[.E39]-[.K39]-[.N39]" table:style-name="ce10">
            <text:p>1,002<text:s/></text:p>
          </table:table-cell>
          <table:table-cell office:value-type="float" office:value="961" table:formula="of:=[.F39]-[.L39]-[.O39]" table:style-name="ce11">
            <text:p>961<text:s/></text:p>
          </table:table-cell>
          <table:table-cell office:value-type="float" office:value="553" table:formula="of:=[.K39]+[.L39]" table:style-name="ce6">
            <text:p>553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65" table:formula="of:=[.N39]+[.O39]" table:style-name="ce12">
            <text:p>6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1609" table:formula="of:=[.E40]+[.F40]" table:style-name="ce7">
            <text:p>1,609<text:s/></text:p>
          </table:table-cell>
          <table:table-cell office:value-type="float" office:value="862" table:style-name="ce7">
            <text:p>862<text:s/></text:p>
          </table:table-cell>
          <table:table-cell office:value-type="float" office:value="747" table:style-name="ce8">
            <text:p>747<text:s/></text:p>
          </table:table-cell>
          <table:table-cell office:value-type="float" office:value="1402" table:formula="of:=[.D40]-[.J40]-[.M40]" table:style-name="ce9">
            <text:p>1,402<text:s/></text:p>
          </table:table-cell>
          <table:table-cell office:value-type="float" office:value="753" table:formula="of:=[.E40]-[.K40]-[.N40]" table:style-name="ce10">
            <text:p>753<text:s/></text:p>
          </table:table-cell>
          <table:table-cell office:value-type="float" office:value="649" table:formula="of:=[.F40]-[.L40]-[.O40]" table:style-name="ce11">
            <text:p>649<text:s/></text:p>
          </table:table-cell>
          <table:table-cell office:value-type="float" office:value="184" table:formula="of:=[.K40]+[.L40]" table:style-name="ce6">
            <text:p>184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23" table:formula="of:=[.N40]+[.O40]" table:style-name="ce12">
            <text:p>2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3772" table:formula="of:=[.E41]+[.F41]" table:style-name="ce7">
            <text:p>3,772<text:s/></text:p>
          </table:table-cell>
          <table:table-cell office:value-type="float" office:value="1821" table:style-name="ce7">
            <text:p>1,821<text:s/></text:p>
          </table:table-cell>
          <table:table-cell office:value-type="float" office:value="1951" table:style-name="ce8">
            <text:p>1,951<text:s/></text:p>
          </table:table-cell>
          <table:table-cell office:value-type="float" office:value="3368" table:formula="of:=[.D41]-[.J41]-[.M41]" table:style-name="ce9">
            <text:p>3,368<text:s/></text:p>
          </table:table-cell>
          <table:table-cell office:value-type="float" office:value="1651" table:formula="of:=[.E41]-[.K41]-[.N41]" table:style-name="ce10">
            <text:p>1,651<text:s/></text:p>
          </table:table-cell>
          <table:table-cell office:value-type="float" office:value="1717" table:formula="of:=[.F41]-[.L41]-[.O41]" table:style-name="ce11">
            <text:p>1,717<text:s/></text:p>
          </table:table-cell>
          <table:table-cell office:value-type="float" office:value="319" table:formula="of:=[.K41]+[.L41]" table:style-name="ce6">
            <text:p>319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85" table:formula="of:=[.N41]+[.O41]" table:style-name="ce12">
            <text:p>85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5" table:style-name="ce8">
            <text:p>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1197" table:formula="of:=[.E42]+[.F42]" table:style-name="ce7">
            <text:p>1,197<text:s/></text:p>
          </table:table-cell>
          <table:table-cell office:value-type="float" office:value="592" table:style-name="ce7">
            <text:p>592<text:s/></text:p>
          </table:table-cell>
          <table:table-cell office:value-type="float" office:value="605" table:style-name="ce8">
            <text:p>605<text:s/></text:p>
          </table:table-cell>
          <table:table-cell office:value-type="float" office:value="1087" table:formula="of:=[.D42]-[.J42]-[.M42]" table:style-name="ce9">
            <text:p>1,087<text:s/></text:p>
          </table:table-cell>
          <table:table-cell office:value-type="float" office:value="540" table:formula="of:=[.E42]-[.K42]-[.N42]" table:style-name="ce10">
            <text:p>540<text:s/></text:p>
          </table:table-cell>
          <table:table-cell office:value-type="float" office:value="547" table:formula="of:=[.F42]-[.L42]-[.O42]" table:style-name="ce11">
            <text:p>547<text:s/></text:p>
          </table:table-cell>
          <table:table-cell office:value-type="float" office:value="103" table:formula="of:=[.K42]+[.L42]" table:style-name="ce6">
            <text:p>103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7" table:formula="of:=[.N42]+[.O42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9394" table:formula="of:=[.E43]+[.F43]" table:style-name="ce7">
            <text:p>9,394<text:s/></text:p>
          </table:table-cell>
          <table:table-cell office:value-type="float" office:value="4569" table:style-name="ce7">
            <text:p>4,569<text:s/></text:p>
          </table:table-cell>
          <table:table-cell office:value-type="float" office:value="4825" table:style-name="ce8">
            <text:p>4,825<text:s/></text:p>
          </table:table-cell>
          <table:table-cell office:value-type="float" office:value="7961" table:formula="of:=[.D43]-[.J43]-[.M43]" table:style-name="ce9">
            <text:p>7,961<text:s/></text:p>
          </table:table-cell>
          <table:table-cell office:value-type="float" office:value="3869" table:formula="of:=[.E43]-[.K43]-[.N43]" table:style-name="ce10">
            <text:p>3,869<text:s/></text:p>
          </table:table-cell>
          <table:table-cell office:value-type="float" office:value="4092" table:formula="of:=[.F43]-[.L43]-[.O43]" table:style-name="ce11">
            <text:p>4,092<text:s/></text:p>
          </table:table-cell>
          <table:table-cell office:value-type="float" office:value="1202" table:formula="of:=[.K43]+[.L43]" table:style-name="ce6">
            <text:p>1,202<text:s/></text:p>
          </table:table-cell>
          <table:table-cell office:value-type="float" office:value="588" table:style-name="ce7">
            <text:p>588<text:s/></text:p>
          </table:table-cell>
          <table:table-cell office:value-type="float" office:value="614" table:style-name="ce8">
            <text:p>614<text:s/></text:p>
          </table:table-cell>
          <table:table-cell office:value-type="float" office:value="231" table:formula="of:=[.N43]+[.O43]" table:style-name="ce12">
            <text:p>231<text:s/></text:p>
          </table:table-cell>
          <table:table-cell office:value-type="float" office:value="112" table:style-name="ce7">
            <text:p>112<text:s/></text:p>
          </table:table-cell>
          <table:table-cell office:value-type="float" office:value="119" table:style-name="ce8">
            <text:p>1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5910" table:formula="of:=[.E44]+[.F44]" table:style-name="ce7">
            <text:p>5,910<text:s/></text:p>
          </table:table-cell>
          <table:table-cell office:value-type="float" office:value="2982" table:style-name="ce7">
            <text:p>2,982<text:s/></text:p>
          </table:table-cell>
          <table:table-cell office:value-type="float" office:value="2928" table:style-name="ce8">
            <text:p>2,928<text:s/></text:p>
          </table:table-cell>
          <table:table-cell office:value-type="float" office:value="4073" table:formula="of:=[.D44]-[.J44]-[.M44]" table:style-name="ce9">
            <text:p>4,073<text:s/></text:p>
          </table:table-cell>
          <table:table-cell office:value-type="float" office:value="2054" table:formula="of:=[.E44]-[.K44]-[.N44]" table:style-name="ce10">
            <text:p>2,054<text:s/></text:p>
          </table:table-cell>
          <table:table-cell office:value-type="float" office:value="2019" table:formula="of:=[.F44]-[.L44]-[.O44]" table:style-name="ce11">
            <text:p>2,019<text:s/></text:p>
          </table:table-cell>
          <table:table-cell office:value-type="float" office:value="1725" table:formula="of:=[.K44]+[.L44]" table:style-name="ce6">
            <text:p>1,725<text:s/></text:p>
          </table:table-cell>
          <table:table-cell office:value-type="float" office:value="875" table:style-name="ce7">
            <text:p>875<text:s/></text:p>
          </table:table-cell>
          <table:table-cell office:value-type="float" office:value="850" table:style-name="ce8">
            <text:p>850<text:s/></text:p>
          </table:table-cell>
          <table:table-cell office:value-type="float" office:value="112" table:formula="of:=[.N44]+[.O44]" table:style-name="ce12">
            <text:p>112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2822" table:formula="of:=[.E45]+[.F45]" table:style-name="ce7">
            <text:p>2,822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1330" table:style-name="ce8">
            <text:p>1,330<text:s/></text:p>
          </table:table-cell>
          <table:table-cell office:value-type="float" office:value="2132" table:formula="of:=[.D45]-[.J45]-[.M45]" table:style-name="ce9">
            <text:p>2,132<text:s/></text:p>
          </table:table-cell>
          <table:table-cell office:value-type="float" office:value="1135" table:formula="of:=[.E45]-[.K45]-[.N45]" table:style-name="ce10">
            <text:p>1,135<text:s/></text:p>
          </table:table-cell>
          <table:table-cell office:value-type="float" office:value="997" table:formula="of:=[.F45]-[.L45]-[.O45]" table:style-name="ce11">
            <text:p>997<text:s/></text:p>
          </table:table-cell>
          <table:table-cell office:value-type="float" office:value="661" table:formula="of:=[.K45]+[.L45]" table:style-name="ce6">
            <text:p>661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315" table:style-name="ce8">
            <text:p>315<text:s/></text:p>
          </table:table-cell>
          <table:table-cell office:value-type="float" office:value="29" table:formula="of:=[.N45]+[.O45]" table:style-name="ce12">
            <text:p>2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1421" table:formula="of:=[.E46]+[.F46]" table:style-name="ce7">
            <text:p>1,421<text:s/></text:p>
          </table:table-cell>
          <table:table-cell office:value-type="float" office:value="767" table:style-name="ce7">
            <text:p>767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1242" table:formula="of:=[.D46]-[.J46]-[.M46]" table:style-name="ce9">
            <text:p>1,242<text:s/></text:p>
          </table:table-cell>
          <table:table-cell office:value-type="float" office:value="685" table:formula="of:=[.E46]-[.K46]-[.N46]" table:style-name="ce10">
            <text:p>685<text:s/></text:p>
          </table:table-cell>
          <table:table-cell office:value-type="float" office:value="557" table:formula="of:=[.F46]-[.L46]-[.O46]" table:style-name="ce11">
            <text:p>557<text:s/></text:p>
          </table:table-cell>
          <table:table-cell office:value-type="float" office:value="169" table:formula="of:=[.K46]+[.L46]" table:style-name="ce6">
            <text:p>169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1629" table:formula="of:=[.E47]+[.F47]" table:style-name="ce7">
            <text:p>1,629<text:s/></text:p>
          </table:table-cell>
          <table:table-cell office:value-type="float" office:value="857" table:style-name="ce7">
            <text:p>857<text:s/></text:p>
          </table:table-cell>
          <table:table-cell office:value-type="float" office:value="772" table:style-name="ce8">
            <text:p>772<text:s/></text:p>
          </table:table-cell>
          <table:table-cell office:value-type="float" office:value="836" table:formula="of:=[.D47]-[.J47]-[.M47]" table:style-name="ce9">
            <text:p>836<text:s/></text:p>
          </table:table-cell>
          <table:table-cell office:value-type="float" office:value="442" table:formula="of:=[.E47]-[.K47]-[.N47]" table:style-name="ce10">
            <text:p>442<text:s/></text:p>
          </table:table-cell>
          <table:table-cell office:value-type="float" office:value="394" table:formula="of:=[.F47]-[.L47]-[.O47]" table:style-name="ce11">
            <text:p>394<text:s/></text:p>
          </table:table-cell>
          <table:table-cell office:value-type="float" office:value="757" table:formula="of:=[.K47]+[.L47]" table:style-name="ce6">
            <text:p>757<text:s/></text:p>
          </table:table-cell>
          <table:table-cell office:value-type="float" office:value="400" table:style-name="ce7">
            <text:p>400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1098" table:formula="of:=[.E48]+[.F48]" table:style-name="ce7">
            <text:p>1,098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988" table:formula="of:=[.D48]-[.J48]-[.M48]" table:style-name="ce9">
            <text:p>988<text:s/></text:p>
          </table:table-cell>
          <table:table-cell office:value-type="float" office:value="521" table:formula="of:=[.E48]-[.K48]-[.N48]" table:style-name="ce10">
            <text:p>521<text:s/></text:p>
          </table:table-cell>
          <table:table-cell office:value-type="float" office:value="467" table:formula="of:=[.F48]-[.L48]-[.O48]" table:style-name="ce11">
            <text:p>467<text:s/></text:p>
          </table:table-cell>
          <table:table-cell office:value-type="float" office:value="101" table:formula="of:=[.K48]+[.L48]" table:style-name="ce6">
            <text:p>101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9" table:formula="of:=[.N48]+[.O48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1477" table:formula="of:=[.E49]+[.F49]" table:style-name="ce7">
            <text:p>1,477<text:s/></text:p>
          </table:table-cell>
          <table:table-cell office:value-type="float" office:value="773" table:style-name="ce7">
            <text:p>773<text:s/></text:p>
          </table:table-cell>
          <table:table-cell office:value-type="float" office:value="704" table:style-name="ce8">
            <text:p>704<text:s/></text:p>
          </table:table-cell>
          <table:table-cell office:value-type="float" office:value="810" table:formula="of:=[.D49]-[.J49]-[.M49]" table:style-name="ce9">
            <text:p>810<text:s/></text:p>
          </table:table-cell>
          <table:table-cell office:value-type="float" office:value="406" table:formula="of:=[.E49]-[.K49]-[.N49]" table:style-name="ce10">
            <text:p>406<text:s/></text:p>
          </table:table-cell>
          <table:table-cell office:value-type="float" office:value="404" table:formula="of:=[.F49]-[.L49]-[.O49]" table:style-name="ce11">
            <text:p>404<text:s/></text:p>
          </table:table-cell>
          <table:table-cell office:value-type="float" office:value="643" table:formula="of:=[.K49]+[.L49]" table:style-name="ce6">
            <text:p>643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24" table:formula="of:=[.N49]+[.O49]" table:style-name="ce12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1530" table:formula="of:=[.E50]+[.F50]" table:style-name="ce7">
            <text:p>1,530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764" table:style-name="ce8">
            <text:p>764<text:s/></text:p>
          </table:table-cell>
          <table:table-cell office:value-type="float" office:value="1017" table:formula="of:=[.D50]-[.J50]-[.M50]" table:style-name="ce9">
            <text:p>1,017<text:s/></text:p>
          </table:table-cell>
          <table:table-cell office:value-type="float" office:value="522" table:formula="of:=[.E50]-[.K50]-[.N50]" table:style-name="ce10">
            <text:p>522<text:s/></text:p>
          </table:table-cell>
          <table:table-cell office:value-type="float" office:value="495" table:formula="of:=[.F50]-[.L50]-[.O50]" table:style-name="ce11">
            <text:p>495<text:s/></text:p>
          </table:table-cell>
          <table:table-cell office:value-type="float" office:value="486" table:formula="of:=[.K50]+[.L50]" table:style-name="ce6">
            <text:p>486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27" table:formula="of:=[.N50]+[.O50]" table:style-name="ce12">
            <text:p>2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44" table:style-name="ce14">
            <text:p>844<text:s/></text:p>
          </table:table-cell>
          <table:table-cell office:value-type="float" office:value="2330" table:formula="of:=[.E51]+[.F51]" table:style-name="ce15">
            <text:p>2,330<text:s/></text:p>
          </table:table-cell>
          <table:table-cell office:value-type="float" office:value="1220" table:style-name="ce15">
            <text:p>1,220<text:s/></text:p>
          </table:table-cell>
          <table:table-cell office:value-type="float" office:value="1110" table:style-name="ce19">
            <text:p>1,110<text:s/></text:p>
          </table:table-cell>
          <table:table-cell office:value-type="float" office:value="1347" table:formula="of:=[.D51]-[.J51]-[.M51]" table:style-name="ce16">
            <text:p>1,347<text:s/></text:p>
          </table:table-cell>
          <table:table-cell office:value-type="float" office:value="736" table:formula="of:=[.E51]-[.K51]-[.N51]" table:style-name="ce17">
            <text:p>736<text:s/></text:p>
          </table:table-cell>
          <table:table-cell office:value-type="float" office:value="611" table:formula="of:=[.F51]-[.L51]-[.O51]" table:style-name="ce18">
            <text:p>611<text:s/></text:p>
          </table:table-cell>
          <table:table-cell office:value-type="float" office:value="828" table:formula="of:=[.K51]+[.L51]" table:style-name="ce14">
            <text:p>828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403" table:style-name="ce19">
            <text:p>403<text:s/></text:p>
          </table:table-cell>
          <table:table-cell office:value-type="float" office:value="155" table:formula="of:=[.N51]+[.O51]" table:style-name="ce20">
            <text:p>15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96" table:style-name="ce19">
            <text:p>96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503.$A$1:10503.$IV$4" table:base-cell-address="10503.$A$1"/>
        </table:named-expressions>
      </table:table>
      <table:table table:name="10504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5年4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409" table:formula="of:=SUM([.C6:.C51])" table:style-name="ce6">
            <text:p>39,409<text:s/></text:p>
          </table:table-cell>
          <table:table-cell office:value-type="float" office:value="106697" table:formula="of:=[.E5]+[.F5]" table:style-name="ce7">
            <text:p>106,697<text:s/></text:p>
          </table:table-cell>
          <table:table-cell office:value-type="float" office:value="53580" table:formula="of:=SUM([.E6:.E51])" table:style-name="ce7">
            <text:p>53,580<text:s/></text:p>
          </table:table-cell>
          <table:table-cell office:value-type="float" office:value="53117" table:formula="of:=SUM([.F6:.F51])" table:style-name="ce8">
            <text:p>53,117<text:s/></text:p>
          </table:table-cell>
          <table:table-cell office:value-type="float" office:value="85240" table:formula="of:=[.D5]-[.J5]-[.M5]" table:style-name="ce9">
            <text:p>85,240<text:s/></text:p>
          </table:table-cell>
          <table:table-cell office:value-type="float" office:value="43019" table:formula="of:=[.E5]-[.K5]-[.N5]" table:style-name="ce10">
            <text:p>43,019<text:s/></text:p>
          </table:table-cell>
          <table:table-cell office:value-type="float" office:value="42221" table:formula="of:=[.F5]-[.L5]-[.O5]" table:style-name="ce11">
            <text:p>42,221<text:s/></text:p>
          </table:table-cell>
          <table:table-cell office:value-type="float" office:value="19172" table:formula="of:=SUM([.J6:.J51])" table:style-name="ce6">
            <text:p>19,172<text:s/></text:p>
          </table:table-cell>
          <table:table-cell office:value-type="float" office:value="9616" table:formula="of:=SUM([.K6:.K51])" table:style-name="ce7">
            <text:p>9,616<text:s/></text:p>
          </table:table-cell>
          <table:table-cell office:value-type="float" office:value="9556" table:formula="of:=SUM([.L6:.L51])" table:style-name="ce8">
            <text:p>9,556<text:s/></text:p>
          </table:table-cell>
          <table:table-cell office:value-type="float" office:value="2285" table:formula="of:=SUM([.M6:.M51])" table:style-name="ce12">
            <text:p>2,285<text:s/></text:p>
          </table:table-cell>
          <table:table-cell office:value-type="float" office:value="945" table:formula="of:=SUM([.N6:.N51])" table:style-name="ce7">
            <text:p>945<text:s/></text:p>
          </table:table-cell>
          <table:table-cell office:value-type="float" office:value="1340" table:formula="of:=SUM([.O6:.O51])" table:style-name="ce8">
            <text:p>1,3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1690" table:formula="of:=[.E6]+[.F6]" table:style-name="ce7">
            <text:p>1,690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784" table:style-name="ce8">
            <text:p>784<text:s/></text:p>
          </table:table-cell>
          <table:table-cell office:value-type="float" office:value="1198" table:formula="of:=[.D6]-[.J6]-[.M6]" table:style-name="ce9">
            <text:p>1,198<text:s/></text:p>
          </table:table-cell>
          <table:table-cell office:value-type="float" office:value="647" table:formula="of:=[.E6]-[.K6]-[.N6]" table:style-name="ce10">
            <text:p>647<text:s/></text:p>
          </table:table-cell>
          <table:table-cell office:value-type="float" office:value="551" table:formula="of:=[.F6]-[.L6]-[.O6]" table:style-name="ce11">
            <text:p>551<text:s/></text:p>
          </table:table-cell>
          <table:table-cell office:value-type="float" office:value="486" table:formula="of:=[.K6]+[.L6]" table:style-name="ce6">
            <text:p>486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230" table:style-name="ce8">
            <text:p>230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999" table:formula="of:=[.E7]+[.F7]" table:style-name="ce7">
            <text:p>999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463" table:style-name="ce8">
            <text:p>463<text:s/></text:p>
          </table:table-cell>
          <table:table-cell office:value-type="float" office:value="489" table:formula="of:=[.D7]-[.J7]-[.M7]" table:style-name="ce9">
            <text:p>489<text:s/></text:p>
          </table:table-cell>
          <table:table-cell office:value-type="float" office:value="275" table:formula="of:=[.E7]-[.K7]-[.N7]" table:style-name="ce10">
            <text:p>275<text:s/></text:p>
          </table:table-cell>
          <table:table-cell office:value-type="float" office:value="214" table:formula="of:=[.F7]-[.L7]-[.O7]" table:style-name="ce11">
            <text:p>214<text:s/></text:p>
          </table:table-cell>
          <table:table-cell office:value-type="float" office:value="496" table:formula="of:=[.K7]+[.L7]" table:style-name="ce6">
            <text:p>496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14" table:formula="of:=[.N7]+[.O7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2287" table:formula="of:=[.E8]+[.F8]" table:style-name="ce7">
            <text:p>2,287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1091" table:style-name="ce8">
            <text:p>1,091<text:s/></text:p>
          </table:table-cell>
          <table:table-cell office:value-type="float" office:value="1860" table:formula="of:=[.D8]-[.J8]-[.M8]" table:style-name="ce9">
            <text:p>1,860<text:s/></text:p>
          </table:table-cell>
          <table:table-cell office:value-type="float" office:value="991" table:formula="of:=[.E8]-[.K8]-[.N8]" table:style-name="ce10">
            <text:p>991<text:s/></text:p>
          </table:table-cell>
          <table:table-cell office:value-type="float" office:value="869" table:formula="of:=[.F8]-[.L8]-[.O8]" table:style-name="ce11">
            <text:p>869<text:s/></text:p>
          </table:table-cell>
          <table:table-cell office:value-type="float" office:value="340" table:formula="of:=[.K8]+[.L8]" table:style-name="ce6">
            <text:p>340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87" table:formula="of:=[.N8]+[.O8]" table:style-name="ce12">
            <text:p>87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3039" table:formula="of:=[.E9]+[.F9]" table:style-name="ce7">
            <text:p>3,039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1475" table:style-name="ce8">
            <text:p>1,475<text:s/></text:p>
          </table:table-cell>
          <table:table-cell office:value-type="float" office:value="1812" table:formula="of:=[.D9]-[.J9]-[.M9]" table:style-name="ce9">
            <text:p>1,812<text:s/></text:p>
          </table:table-cell>
          <table:table-cell office:value-type="float" office:value="947" table:formula="of:=[.E9]-[.K9]-[.N9]" table:style-name="ce10">
            <text:p>947<text:s/></text:p>
          </table:table-cell>
          <table:table-cell office:value-type="float" office:value="865" table:formula="of:=[.F9]-[.L9]-[.O9]" table:style-name="ce11">
            <text:p>865<text:s/></text:p>
          </table:table-cell>
          <table:table-cell office:value-type="float" office:value="1156" table:formula="of:=[.K9]+[.L9]" table:style-name="ce6">
            <text:p>1,156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562" table:style-name="ce8">
            <text:p>562<text:s/></text:p>
          </table:table-cell>
          <table:table-cell office:value-type="float" office:value="71" table:formula="of:=[.N9]+[.O9]" table:style-name="ce12">
            <text:p>71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3101" table:formula="of:=[.E10]+[.F10]" table:style-name="ce7">
            <text:p>3,101<text:s/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1539" table:style-name="ce8">
            <text:p>1,539<text:s/></text:p>
          </table:table-cell>
          <table:table-cell office:value-type="float" office:value="2828" table:formula="of:=[.D10]-[.J10]-[.M10]" table:style-name="ce9">
            <text:p>2,828<text:s/></text:p>
          </table:table-cell>
          <table:table-cell office:value-type="float" office:value="1429" table:formula="of:=[.E10]-[.K10]-[.N10]" table:style-name="ce10">
            <text:p>1,429<text:s/></text:p>
          </table:table-cell>
          <table:table-cell office:value-type="float" office:value="1399" table:formula="of:=[.F10]-[.L10]-[.O10]" table:style-name="ce11">
            <text:p>1,399<text:s/></text:p>
          </table:table-cell>
          <table:table-cell office:value-type="float" office:value="215" table:formula="of:=[.K10]+[.L10]" table:style-name="ce6">
            <text:p>215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58" table:formula="of:=[.N10]+[.O10]" table:style-name="ce12">
            <text:p>5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127" table:formula="of:=[.E11]+[.F11]" table:style-name="ce7">
            <text:p>3,127<text:s/></text:p>
          </table:table-cell>
          <table:table-cell office:value-type="float" office:value="1665" table:style-name="ce7">
            <text:p>1,665<text:s/></text:p>
          </table:table-cell>
          <table:table-cell office:value-type="float" office:value="1462" table:style-name="ce8">
            <text:p>1,462<text:s/></text:p>
          </table:table-cell>
          <table:table-cell office:value-type="float" office:value="1809" table:formula="of:=[.D11]-[.J11]-[.M11]" table:style-name="ce9">
            <text:p>1,809<text:s/></text:p>
          </table:table-cell>
          <table:table-cell office:value-type="float" office:value="985" table:formula="of:=[.E11]-[.K11]-[.N11]" table:style-name="ce10">
            <text:p>985<text:s/></text:p>
          </table:table-cell>
          <table:table-cell office:value-type="float" office:value="824" table:formula="of:=[.F11]-[.L11]-[.O11]" table:style-name="ce11">
            <text:p>824<text:s/></text:p>
          </table:table-cell>
          <table:table-cell office:value-type="float" office:value="1240" table:formula="of:=[.K11]+[.L11]" table:style-name="ce6">
            <text:p>1,240<text:s/></text:p>
          </table:table-cell>
          <table:table-cell office:value-type="float" office:value="646" table:style-name="ce7">
            <text:p>646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78" table:formula="of:=[.N11]+[.O11]" table:style-name="ce12">
            <text:p>78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7649" table:formula="of:=[.E12]+[.F12]" table:style-name="ce7">
            <text:p>7,649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3887" table:style-name="ce8">
            <text:p>3,887<text:s/></text:p>
          </table:table-cell>
          <table:table-cell office:value-type="float" office:value="6312" table:formula="of:=[.D12]-[.J12]-[.M12]" table:style-name="ce9">
            <text:p>6,312<text:s/></text:p>
          </table:table-cell>
          <table:table-cell office:value-type="float" office:value="3119" table:formula="of:=[.E12]-[.K12]-[.N12]" table:style-name="ce10">
            <text:p>3,119<text:s/></text:p>
          </table:table-cell>
          <table:table-cell office:value-type="float" office:value="3193" table:formula="of:=[.F12]-[.L12]-[.O12]" table:style-name="ce11">
            <text:p>3,193<text:s/></text:p>
          </table:table-cell>
          <table:table-cell office:value-type="float" office:value="1186" table:formula="of:=[.K12]+[.L12]" table:style-name="ce6">
            <text:p>1,186<text:s/></text:p>
          </table:table-cell>
          <table:table-cell office:value-type="float" office:value="585" table:style-name="ce7">
            <text:p>585<text:s/></text:p>
          </table:table-cell>
          <table:table-cell office:value-type="float" office:value="601" table:style-name="ce8">
            <text:p>601<text:s/></text:p>
          </table:table-cell>
          <table:table-cell office:value-type="float" office:value="151" table:formula="of:=[.N12]+[.O12]" table:style-name="ce12">
            <text:p>151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93" table:style-name="ce8">
            <text:p>9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3535" table:formula="of:=[.E13]+[.F13]" table:style-name="ce7">
            <text:p>3,535<text:s/></text:p>
          </table:table-cell>
          <table:table-cell office:value-type="float" office:value="1748" table:style-name="ce7">
            <text:p>1,748<text:s/></text:p>
          </table:table-cell>
          <table:table-cell office:value-type="float" office:value="1787" table:style-name="ce8">
            <text:p>1,787<text:s/></text:p>
          </table:table-cell>
          <table:table-cell office:value-type="float" office:value="3319" table:formula="of:=[.D13]-[.J13]-[.M13]" table:style-name="ce9">
            <text:p>3,319<text:s/></text:p>
          </table:table-cell>
          <table:table-cell office:value-type="float" office:value="1652" table:formula="of:=[.E13]-[.K13]-[.N13]" table:style-name="ce10">
            <text:p>1,652<text:s/></text:p>
          </table:table-cell>
          <table:table-cell office:value-type="float" office:value="1667" table:formula="of:=[.F13]-[.L13]-[.O13]" table:style-name="ce11">
            <text:p>1,667<text:s/></text:p>
          </table:table-cell>
          <table:table-cell office:value-type="float" office:value="170" table:formula="of:=[.K13]+[.L13]" table:style-name="ce6">
            <text:p>170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46" table:formula="of:=[.N13]+[.O13]" table:style-name="ce12">
            <text:p>4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9" table:style-name="ce8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019" table:formula="of:=[.E14]+[.F14]" table:style-name="ce7">
            <text:p>1,019<text:s/></text:p>
          </table:table-cell>
          <table:table-cell office:value-type="float" office:value="498" table:style-name="ce7">
            <text:p>498<text:s/></text:p>
          </table:table-cell>
          <table:table-cell office:value-type="float" office:value="521" table:style-name="ce8">
            <text:p>521<text:s/></text:p>
          </table:table-cell>
          <table:table-cell office:value-type="float" office:value="717" table:formula="of:=[.D14]-[.J14]-[.M14]" table:style-name="ce9">
            <text:p>717<text:s/></text:p>
          </table:table-cell>
          <table:table-cell office:value-type="float" office:value="355" table:formula="of:=[.E14]-[.K14]-[.N14]" table:style-name="ce10">
            <text:p>355<text:s/></text:p>
          </table:table-cell>
          <table:table-cell office:value-type="float" office:value="362" table:formula="of:=[.F14]-[.L14]-[.O14]" table:style-name="ce11">
            <text:p>362<text:s/></text:p>
          </table:table-cell>
          <table:table-cell office:value-type="float" office:value="274" table:formula="of:=[.K14]+[.L14]" table:style-name="ce6">
            <text:p>274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28" table:formula="of:=[.N14]+[.O14]" table:style-name="ce12">
            <text:p>28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3968" table:formula="of:=[.E15]+[.F15]" table:style-name="ce7">
            <text:p>3,968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2089" table:style-name="ce8">
            <text:p>2,089<text:s/></text:p>
          </table:table-cell>
          <table:table-cell office:value-type="float" office:value="3509" table:formula="of:=[.D15]-[.J15]-[.M15]" table:style-name="ce9">
            <text:p>3,509<text:s/></text:p>
          </table:table-cell>
          <table:table-cell office:value-type="float" office:value="1669" table:formula="of:=[.E15]-[.K15]-[.N15]" table:style-name="ce10">
            <text:p>1,669<text:s/></text:p>
          </table:table-cell>
          <table:table-cell office:value-type="float" office:value="1840" table:formula="of:=[.F15]-[.L15]-[.O15]" table:style-name="ce11">
            <text:p>1,840<text:s/></text:p>
          </table:table-cell>
          <table:table-cell office:value-type="float" office:value="382" table:formula="of:=[.K15]+[.L15]" table:style-name="ce6">
            <text:p>382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77" table:formula="of:=[.N15]+[.O15]" table:style-name="ce12">
            <text:p>77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4212" table:formula="of:=[.E16]+[.F16]" table:style-name="ce7">
            <text:p>4,212<text:s/></text:p>
          </table:table-cell>
          <table:table-cell office:value-type="float" office:value="2052" table:style-name="ce7">
            <text:p>2,052<text:s/></text:p>
          </table:table-cell>
          <table:table-cell office:value-type="float" office:value="2160" table:style-name="ce8">
            <text:p>2,160<text:s/></text:p>
          </table:table-cell>
          <table:table-cell office:value-type="float" office:value="3479" table:formula="of:=[.D16]-[.J16]-[.M16]" table:style-name="ce9">
            <text:p>3,479<text:s/></text:p>
          </table:table-cell>
          <table:table-cell office:value-type="float" office:value="1703" table:formula="of:=[.E16]-[.K16]-[.N16]" table:style-name="ce10">
            <text:p>1,703<text:s/></text:p>
          </table:table-cell>
          <table:table-cell office:value-type="float" office:value="1776" table:formula="of:=[.F16]-[.L16]-[.O16]" table:style-name="ce11">
            <text:p>1,776<text:s/></text:p>
          </table:table-cell>
          <table:table-cell office:value-type="float" office:value="631" table:formula="of:=[.K16]+[.L16]" table:style-name="ce6">
            <text:p>631<text:s/></text:p>
          </table:table-cell>
          <table:table-cell office:value-type="float" office:value="316" table:style-name="ce7">
            <text:p>316<text:s/></text:p>
          </table:table-cell>
          <table:table-cell office:value-type="float" office:value="315" table:style-name="ce8">
            <text:p>315<text:s/></text:p>
          </table:table-cell>
          <table:table-cell office:value-type="float" office:value="102" table:formula="of:=[.N16]+[.O16]" table:style-name="ce12">
            <text:p>102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9" table:style-name="ce8">
            <text:p>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5375" table:formula="of:=[.E17]+[.F17]" table:style-name="ce7">
            <text:p>5,375<text:s/></text:p>
          </table:table-cell>
          <table:table-cell office:value-type="float" office:value="2598" table:style-name="ce7">
            <text:p>2,598<text:s/></text:p>
          </table:table-cell>
          <table:table-cell office:value-type="float" office:value="2777" table:style-name="ce8">
            <text:p>2,777<text:s/></text:p>
          </table:table-cell>
          <table:table-cell office:value-type="float" office:value="4901" table:formula="of:=[.D17]-[.J17]-[.M17]" table:style-name="ce9">
            <text:p>4,901<text:s/></text:p>
          </table:table-cell>
          <table:table-cell office:value-type="float" office:value="2376" table:formula="of:=[.E17]-[.K17]-[.N17]" table:style-name="ce10">
            <text:p>2,376<text:s/></text:p>
          </table:table-cell>
          <table:table-cell office:value-type="float" office:value="2525" table:formula="of:=[.F17]-[.L17]-[.O17]" table:style-name="ce11">
            <text:p>2,525<text:s/></text:p>
          </table:table-cell>
          <table:table-cell office:value-type="float" office:value="391" table:formula="of:=[.K17]+[.L17]" table:style-name="ce6">
            <text:p>391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83" table:formula="of:=[.N17]+[.O17]" table:style-name="ce12">
            <text:p>83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2413" table:formula="of:=[.E18]+[.F18]" table:style-name="ce7">
            <text:p>2,413<text:s/></text:p>
          </table:table-cell>
          <table:table-cell office:value-type="float" office:value="1160" table:style-name="ce7">
            <text:p>1,160<text:s/></text:p>
          </table:table-cell>
          <table:table-cell office:value-type="float" office:value="1253" table:style-name="ce8">
            <text:p>1,253<text:s/></text:p>
          </table:table-cell>
          <table:table-cell office:value-type="float" office:value="2264" table:formula="of:=[.D18]-[.J18]-[.M18]" table:style-name="ce9">
            <text:p>2,264<text:s/></text:p>
          </table:table-cell>
          <table:table-cell office:value-type="float" office:value="1087" table:formula="of:=[.E18]-[.K18]-[.N18]" table:style-name="ce10">
            <text:p>1,087<text:s/></text:p>
          </table:table-cell>
          <table:table-cell office:value-type="float" office:value="1177" table:formula="of:=[.F18]-[.L18]-[.O18]" table:style-name="ce11">
            <text:p>1,177<text:s/></text:p>
          </table:table-cell>
          <table:table-cell office:value-type="float" office:value="114" table:formula="of:=[.K18]+[.L18]" table:style-name="ce6">
            <text:p>114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35" table:formula="of:=[.N18]+[.O18]" table:style-name="ce12">
            <text:p>3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703" table:formula="of:=[.E19]+[.F19]" table:style-name="ce7">
            <text:p>703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317" table:style-name="ce8">
            <text:p>317<text:s/></text:p>
          </table:table-cell>
          <table:table-cell office:value-type="float" office:value="379" table:formula="of:=[.D19]-[.J19]-[.M19]" table:style-name="ce9">
            <text:p>379<text:s/></text:p>
          </table:table-cell>
          <table:table-cell office:value-type="float" office:value="207" table:formula="of:=[.E19]-[.K19]-[.N19]" table:style-name="ce10">
            <text:p>207<text:s/></text:p>
          </table:table-cell>
          <table:table-cell office:value-type="float" office:value="172" table:formula="of:=[.F19]-[.L19]-[.O19]" table:style-name="ce11">
            <text:p>172<text:s/></text:p>
          </table:table-cell>
          <table:table-cell office:value-type="float" office:value="310" table:formula="of:=[.K19]+[.L19]" table:style-name="ce6">
            <text:p>310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14" table:formula="of:=[.N19]+[.O19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928" table:formula="of:=[.E20]+[.F20]" table:style-name="ce7">
            <text:p>1,928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954" table:style-name="ce8">
            <text:p>954<text:s/></text:p>
          </table:table-cell>
          <table:table-cell office:value-type="float" office:value="1709" table:formula="of:=[.D20]-[.J20]-[.M20]" table:style-name="ce9">
            <text:p>1,709<text:s/></text:p>
          </table:table-cell>
          <table:table-cell office:value-type="float" office:value="877" table:formula="of:=[.E20]-[.K20]-[.N20]" table:style-name="ce10">
            <text:p>877<text:s/></text:p>
          </table:table-cell>
          <table:table-cell office:value-type="float" office:value="832" table:formula="of:=[.F20]-[.L20]-[.O20]" table:style-name="ce11">
            <text:p>832<text:s/></text:p>
          </table:table-cell>
          <table:table-cell office:value-type="float" office:value="201" table:formula="of:=[.K20]+[.L20]" table:style-name="ce6">
            <text:p>201<text:s/></text:p>
          </table:table-cell>
          <table:table-cell office:value-type="float" office:value="93" table:style-name="ce7">
            <text:p>93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18" table:formula="of:=[.N20]+[.O20]" table:style-name="ce12">
            <text:p>1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734" table:formula="of:=[.E21]+[.F21]" table:style-name="ce7">
            <text:p>734<text:s/></text:p>
          </table:table-cell>
          <table:table-cell office:value-type="float" office:value="387" table:style-name="ce7">
            <text:p>387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684" table:formula="of:=[.D21]-[.J21]-[.M21]" table:style-name="ce9">
            <text:p>684<text:s/></text:p>
          </table:table-cell>
          <table:table-cell office:value-type="float" office:value="362" table:formula="of:=[.E21]-[.K21]-[.N21]" table:style-name="ce10">
            <text:p>362<text:s/></text:p>
          </table:table-cell>
          <table:table-cell office:value-type="float" office:value="322" table:formula="of:=[.F21]-[.L21]-[.O21]" table:style-name="ce11">
            <text:p>322<text:s/></text:p>
          </table:table-cell>
          <table:table-cell office:value-type="float" office:value="40" table:formula="of:=[.K21]+[.L21]" table:style-name="ce6">
            <text:p>4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0" table:formula="of:=[.N21]+[.O21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483" table:formula="of:=[.E22]+[.F22]" table:style-name="ce7">
            <text:p>1,483<text:s/></text:p>
          </table:table-cell>
          <table:table-cell office:value-type="float" office:value="790" table:style-name="ce7">
            <text:p>790<text:s/></text:p>
          </table:table-cell>
          <table:table-cell office:value-type="float" office:value="693" table:style-name="ce8">
            <text:p>693<text:s/></text:p>
          </table:table-cell>
          <table:table-cell office:value-type="float" office:value="1368" table:formula="of:=[.D22]-[.J22]-[.M22]" table:style-name="ce9">
            <text:p>1,368<text:s/></text:p>
          </table:table-cell>
          <table:table-cell office:value-type="float" office:value="746" table:formula="of:=[.E22]-[.K22]-[.N22]" table:style-name="ce10">
            <text:p>746<text:s/></text:p>
          </table:table-cell>
          <table:table-cell office:value-type="float" office:value="622" table:formula="of:=[.F22]-[.L22]-[.O22]" table:style-name="ce11">
            <text:p>622<text:s/></text:p>
          </table:table-cell>
          <table:table-cell office:value-type="float" office:value="100" table:formula="of:=[.K22]+[.L22]" table:style-name="ce6">
            <text:p>100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00" table:formula="of:=[.E23]+[.F23]" table:style-name="ce7">
            <text:p>1,000<text:s/></text:p>
          </table:table-cell>
          <table:table-cell office:value-type="float" office:value="518" table:style-name="ce7">
            <text:p>518<text:s/></text:p>
          </table:table-cell>
          <table:table-cell office:value-type="float" office:value="482" table:style-name="ce8">
            <text:p>482<text:s/></text:p>
          </table:table-cell>
          <table:table-cell office:value-type="float" office:value="909" table:formula="of:=[.D23]-[.J23]-[.M23]" table:style-name="ce9">
            <text:p>909<text:s/></text:p>
          </table:table-cell>
          <table:table-cell office:value-type="float" office:value="467" table:formula="of:=[.E23]-[.K23]-[.N23]" table:style-name="ce10">
            <text:p>467<text:s/></text:p>
          </table:table-cell>
          <table:table-cell office:value-type="float" office:value="442" table:formula="of:=[.F23]-[.L23]-[.O23]" table:style-name="ce11">
            <text:p>442<text:s/></text:p>
          </table:table-cell>
          <table:table-cell office:value-type="float" office:value="80" table:formula="of:=[.K23]+[.L23]" table:style-name="ce6">
            <text:p>8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794" table:formula="of:=[.E24]+[.F24]" table:style-name="ce7">
            <text:p>794<text:s/></text:p>
          </table:table-cell>
          <table:table-cell office:value-type="float" office:value="414" table:style-name="ce7">
            <text:p>414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749" table:formula="of:=[.D24]-[.J24]-[.M24]" table:style-name="ce9">
            <text:p>749<text:s/></text:p>
          </table:table-cell>
          <table:table-cell office:value-type="float" office:value="394" table:formula="of:=[.E24]-[.K24]-[.N24]" table:style-name="ce10">
            <text:p>394<text:s/></text:p>
          </table:table-cell>
          <table:table-cell office:value-type="float" office:value="355" table:formula="of:=[.F24]-[.L24]-[.O24]" table:style-name="ce11">
            <text:p>355<text:s/></text:p>
          </table:table-cell>
          <table:table-cell office:value-type="float" office:value="38" table:formula="of:=[.K24]+[.L24]" table:style-name="ce6">
            <text:p>3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922" table:formula="of:=[.E25]+[.F25]" table:style-name="ce7">
            <text:p>922<text:s/></text:p>
          </table:table-cell>
          <table:table-cell office:value-type="float" office:value="462" table:style-name="ce7">
            <text:p>462<text:s/></text:p>
          </table:table-cell>
          <table:table-cell office:value-type="float" office:value="460" table:style-name="ce8">
            <text:p>460<text:s/></text:p>
          </table:table-cell>
          <table:table-cell office:value-type="float" office:value="895" table:formula="of:=[.D25]-[.J25]-[.M25]" table:style-name="ce9">
            <text:p>895<text:s/></text:p>
          </table:table-cell>
          <table:table-cell office:value-type="float" office:value="449" table:formula="of:=[.E25]-[.K25]-[.N25]" table:style-name="ce10">
            <text:p>449<text:s/></text:p>
          </table:table-cell>
          <table:table-cell office:value-type="float" office:value="446" table:formula="of:=[.F25]-[.L25]-[.O25]" table:style-name="ce11">
            <text:p>446<text:s/></text:p>
          </table:table-cell>
          <table:table-cell office:value-type="float" office:value="21" table:formula="of:=[.K25]+[.L25]" table:style-name="ce6">
            <text:p>2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924" table:formula="of:=[.E26]+[.F26]" table:style-name="ce7">
            <text:p>924<text:s/></text:p>
          </table:table-cell>
          <table:table-cell office:value-type="float" office:value="447" table:style-name="ce7">
            <text:p>447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873" table:formula="of:=[.D26]-[.J26]-[.M26]" table:style-name="ce9">
            <text:p>873<text:s/></text:p>
          </table:table-cell>
          <table:table-cell office:value-type="float" office:value="428" table:formula="of:=[.E26]-[.K26]-[.N26]" table:style-name="ce10">
            <text:p>428<text:s/></text:p>
          </table:table-cell>
          <table:table-cell office:value-type="float" office:value="445" table:formula="of:=[.F26]-[.L26]-[.O26]" table:style-name="ce11">
            <text:p>445<text:s/></text:p>
          </table:table-cell>
          <table:table-cell office:value-type="float" office:value="40" table:formula="of:=[.K26]+[.L26]" table:style-name="ce6">
            <text:p>4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1" table:formula="of:=[.N26]+[.O26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966" table:formula="of:=[.E27]+[.F27]" table:style-name="ce7">
            <text:p>966<text:s/></text:p>
          </table:table-cell>
          <table:table-cell office:value-type="float" office:value="482" table:style-name="ce7">
            <text:p>482<text:s/></text:p>
          </table:table-cell>
          <table:table-cell office:value-type="float" office:value="484" table:style-name="ce8">
            <text:p>484<text:s/></text:p>
          </table:table-cell>
          <table:table-cell office:value-type="float" office:value="894" table:formula="of:=[.D27]-[.J27]-[.M27]" table:style-name="ce9">
            <text:p>894<text:s/></text:p>
          </table:table-cell>
          <table:table-cell office:value-type="float" office:value="460" table:formula="of:=[.E27]-[.K27]-[.N27]" table:style-name="ce10">
            <text:p>460<text:s/></text:p>
          </table:table-cell>
          <table:table-cell office:value-type="float" office:value="434" table:formula="of:=[.F27]-[.L27]-[.O27]" table:style-name="ce11">
            <text:p>434<text:s/></text:p>
          </table:table-cell>
          <table:table-cell office:value-type="float" office:value="69" table:formula="of:=[.K27]+[.L27]" table:style-name="ce6">
            <text:p>69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3" table:formula="of:=[.N27]+[.O27]" table:style-name="ce12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1306" table:formula="of:=[.E28]+[.F28]" table:style-name="ce7">
            <text:p>1,306<text:s/></text:p>
          </table:table-cell>
          <table:table-cell office:value-type="float" office:value="650" table:style-name="ce7">
            <text:p>650<text:s/></text:p>
          </table:table-cell>
          <table:table-cell office:value-type="float" office:value="656" table:style-name="ce8">
            <text:p>656<text:s/></text:p>
          </table:table-cell>
          <table:table-cell office:value-type="float" office:value="1208" table:formula="of:=[.D28]-[.J28]-[.M28]" table:style-name="ce9">
            <text:p>1,208<text:s/></text:p>
          </table:table-cell>
          <table:table-cell office:value-type="float" office:value="587" table:formula="of:=[.E28]-[.K28]-[.N28]" table:style-name="ce10">
            <text:p>587<text:s/></text:p>
          </table:table-cell>
          <table:table-cell office:value-type="float" office:value="621" table:formula="of:=[.F28]-[.L28]-[.O28]" table:style-name="ce11">
            <text:p>621<text:s/></text:p>
          </table:table-cell>
          <table:table-cell office:value-type="float" office:value="74" table:formula="of:=[.K28]+[.L28]" table:style-name="ce6">
            <text:p>74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1093" table:formula="of:=[.E29]+[.F29]" table:style-name="ce7">
            <text:p>1,093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1048" table:formula="of:=[.D29]-[.J29]-[.M29]" table:style-name="ce9">
            <text:p>1,048<text:s/></text:p>
          </table:table-cell>
          <table:table-cell office:value-type="float" office:value="523" table:formula="of:=[.E29]-[.K29]-[.N29]" table:style-name="ce10">
            <text:p>523<text:s/></text:p>
          </table:table-cell>
          <table:table-cell office:value-type="float" office:value="525" table:formula="of:=[.F29]-[.L29]-[.O29]" table:style-name="ce11">
            <text:p>525<text:s/></text:p>
          </table:table-cell>
          <table:table-cell office:value-type="float" office:value="42" table:formula="of:=[.K29]+[.L29]" table:style-name="ce6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738" table:formula="of:=[.E30]+[.F30]" table:style-name="ce7">
            <text:p>738<text:s/></text:p>
          </table:table-cell>
          <table:table-cell office:value-type="float" office:value="381" table:style-name="ce7">
            <text:p>381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678" table:formula="of:=[.D30]-[.J30]-[.M30]" table:style-name="ce9">
            <text:p>678<text:s/></text:p>
          </table:table-cell>
          <table:table-cell office:value-type="float" office:value="348" table:formula="of:=[.E30]-[.K30]-[.N30]" table:style-name="ce10">
            <text:p>348<text:s/></text:p>
          </table:table-cell>
          <table:table-cell office:value-type="float" office:value="330" table:formula="of:=[.F30]-[.L30]-[.O30]" table:style-name="ce11">
            <text:p>330<text:s/></text:p>
          </table:table-cell>
          <table:table-cell office:value-type="float" office:value="53" table:formula="of:=[.K30]+[.L30]" table:style-name="ce6">
            <text:p>5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1134" table:formula="of:=[.E31]+[.F31]" table:style-name="ce7">
            <text:p>1,134<text:s/></text:p>
          </table:table-cell>
          <table:table-cell office:value-type="float" office:value="548" table:style-name="ce7">
            <text:p>548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1076" table:formula="of:=[.D31]-[.J31]-[.M31]" table:style-name="ce9">
            <text:p>1,076<text:s/></text:p>
          </table:table-cell>
          <table:table-cell office:value-type="float" office:value="526" table:formula="of:=[.E31]-[.K31]-[.N31]" table:style-name="ce10">
            <text:p>526<text:s/></text:p>
          </table:table-cell>
          <table:table-cell office:value-type="float" office:value="550" table:formula="of:=[.F31]-[.L31]-[.O31]" table:style-name="ce11">
            <text:p>550<text:s/></text:p>
          </table:table-cell>
          <table:table-cell office:value-type="float" office:value="53" table:formula="of:=[.K31]+[.L31]" table:style-name="ce6">
            <text:p>5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515" table:formula="of:=[.E32]+[.F32]" table:style-name="ce7">
            <text:p>515<text:s/></text:p>
          </table:table-cell>
          <table:table-cell office:value-type="float" office:value="259" table:style-name="ce7">
            <text:p>259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473" table:formula="of:=[.D32]-[.J32]-[.M32]" table:style-name="ce9">
            <text:p>473<text:s/></text:p>
          </table:table-cell>
          <table:table-cell office:value-type="float" office:value="239" table:formula="of:=[.E32]-[.K32]-[.N32]" table:style-name="ce10">
            <text:p>239<text:s/></text:p>
          </table:table-cell>
          <table:table-cell office:value-type="float" office:value="234" table:formula="of:=[.F32]-[.L32]-[.O32]" table:style-name="ce11">
            <text:p>234<text:s/></text:p>
          </table:table-cell>
          <table:table-cell office:value-type="float" office:value="37" table:formula="of:=[.K32]+[.L32]" table:style-name="ce6">
            <text:p>3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452" table:formula="of:=[.E33]+[.F33]" table:style-name="ce7">
            <text:p>452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441" table:formula="of:=[.D33]-[.J33]-[.M33]" table:style-name="ce9">
            <text:p>441<text:s/></text:p>
          </table:table-cell>
          <table:table-cell office:value-type="float" office:value="213" table:formula="of:=[.E33]-[.K33]-[.N33]" table:style-name="ce10">
            <text:p>213<text:s/></text:p>
          </table:table-cell>
          <table:table-cell office:value-type="float" office:value="228" table:formula="of:=[.F33]-[.L33]-[.O33]" table:style-name="ce11">
            <text:p>228<text:s/></text:p>
          </table:table-cell>
          <table:table-cell office:value-type="float" office:value="4" table:formula="of:=[.K33]+[.L33]" table:style-name="ce6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formula="of:=[.N33]+[.O33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865" table:formula="of:=[.E34]+[.F34]" table:style-name="ce7">
            <text:p>1,865<text:s/></text:p>
          </table:table-cell>
          <table:table-cell office:value-type="float" office:value="984" table:style-name="ce7">
            <text:p>984<text:s/></text:p>
          </table:table-cell>
          <table:table-cell office:value-type="float" office:value="881" table:style-name="ce8">
            <text:p>881<text:s/></text:p>
          </table:table-cell>
          <table:table-cell office:value-type="float" office:value="976" table:formula="of:=[.D34]-[.J34]-[.M34]" table:style-name="ce9">
            <text:p>976<text:s/></text:p>
          </table:table-cell>
          <table:table-cell office:value-type="float" office:value="527" table:formula="of:=[.E34]-[.K34]-[.N34]" table:style-name="ce10">
            <text:p>527<text:s/></text:p>
          </table:table-cell>
          <table:table-cell office:value-type="float" office:value="449" table:formula="of:=[.F34]-[.L34]-[.O34]" table:style-name="ce11">
            <text:p>449<text:s/></text:p>
          </table:table-cell>
          <table:table-cell office:value-type="float" office:value="802" table:formula="of:=[.K34]+[.L34]" table:style-name="ce6">
            <text:p>802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385" table:style-name="ce8">
            <text:p>385<text:s/></text:p>
          </table:table-cell>
          <table:table-cell office:value-type="float" office:value="87" table:formula="of:=[.N34]+[.O34]" table:style-name="ce12">
            <text:p>87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2423" table:formula="of:=[.E35]+[.F35]" table:style-name="ce7">
            <text:p>2,423<text:s/></text:p>
          </table:table-cell>
          <table:table-cell office:value-type="float" office:value="1218" table:style-name="ce7">
            <text:p>1,218<text:s/></text:p>
          </table:table-cell>
          <table:table-cell office:value-type="float" office:value="1205" table:style-name="ce8">
            <text:p>1,205<text:s/></text:p>
          </table:table-cell>
          <table:table-cell office:value-type="float" office:value="2010" table:formula="of:=[.D35]-[.J35]-[.M35]" table:style-name="ce9">
            <text:p>2,010<text:s/></text:p>
          </table:table-cell>
          <table:table-cell office:value-type="float" office:value="1044" table:formula="of:=[.E35]-[.K35]-[.N35]" table:style-name="ce10">
            <text:p>1,044<text:s/></text:p>
          </table:table-cell>
          <table:table-cell office:value-type="float" office:value="966" table:formula="of:=[.F35]-[.L35]-[.O35]" table:style-name="ce11">
            <text:p>966<text:s/></text:p>
          </table:table-cell>
          <table:table-cell office:value-type="float" office:value="336" table:formula="of:=[.K35]+[.L35]" table:style-name="ce6">
            <text:p>336<text:s/></text:p>
          </table:table-cell>
          <table:table-cell office:value-type="float" office:value="143" table:style-name="ce7">
            <text:p>143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77" table:formula="of:=[.N35]+[.O35]" table:style-name="ce12">
            <text:p>7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3198" table:formula="of:=[.E36]+[.F36]" table:style-name="ce7">
            <text:p>3,198<text:s/></text:p>
          </table:table-cell>
          <table:table-cell office:value-type="float" office:value="1652" table:style-name="ce7">
            <text:p>1,652<text:s/></text:p>
          </table:table-cell>
          <table:table-cell office:value-type="float" office:value="1546" table:style-name="ce8">
            <text:p>1,546<text:s/></text:p>
          </table:table-cell>
          <table:table-cell office:value-type="float" office:value="1970" table:formula="of:=[.D36]-[.J36]-[.M36]" table:style-name="ce9">
            <text:p>1,970<text:s/></text:p>
          </table:table-cell>
          <table:table-cell office:value-type="float" office:value="1039" table:formula="of:=[.E36]-[.K36]-[.N36]" table:style-name="ce10">
            <text:p>1,039<text:s/></text:p>
          </table:table-cell>
          <table:table-cell office:value-type="float" office:value="931" table:formula="of:=[.F36]-[.L36]-[.O36]" table:style-name="ce11">
            <text:p>931<text:s/></text:p>
          </table:table-cell>
          <table:table-cell office:value-type="float" office:value="1087" table:formula="of:=[.K36]+[.L36]" table:style-name="ce6">
            <text:p>1,087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527" table:style-name="ce8">
            <text:p>527<text:s/></text:p>
          </table:table-cell>
          <table:table-cell office:value-type="float" office:value="141" table:formula="of:=[.N36]+[.O36]" table:style-name="ce12">
            <text:p>141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3511" table:formula="of:=[.E37]+[.F37]" table:style-name="ce7">
            <text:p>3,511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1875" table:style-name="ce8">
            <text:p>1,875<text:s/></text:p>
          </table:table-cell>
          <table:table-cell office:value-type="float" office:value="2885" table:formula="of:=[.D37]-[.J37]-[.M37]" table:style-name="ce9">
            <text:p>2,885<text:s/></text:p>
          </table:table-cell>
          <table:table-cell office:value-type="float" office:value="1374" table:formula="of:=[.E37]-[.K37]-[.N37]" table:style-name="ce10">
            <text:p>1,374<text:s/></text:p>
          </table:table-cell>
          <table:table-cell office:value-type="float" office:value="1511" table:formula="of:=[.F37]-[.L37]-[.O37]" table:style-name="ce11">
            <text:p>1,511<text:s/></text:p>
          </table:table-cell>
          <table:table-cell office:value-type="float" office:value="489" table:formula="of:=[.K37]+[.L37]" table:style-name="ce6">
            <text:p>489<text:s/></text:p>
          </table:table-cell>
          <table:table-cell office:value-type="float" office:value="212" table:style-name="ce7">
            <text:p>212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137" table:formula="of:=[.N37]+[.O37]" table:style-name="ce12">
            <text:p>137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87" table:style-name="ce8">
            <text:p>8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1831" table:formula="of:=[.E38]+[.F38]" table:style-name="ce7">
            <text:p>1,831<text:s/></text:p>
          </table:table-cell>
          <table:table-cell office:value-type="float" office:value="915" table:style-name="ce7">
            <text:p>915<text:s/></text:p>
          </table:table-cell>
          <table:table-cell office:value-type="float" office:value="916" table:style-name="ce8">
            <text:p>916<text:s/></text:p>
          </table:table-cell>
          <table:table-cell office:value-type="float" office:value="1305" table:formula="of:=[.D38]-[.J38]-[.M38]" table:style-name="ce9">
            <text:p>1,305<text:s/></text:p>
          </table:table-cell>
          <table:table-cell office:value-type="float" office:value="659" table:formula="of:=[.E38]-[.K38]-[.N38]" table:style-name="ce10">
            <text:p>659<text:s/></text:p>
          </table:table-cell>
          <table:table-cell office:value-type="float" office:value="646" table:formula="of:=[.F38]-[.L38]-[.O38]" table:style-name="ce11">
            <text:p>646<text:s/></text:p>
          </table:table-cell>
          <table:table-cell office:value-type="float" office:value="484" table:formula="of:=[.K38]+[.L38]" table:style-name="ce6">
            <text:p>484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2577" table:formula="of:=[.E39]+[.F39]" table:style-name="ce7">
            <text:p>2,577<text:s/></text:p>
          </table:table-cell>
          <table:table-cell office:value-type="float" office:value="1306" table:style-name="ce7">
            <text:p>1,306<text:s/></text:p>
          </table:table-cell>
          <table:table-cell office:value-type="float" office:value="1271" table:style-name="ce8">
            <text:p>1,271<text:s/></text:p>
          </table:table-cell>
          <table:table-cell office:value-type="float" office:value="1963" table:formula="of:=[.D39]-[.J39]-[.M39]" table:style-name="ce9">
            <text:p>1,963<text:s/></text:p>
          </table:table-cell>
          <table:table-cell office:value-type="float" office:value="1000" table:formula="of:=[.E39]-[.K39]-[.N39]" table:style-name="ce10">
            <text:p>1,000<text:s/></text:p>
          </table:table-cell>
          <table:table-cell office:value-type="float" office:value="963" table:formula="of:=[.F39]-[.L39]-[.O39]" table:style-name="ce11">
            <text:p>963<text:s/></text:p>
          </table:table-cell>
          <table:table-cell office:value-type="float" office:value="549" table:formula="of:=[.K39]+[.L39]" table:style-name="ce6">
            <text:p>549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65" table:formula="of:=[.N39]+[.O39]" table:style-name="ce12">
            <text:p>6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614" table:formula="of:=[.E40]+[.F40]" table:style-name="ce7">
            <text:p>1,614<text:s/></text:p>
          </table:table-cell>
          <table:table-cell office:value-type="float" office:value="866" table:style-name="ce7">
            <text:p>866<text:s/></text:p>
          </table:table-cell>
          <table:table-cell office:value-type="float" office:value="748" table:style-name="ce8">
            <text:p>748<text:s/></text:p>
          </table:table-cell>
          <table:table-cell office:value-type="float" office:value="1403" table:formula="of:=[.D40]-[.J40]-[.M40]" table:style-name="ce9">
            <text:p>1,403<text:s/></text:p>
          </table:table-cell>
          <table:table-cell office:value-type="float" office:value="755" table:formula="of:=[.E40]-[.K40]-[.N40]" table:style-name="ce10">
            <text:p>755<text:s/></text:p>
          </table:table-cell>
          <table:table-cell office:value-type="float" office:value="648" table:formula="of:=[.F40]-[.L40]-[.O40]" table:style-name="ce11">
            <text:p>648<text:s/></text:p>
          </table:table-cell>
          <table:table-cell office:value-type="float" office:value="187" table:formula="of:=[.K40]+[.L40]" table:style-name="ce6">
            <text:p>187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24" table:formula="of:=[.N40]+[.O40]" table:style-name="ce12">
            <text:p>2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3759" table:formula="of:=[.E41]+[.F41]" table:style-name="ce7">
            <text:p>3,759<text:s/>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1946" table:style-name="ce8">
            <text:p>1,946<text:s/></text:p>
          </table:table-cell>
          <table:table-cell office:value-type="float" office:value="3359" table:formula="of:=[.D41]-[.J41]-[.M41]" table:style-name="ce9">
            <text:p>3,359<text:s/></text:p>
          </table:table-cell>
          <table:table-cell office:value-type="float" office:value="1644" table:formula="of:=[.E41]-[.K41]-[.N41]" table:style-name="ce10">
            <text:p>1,644<text:s/></text:p>
          </table:table-cell>
          <table:table-cell office:value-type="float" office:value="1715" table:formula="of:=[.F41]-[.L41]-[.O41]" table:style-name="ce11">
            <text:p>1,715<text:s/></text:p>
          </table:table-cell>
          <table:table-cell office:value-type="float" office:value="313" table:formula="of:=[.K41]+[.L41]" table:style-name="ce6">
            <text:p>313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175" table:style-name="ce8">
            <text:p>175<text:s/></text:p>
          </table:table-cell>
          <table:table-cell office:value-type="float" office:value="87" table:formula="of:=[.N41]+[.O41]" table:style-name="ce12">
            <text:p>8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1195" table:formula="of:=[.E42]+[.F42]" table:style-name="ce7">
            <text:p>1,195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602" table:style-name="ce8">
            <text:p>602<text:s/></text:p>
          </table:table-cell>
          <table:table-cell office:value-type="float" office:value="1086" table:formula="of:=[.D42]-[.J42]-[.M42]" table:style-name="ce9">
            <text:p>1,086<text:s/></text:p>
          </table:table-cell>
          <table:table-cell office:value-type="float" office:value="542" table:formula="of:=[.E42]-[.K42]-[.N42]" table:style-name="ce10">
            <text:p>542<text:s/></text:p>
          </table:table-cell>
          <table:table-cell office:value-type="float" office:value="544" table:formula="of:=[.F42]-[.L42]-[.O42]" table:style-name="ce11">
            <text:p>544<text:s/></text:p>
          </table:table-cell>
          <table:table-cell office:value-type="float" office:value="101" table:formula="of:=[.K42]+[.L42]" table:style-name="ce6">
            <text:p>101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8" table:formula="of:=[.N42]+[.O42]" table:style-name="ce12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9384" table:formula="of:=[.E43]+[.F43]" table:style-name="ce7">
            <text:p>9,384<text:s/></text:p>
          </table:table-cell>
          <table:table-cell office:value-type="float" office:value="4568" table:style-name="ce7">
            <text:p>4,568<text:s/></text:p>
          </table:table-cell>
          <table:table-cell office:value-type="float" office:value="4816" table:style-name="ce8">
            <text:p>4,816<text:s/></text:p>
          </table:table-cell>
          <table:table-cell office:value-type="float" office:value="7950" table:formula="of:=[.D43]-[.J43]-[.M43]" table:style-name="ce9">
            <text:p>7,950<text:s/></text:p>
          </table:table-cell>
          <table:table-cell office:value-type="float" office:value="3862" table:formula="of:=[.E43]-[.K43]-[.N43]" table:style-name="ce10">
            <text:p>3,862<text:s/></text:p>
          </table:table-cell>
          <table:table-cell office:value-type="float" office:value="4088" table:formula="of:=[.F43]-[.L43]-[.O43]" table:style-name="ce11">
            <text:p>4,088<text:s/></text:p>
          </table:table-cell>
          <table:table-cell office:value-type="float" office:value="1204" table:formula="of:=[.K43]+[.L43]" table:style-name="ce6">
            <text:p>1,204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609" table:style-name="ce8">
            <text:p>609<text:s/></text:p>
          </table:table-cell>
          <table:table-cell office:value-type="float" office:value="230" table:formula="of:=[.N43]+[.O43]" table:style-name="ce12">
            <text:p>230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19" table:style-name="ce8">
            <text:p>1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5932" table:formula="of:=[.E44]+[.F44]" table:style-name="ce7">
            <text:p>5,932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943" table:style-name="ce8">
            <text:p>2,943<text:s/></text:p>
          </table:table-cell>
          <table:table-cell office:value-type="float" office:value="4089" table:formula="of:=[.D44]-[.J44]-[.M44]" table:style-name="ce9">
            <text:p>4,089<text:s/></text:p>
          </table:table-cell>
          <table:table-cell office:value-type="float" office:value="2062" table:formula="of:=[.E44]-[.K44]-[.N44]" table:style-name="ce10">
            <text:p>2,062<text:s/></text:p>
          </table:table-cell>
          <table:table-cell office:value-type="float" office:value="2027" table:formula="of:=[.F44]-[.L44]-[.O44]" table:style-name="ce11">
            <text:p>2,027<text:s/></text:p>
          </table:table-cell>
          <table:table-cell office:value-type="float" office:value="1730" table:formula="of:=[.K44]+[.L44]" table:style-name="ce6">
            <text:p>1,730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856" table:style-name="ce8">
            <text:p>856<text:s/></text:p>
          </table:table-cell>
          <table:table-cell office:value-type="float" office:value="113" table:formula="of:=[.N44]+[.O44]" table:style-name="ce12">
            <text:p>113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2834" table:formula="of:=[.E45]+[.F45]" table:style-name="ce7">
            <text:p>2,834<text:s/></text:p>
          </table:table-cell>
          <table:table-cell office:value-type="float" office:value="1497" table:style-name="ce7">
            <text:p>1,497<text:s/></text:p>
          </table:table-cell>
          <table:table-cell office:value-type="float" office:value="1337" table:style-name="ce8">
            <text:p>1,337<text:s/></text:p>
          </table:table-cell>
          <table:table-cell office:value-type="float" office:value="2144" table:formula="of:=[.D45]-[.J45]-[.M45]" table:style-name="ce9">
            <text:p>2,144<text:s/></text:p>
          </table:table-cell>
          <table:table-cell office:value-type="float" office:value="1140" table:formula="of:=[.E45]-[.K45]-[.N45]" table:style-name="ce10">
            <text:p>1,140<text:s/></text:p>
          </table:table-cell>
          <table:table-cell office:value-type="float" office:value="1004" table:formula="of:=[.F45]-[.L45]-[.O45]" table:style-name="ce11">
            <text:p>1,004<text:s/></text:p>
          </table:table-cell>
          <table:table-cell office:value-type="float" office:value="661" table:formula="of:=[.K45]+[.L45]" table:style-name="ce6">
            <text:p>661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315" table:style-name="ce8">
            <text:p>315<text:s/></text:p>
          </table:table-cell>
          <table:table-cell office:value-type="float" office:value="29" table:formula="of:=[.N45]+[.O45]" table:style-name="ce12">
            <text:p>2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1424" table:formula="of:=[.E46]+[.F46]" table:style-name="ce7">
            <text:p>1,424<text:s/></text:p>
          </table:table-cell>
          <table:table-cell office:value-type="float" office:value="770" table:style-name="ce7">
            <text:p>770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1245" table:formula="of:=[.D46]-[.J46]-[.M46]" table:style-name="ce9">
            <text:p>1,245<text:s/></text:p>
          </table:table-cell>
          <table:table-cell office:value-type="float" office:value="689" table:formula="of:=[.E46]-[.K46]-[.N46]" table:style-name="ce10">
            <text:p>689<text:s/></text:p>
          </table:table-cell>
          <table:table-cell office:value-type="float" office:value="556" table:formula="of:=[.F46]-[.L46]-[.O46]" table:style-name="ce11">
            <text:p>556<text:s/></text:p>
          </table:table-cell>
          <table:table-cell office:value-type="float" office:value="169" table:formula="of:=[.K46]+[.L46]" table:style-name="ce6">
            <text:p>169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1637" table:formula="of:=[.E47]+[.F47]" table:style-name="ce7">
            <text:p>1,637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776" table:style-name="ce8">
            <text:p>776<text:s/></text:p>
          </table:table-cell>
          <table:table-cell office:value-type="float" office:value="838" table:formula="of:=[.D47]-[.J47]-[.M47]" table:style-name="ce9">
            <text:p>838<text:s/></text:p>
          </table:table-cell>
          <table:table-cell office:value-type="float" office:value="443" table:formula="of:=[.E47]-[.K47]-[.N47]" table:style-name="ce10">
            <text:p>443<text:s/></text:p>
          </table:table-cell>
          <table:table-cell office:value-type="float" office:value="395" table:formula="of:=[.F47]-[.L47]-[.O47]" table:style-name="ce11">
            <text:p>395<text:s/></text:p>
          </table:table-cell>
          <table:table-cell office:value-type="float" office:value="763" table:formula="of:=[.K47]+[.L47]" table:style-name="ce6">
            <text:p>763<text:s/></text:p>
          </table:table-cell>
          <table:table-cell office:value-type="float" office:value="403" table:style-name="ce7">
            <text:p>403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1096" table:formula="of:=[.E48]+[.F48]" table:style-name="ce7">
            <text:p>1,096<text:s/></text:p>
          </table:table-cell>
          <table:table-cell office:value-type="float" office:value="577" table:style-name="ce7">
            <text:p>577<text:s/></text:p>
          </table:table-cell>
          <table:table-cell office:value-type="float" office:value="519" table:style-name="ce8">
            <text:p>519<text:s/></text:p>
          </table:table-cell>
          <table:table-cell office:value-type="float" office:value="980" table:formula="of:=[.D48]-[.J48]-[.M48]" table:style-name="ce9">
            <text:p>980<text:s/></text:p>
          </table:table-cell>
          <table:table-cell office:value-type="float" office:value="518" table:formula="of:=[.E48]-[.K48]-[.N48]" table:style-name="ce10">
            <text:p>518<text:s/></text:p>
          </table:table-cell>
          <table:table-cell office:value-type="float" office:value="462" table:formula="of:=[.F48]-[.L48]-[.O48]" table:style-name="ce11">
            <text:p>462<text:s/></text:p>
          </table:table-cell>
          <table:table-cell office:value-type="float" office:value="106" table:formula="of:=[.K48]+[.L48]" table:style-name="ce6">
            <text:p>106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1470" table:formula="of:=[.E49]+[.F49]" table:style-name="ce7">
            <text:p>1,470<text:s/></text:p>
          </table:table-cell>
          <table:table-cell office:value-type="float" office:value="769" table:style-name="ce7">
            <text:p>769<text:s/></text:p>
          </table:table-cell>
          <table:table-cell office:value-type="float" office:value="701" table:style-name="ce8">
            <text:p>701<text:s/></text:p>
          </table:table-cell>
          <table:table-cell office:value-type="float" office:value="804" table:formula="of:=[.D49]-[.J49]-[.M49]" table:style-name="ce9">
            <text:p>804<text:s/></text:p>
          </table:table-cell>
          <table:table-cell office:value-type="float" office:value="403" table:formula="of:=[.E49]-[.K49]-[.N49]" table:style-name="ce10">
            <text:p>403<text:s/></text:p>
          </table:table-cell>
          <table:table-cell office:value-type="float" office:value="401" table:formula="of:=[.F49]-[.L49]-[.O49]" table:style-name="ce11">
            <text:p>401<text:s/></text:p>
          </table:table-cell>
          <table:table-cell office:value-type="float" office:value="642" table:formula="of:=[.K49]+[.L49]" table:style-name="ce6">
            <text:p>642<text:s/></text:p>
          </table:table-cell>
          <table:table-cell office:value-type="float" office:value="353" table:style-name="ce7">
            <text:p>353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24" table:formula="of:=[.N49]+[.O49]" table:style-name="ce12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1521" table:formula="of:=[.E50]+[.F50]" table:style-name="ce7">
            <text:p>1,521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1011" table:formula="of:=[.D50]-[.J50]-[.M50]" table:style-name="ce9">
            <text:p>1,011<text:s/></text:p>
          </table:table-cell>
          <table:table-cell office:value-type="float" office:value="521" table:formula="of:=[.E50]-[.K50]-[.N50]" table:style-name="ce10">
            <text:p>521<text:s/></text:p>
          </table:table-cell>
          <table:table-cell office:value-type="float" office:value="490" table:formula="of:=[.F50]-[.L50]-[.O50]" table:style-name="ce11">
            <text:p>490<text:s/></text:p>
          </table:table-cell>
          <table:table-cell office:value-type="float" office:value="484" table:formula="of:=[.K50]+[.L50]" table:style-name="ce6">
            <text:p>484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26" table:formula="of:=[.N50]+[.O50]" table:style-name="ce12">
            <text:p>2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46" table:style-name="ce14">
            <text:p>846<text:s/></text:p>
          </table:table-cell>
          <table:table-cell office:value-type="float" office:value="2320" table:formula="of:=[.E51]+[.F51]" table:style-name="ce15">
            <text:p>2,320<text:s/></text:p>
          </table:table-cell>
          <table:table-cell office:value-type="float" office:value="1217" table:style-name="ce15">
            <text:p>1,217<text:s/></text:p>
          </table:table-cell>
          <table:table-cell office:value-type="float" office:value="1103" table:style-name="ce19">
            <text:p>1,103<text:s/></text:p>
          </table:table-cell>
          <table:table-cell office:value-type="float" office:value="1341" table:formula="of:=[.D51]-[.J51]-[.M51]" table:style-name="ce16">
            <text:p>1,341<text:s/></text:p>
          </table:table-cell>
          <table:table-cell office:value-type="float" office:value="736" table:formula="of:=[.E51]-[.K51]-[.N51]" table:style-name="ce17">
            <text:p>736<text:s/></text:p>
          </table:table-cell>
          <table:table-cell office:value-type="float" office:value="605" table:formula="of:=[.F51]-[.L51]-[.O51]" table:style-name="ce18">
            <text:p>605<text:s/></text:p>
          </table:table-cell>
          <table:table-cell office:value-type="float" office:value="822" table:formula="of:=[.K51]+[.L51]" table:style-name="ce14">
            <text:p>822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400" table:style-name="ce19">
            <text:p>400<text:s/></text:p>
          </table:table-cell>
          <table:table-cell office:value-type="float" office:value="157" table:formula="of:=[.N51]+[.O51]" table:style-name="ce20">
            <text:p>15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98" table:style-name="ce19">
            <text:p>98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504.$A$1:10504.$IV$4" table:base-cell-address="10504.$A$1"/>
        </table:named-expressions>
      </table:table>
      <table:table table:name="10505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5年5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404" table:formula="of:=SUM([.C6:.C51])" table:style-name="ce6">
            <text:p>39,404<text:s/></text:p>
          </table:table-cell>
          <table:table-cell office:value-type="float" office:value="106663" table:formula="of:=[.E5]+[.F5]" table:style-name="ce7">
            <text:p>106,663<text:s/></text:p>
          </table:table-cell>
          <table:table-cell office:value-type="float" office:value="53568" table:formula="of:=SUM([.E6:.E51])" table:style-name="ce7">
            <text:p>53,568<text:s/></text:p>
          </table:table-cell>
          <table:table-cell office:value-type="float" office:value="53095" table:formula="of:=SUM([.F6:.F51])" table:style-name="ce8">
            <text:p>53,095<text:s/></text:p>
          </table:table-cell>
          <table:table-cell office:value-type="float" office:value="85209" table:formula="of:=[.D5]-[.J5]-[.M5]" table:style-name="ce9">
            <text:p>85,209<text:s/></text:p>
          </table:table-cell>
          <table:table-cell office:value-type="float" office:value="43006" table:formula="of:=[.E5]-[.K5]-[.N5]" table:style-name="ce10">
            <text:p>43,006<text:s/></text:p>
          </table:table-cell>
          <table:table-cell office:value-type="float" office:value="42203" table:formula="of:=[.F5]-[.L5]-[.O5]" table:style-name="ce11">
            <text:p>42,203<text:s/></text:p>
          </table:table-cell>
          <table:table-cell office:value-type="float" office:value="19175" table:formula="of:=SUM([.J6:.J51])" table:style-name="ce6">
            <text:p>19,175<text:s/></text:p>
          </table:table-cell>
          <table:table-cell office:value-type="float" office:value="9621" table:formula="of:=SUM([.K6:.K51])" table:style-name="ce7">
            <text:p>9,621<text:s/></text:p>
          </table:table-cell>
          <table:table-cell office:value-type="float" office:value="9554" table:formula="of:=SUM([.L6:.L51])" table:style-name="ce8">
            <text:p>9,554<text:s/></text:p>
          </table:table-cell>
          <table:table-cell office:value-type="float" office:value="2279" table:formula="of:=SUM([.M6:.M51])" table:style-name="ce12">
            <text:p>2,279<text:s/></text:p>
          </table:table-cell>
          <table:table-cell office:value-type="float" office:value="941" table:formula="of:=SUM([.N6:.N51])" table:style-name="ce7">
            <text:p>941<text:s/></text:p>
          </table:table-cell>
          <table:table-cell office:value-type="float" office:value="1338" table:formula="of:=SUM([.O6:.O51])" table:style-name="ce8">
            <text:p>1,33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1686" table:formula="of:=[.E6]+[.F6]" table:style-name="ce7">
            <text:p>1,686<text:s/></text:p>
          </table:table-cell>
          <table:table-cell office:value-type="float" office:value="905" table:style-name="ce7">
            <text:p>905<text:s/></text:p>
          </table:table-cell>
          <table:table-cell office:value-type="float" office:value="781" table:style-name="ce8">
            <text:p>781<text:s/></text:p>
          </table:table-cell>
          <table:table-cell office:value-type="float" office:value="1196" table:formula="of:=[.D6]-[.J6]-[.M6]" table:style-name="ce9">
            <text:p>1,196<text:s/></text:p>
          </table:table-cell>
          <table:table-cell office:value-type="float" office:value="647" table:formula="of:=[.E6]-[.K6]-[.N6]" table:style-name="ce10">
            <text:p>647<text:s/></text:p>
          </table:table-cell>
          <table:table-cell office:value-type="float" office:value="549" table:formula="of:=[.F6]-[.L6]-[.O6]" table:style-name="ce11">
            <text:p>549<text:s/></text:p>
          </table:table-cell>
          <table:table-cell office:value-type="float" office:value="484" table:formula="of:=[.K6]+[.L6]" table:style-name="ce6">
            <text:p>484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992" table:formula="of:=[.E7]+[.F7]" table:style-name="ce7">
            <text:p>992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487" table:formula="of:=[.D7]-[.J7]-[.M7]" table:style-name="ce9">
            <text:p>487<text:s/></text:p>
          </table:table-cell>
          <table:table-cell office:value-type="float" office:value="276" table:formula="of:=[.E7]-[.K7]-[.N7]" table:style-name="ce10">
            <text:p>276<text:s/></text:p>
          </table:table-cell>
          <table:table-cell office:value-type="float" office:value="211" table:formula="of:=[.F7]-[.L7]-[.O7]" table:style-name="ce11">
            <text:p>211<text:s/></text:p>
          </table:table-cell>
          <table:table-cell office:value-type="float" office:value="493" table:formula="of:=[.K7]+[.L7]" table:style-name="ce6">
            <text:p>493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12" table:formula="of:=[.N7]+[.O7]" table:style-name="ce12">
            <text:p>1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2265" table:formula="of:=[.E8]+[.F8]" table:style-name="ce7">
            <text:p>2,265<text:s/></text:p>
          </table:table-cell>
          <table:table-cell office:value-type="float" office:value="1184" table:style-name="ce7">
            <text:p>1,184<text:s/></text:p>
          </table:table-cell>
          <table:table-cell office:value-type="float" office:value="1081" table:style-name="ce8">
            <text:p>1,081<text:s/></text:p>
          </table:table-cell>
          <table:table-cell office:value-type="float" office:value="1847" table:formula="of:=[.D8]-[.J8]-[.M8]" table:style-name="ce9">
            <text:p>1,847<text:s/></text:p>
          </table:table-cell>
          <table:table-cell office:value-type="float" office:value="983" table:formula="of:=[.E8]-[.K8]-[.N8]" table:style-name="ce10">
            <text:p>983<text:s/></text:p>
          </table:table-cell>
          <table:table-cell office:value-type="float" office:value="864" table:formula="of:=[.F8]-[.L8]-[.O8]" table:style-name="ce11">
            <text:p>864<text:s/></text:p>
          </table:table-cell>
          <table:table-cell office:value-type="float" office:value="335" table:formula="of:=[.K8]+[.L8]" table:style-name="ce6">
            <text:p>335<text:s/></text:p>
          </table:table-cell>
          <table:table-cell office:value-type="float" office:value="162" table:style-name="ce7">
            <text:p>162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83" table:formula="of:=[.N8]+[.O8]" table:style-name="ce12">
            <text:p>83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030" table:formula="of:=[.E9]+[.F9]" table:style-name="ce7">
            <text:p>3,030<text:s/></text:p>
          </table:table-cell>
          <table:table-cell office:value-type="float" office:value="1557" table:style-name="ce7">
            <text:p>1,557<text:s/></text:p>
          </table:table-cell>
          <table:table-cell office:value-type="float" office:value="1473" table:style-name="ce8">
            <text:p>1,473<text:s/></text:p>
          </table:table-cell>
          <table:table-cell office:value-type="float" office:value="1804" table:formula="of:=[.D9]-[.J9]-[.M9]" table:style-name="ce9">
            <text:p>1,804<text:s/></text:p>
          </table:table-cell>
          <table:table-cell office:value-type="float" office:value="943" table:formula="of:=[.E9]-[.K9]-[.N9]" table:style-name="ce10">
            <text:p>943<text:s/></text:p>
          </table:table-cell>
          <table:table-cell office:value-type="float" office:value="861" table:formula="of:=[.F9]-[.L9]-[.O9]" table:style-name="ce11">
            <text:p>861<text:s/></text:p>
          </table:table-cell>
          <table:table-cell office:value-type="float" office:value="1155" table:formula="of:=[.K9]+[.L9]" table:style-name="ce6">
            <text:p>1,155<text:s/></text:p>
          </table:table-cell>
          <table:table-cell office:value-type="float" office:value="592" table:style-name="ce7">
            <text:p>592<text:s/></text:p>
          </table:table-cell>
          <table:table-cell office:value-type="float" office:value="563" table:style-name="ce8">
            <text:p>563<text:s/></text:p>
          </table:table-cell>
          <table:table-cell office:value-type="float" office:value="71" table:formula="of:=[.N9]+[.O9]" table:style-name="ce12">
            <text:p>71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3111" table:formula="of:=[.E10]+[.F10]" table:style-name="ce7">
            <text:p>3,111<text:s/></text:p>
          </table:table-cell>
          <table:table-cell office:value-type="float" office:value="1566" table:style-name="ce7">
            <text:p>1,566<text:s/></text:p>
          </table:table-cell>
          <table:table-cell office:value-type="float" office:value="1545" table:style-name="ce8">
            <text:p>1,545<text:s/></text:p>
          </table:table-cell>
          <table:table-cell office:value-type="float" office:value="2835" table:formula="of:=[.D10]-[.J10]-[.M10]" table:style-name="ce9">
            <text:p>2,835<text:s/></text:p>
          </table:table-cell>
          <table:table-cell office:value-type="float" office:value="1430" table:formula="of:=[.E10]-[.K10]-[.N10]" table:style-name="ce10">
            <text:p>1,430<text:s/></text:p>
          </table:table-cell>
          <table:table-cell office:value-type="float" office:value="1405" table:formula="of:=[.F10]-[.L10]-[.O10]" table:style-name="ce11">
            <text:p>1,405<text:s/></text:p>
          </table:table-cell>
          <table:table-cell office:value-type="float" office:value="218" table:formula="of:=[.K10]+[.L10]" table:style-name="ce6">
            <text:p>218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58" table:formula="of:=[.N10]+[.O10]" table:style-name="ce12">
            <text:p>5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3124" table:formula="of:=[.E11]+[.F11]" table:style-name="ce7">
            <text:p>3,124<text:s/></text:p>
          </table:table-cell>
          <table:table-cell office:value-type="float" office:value="1665" table:style-name="ce7">
            <text:p>1,665<text:s/></text:p>
          </table:table-cell>
          <table:table-cell office:value-type="float" office:value="1459" table:style-name="ce8">
            <text:p>1,459<text:s/></text:p>
          </table:table-cell>
          <table:table-cell office:value-type="float" office:value="1803" table:formula="of:=[.D11]-[.J11]-[.M11]" table:style-name="ce9">
            <text:p>1,803<text:s/></text:p>
          </table:table-cell>
          <table:table-cell office:value-type="float" office:value="981" table:formula="of:=[.E11]-[.K11]-[.N11]" table:style-name="ce10">
            <text:p>981<text:s/></text:p>
          </table:table-cell>
          <table:table-cell office:value-type="float" office:value="822" table:formula="of:=[.F11]-[.L11]-[.O11]" table:style-name="ce11">
            <text:p>822<text:s/></text:p>
          </table:table-cell>
          <table:table-cell office:value-type="float" office:value="1243" table:formula="of:=[.K11]+[.L11]" table:style-name="ce6">
            <text:p>1,243<text:s/></text:p>
          </table:table-cell>
          <table:table-cell office:value-type="float" office:value="650" table:style-name="ce7">
            <text:p>650<text:s/></text:p>
          </table:table-cell>
          <table:table-cell office:value-type="float" office:value="593" table:style-name="ce8">
            <text:p>593<text:s/></text:p>
          </table:table-cell>
          <table:table-cell office:value-type="float" office:value="78" table:formula="of:=[.N11]+[.O11]" table:style-name="ce12">
            <text:p>78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7631" table:formula="of:=[.E12]+[.F12]" table:style-name="ce7">
            <text:p>7,631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3881" table:style-name="ce8">
            <text:p>3,881<text:s/></text:p>
          </table:table-cell>
          <table:table-cell office:value-type="float" office:value="6293" table:formula="of:=[.D12]-[.J12]-[.M12]" table:style-name="ce9">
            <text:p>6,293<text:s/></text:p>
          </table:table-cell>
          <table:table-cell office:value-type="float" office:value="3106" table:formula="of:=[.E12]-[.K12]-[.N12]" table:style-name="ce10">
            <text:p>3,106<text:s/></text:p>
          </table:table-cell>
          <table:table-cell office:value-type="float" office:value="3187" table:formula="of:=[.F12]-[.L12]-[.O12]" table:style-name="ce11">
            <text:p>3,187<text:s/></text:p>
          </table:table-cell>
          <table:table-cell office:value-type="float" office:value="1184" table:formula="of:=[.K12]+[.L12]" table:style-name="ce6">
            <text:p>1,184<text:s/></text:p>
          </table:table-cell>
          <table:table-cell office:value-type="float" office:value="585" table:style-name="ce7">
            <text:p>585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154" table:formula="of:=[.N12]+[.O12]" table:style-name="ce12">
            <text:p>154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95" table:style-name="ce8">
            <text:p>9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3544" table:formula="of:=[.E13]+[.F13]" table:style-name="ce7">
            <text:p>3,544<text:s/></text:p>
          </table:table-cell>
          <table:table-cell office:value-type="float" office:value="1751" table:style-name="ce7">
            <text:p>1,751<text:s/></text:p>
          </table:table-cell>
          <table:table-cell office:value-type="float" office:value="1793" table:style-name="ce8">
            <text:p>1,793<text:s/></text:p>
          </table:table-cell>
          <table:table-cell office:value-type="float" office:value="3324" table:formula="of:=[.D13]-[.J13]-[.M13]" table:style-name="ce9">
            <text:p>3,324<text:s/></text:p>
          </table:table-cell>
          <table:table-cell office:value-type="float" office:value="1654" table:formula="of:=[.E13]-[.K13]-[.N13]" table:style-name="ce10">
            <text:p>1,654<text:s/></text:p>
          </table:table-cell>
          <table:table-cell office:value-type="float" office:value="1670" table:formula="of:=[.F13]-[.L13]-[.O13]" table:style-name="ce11">
            <text:p>1,670<text:s/></text:p>
          </table:table-cell>
          <table:table-cell office:value-type="float" office:value="173" table:formula="of:=[.K13]+[.L13]" table:style-name="ce6">
            <text:p>173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47" table:formula="of:=[.N13]+[.O13]" table:style-name="ce12">
            <text:p>4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9" table:style-name="ce8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025" table:formula="of:=[.E14]+[.F14]" table:style-name="ce7">
            <text:p>1,025<text:s/></text:p>
          </table:table-cell>
          <table:table-cell office:value-type="float" office:value="501" table:style-name="ce7">
            <text:p>501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719" table:formula="of:=[.D14]-[.J14]-[.M14]" table:style-name="ce9">
            <text:p>719<text:s/></text:p>
          </table:table-cell>
          <table:table-cell office:value-type="float" office:value="356" table:formula="of:=[.E14]-[.K14]-[.N14]" table:style-name="ce10">
            <text:p>356<text:s/></text:p>
          </table:table-cell>
          <table:table-cell office:value-type="float" office:value="363" table:formula="of:=[.F14]-[.L14]-[.O14]" table:style-name="ce11">
            <text:p>363<text:s/></text:p>
          </table:table-cell>
          <table:table-cell office:value-type="float" office:value="276" table:formula="of:=[.K14]+[.L14]" table:style-name="ce6">
            <text:p>276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30" table:formula="of:=[.N14]+[.O14]" table:style-name="ce12">
            <text:p>3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3982" table:formula="of:=[.E15]+[.F15]" table:style-name="ce7">
            <text:p>3,982<text:s/></text:p>
          </table:table-cell>
          <table:table-cell office:value-type="float" office:value="1883" table:style-name="ce7">
            <text:p>1,883<text:s/></text:p>
          </table:table-cell>
          <table:table-cell office:value-type="float" office:value="2099" table:style-name="ce8">
            <text:p>2,099<text:s/></text:p>
          </table:table-cell>
          <table:table-cell office:value-type="float" office:value="3522" table:formula="of:=[.D15]-[.J15]-[.M15]" table:style-name="ce9">
            <text:p>3,522<text:s/></text:p>
          </table:table-cell>
          <table:table-cell office:value-type="float" office:value="1673" table:formula="of:=[.E15]-[.K15]-[.N15]" table:style-name="ce10">
            <text:p>1,673<text:s/></text:p>
          </table:table-cell>
          <table:table-cell office:value-type="float" office:value="1849" table:formula="of:=[.F15]-[.L15]-[.O15]" table:style-name="ce11">
            <text:p>1,849<text:s/></text:p>
          </table:table-cell>
          <table:table-cell office:value-type="float" office:value="383" table:formula="of:=[.K15]+[.L15]" table:style-name="ce6">
            <text:p>383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77" table:formula="of:=[.N15]+[.O15]" table:style-name="ce12">
            <text:p>77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4224" table:formula="of:=[.E16]+[.F16]" table:style-name="ce7">
            <text:p>4,224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2175" table:style-name="ce8">
            <text:p>2,175<text:s/></text:p>
          </table:table-cell>
          <table:table-cell office:value-type="float" office:value="3488" table:formula="of:=[.D16]-[.J16]-[.M16]" table:style-name="ce9">
            <text:p>3,488<text:s/></text:p>
          </table:table-cell>
          <table:table-cell office:value-type="float" office:value="1699" table:formula="of:=[.E16]-[.K16]-[.N16]" table:style-name="ce10">
            <text:p>1,699<text:s/></text:p>
          </table:table-cell>
          <table:table-cell office:value-type="float" office:value="1789" table:formula="of:=[.F16]-[.L16]-[.O16]" table:style-name="ce11">
            <text:p>1,789<text:s/></text:p>
          </table:table-cell>
          <table:table-cell office:value-type="float" office:value="636" table:formula="of:=[.K16]+[.L16]" table:style-name="ce6">
            <text:p>636<text:s/></text:p>
          </table:table-cell>
          <table:table-cell office:value-type="float" office:value="319" table:style-name="ce7">
            <text:p>319<text:s/></text:p>
          </table:table-cell>
          <table:table-cell office:value-type="float" office:value="317" table:style-name="ce8">
            <text:p>317<text:s/></text:p>
          </table:table-cell>
          <table:table-cell office:value-type="float" office:value="100" table:formula="of:=[.N16]+[.O16]" table:style-name="ce12">
            <text:p>10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9" table:style-name="ce8">
            <text:p>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5380" table:formula="of:=[.E17]+[.F17]" table:style-name="ce7">
            <text:p>5,380<text:s/></text:p>
          </table:table-cell>
          <table:table-cell office:value-type="float" office:value="2604" table:style-name="ce7">
            <text:p>2,604<text:s/></text:p>
          </table:table-cell>
          <table:table-cell office:value-type="float" office:value="2776" table:style-name="ce8">
            <text:p>2,776<text:s/></text:p>
          </table:table-cell>
          <table:table-cell office:value-type="float" office:value="4904" table:formula="of:=[.D17]-[.J17]-[.M17]" table:style-name="ce9">
            <text:p>4,904<text:s/></text:p>
          </table:table-cell>
          <table:table-cell office:value-type="float" office:value="2378" table:formula="of:=[.E17]-[.K17]-[.N17]" table:style-name="ce10">
            <text:p>2,378<text:s/></text:p>
          </table:table-cell>
          <table:table-cell office:value-type="float" office:value="2526" table:formula="of:=[.F17]-[.L17]-[.O17]" table:style-name="ce11">
            <text:p>2,526<text:s/></text:p>
          </table:table-cell>
          <table:table-cell office:value-type="float" office:value="396" table:formula="of:=[.K17]+[.L17]" table:style-name="ce6">
            <text:p>396<text:s/></text:p>
          </table:table-cell>
          <table:table-cell office:value-type="float" office:value="193" table:style-name="ce7">
            <text:p>193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80" table:formula="of:=[.N17]+[.O17]" table:style-name="ce12">
            <text:p>80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2408" table:formula="of:=[.E18]+[.F18]" table:style-name="ce7">
            <text:p>2,408<text:s/></text:p>
          </table:table-cell>
          <table:table-cell office:value-type="float" office:value="1162" table:style-name="ce7">
            <text:p>1,162<text:s/></text:p>
          </table:table-cell>
          <table:table-cell office:value-type="float" office:value="1246" table:style-name="ce8">
            <text:p>1,246<text:s/></text:p>
          </table:table-cell>
          <table:table-cell office:value-type="float" office:value="2259" table:formula="of:=[.D18]-[.J18]-[.M18]" table:style-name="ce9">
            <text:p>2,259<text:s/></text:p>
          </table:table-cell>
          <table:table-cell office:value-type="float" office:value="1089" table:formula="of:=[.E18]-[.K18]-[.N18]" table:style-name="ce10">
            <text:p>1,089<text:s/></text:p>
          </table:table-cell>
          <table:table-cell office:value-type="float" office:value="1170" table:formula="of:=[.F18]-[.L18]-[.O18]" table:style-name="ce11">
            <text:p>1,170<text:s/></text:p>
          </table:table-cell>
          <table:table-cell office:value-type="float" office:value="114" table:formula="of:=[.K18]+[.L18]" table:style-name="ce6">
            <text:p>114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35" table:formula="of:=[.N18]+[.O18]" table:style-name="ce12">
            <text:p>3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704" table:formula="of:=[.E19]+[.F19]" table:style-name="ce7">
            <text:p>704<text:s/></text:p>
          </table:table-cell>
          <table:table-cell office:value-type="float" office:value="384" table:style-name="ce7">
            <text:p>384<text:s/></text:p>
          </table:table-cell>
          <table:table-cell office:value-type="float" office:value="320" table:style-name="ce8">
            <text:p>320<text:s/></text:p>
          </table:table-cell>
          <table:table-cell office:value-type="float" office:value="382" table:formula="of:=[.D19]-[.J19]-[.M19]" table:style-name="ce9">
            <text:p>382<text:s/></text:p>
          </table:table-cell>
          <table:table-cell office:value-type="float" office:value="207" table:formula="of:=[.E19]-[.K19]-[.N19]" table:style-name="ce10">
            <text:p>207<text:s/></text:p>
          </table:table-cell>
          <table:table-cell office:value-type="float" office:value="175" table:formula="of:=[.F19]-[.L19]-[.O19]" table:style-name="ce11">
            <text:p>175<text:s/></text:p>
          </table:table-cell>
          <table:table-cell office:value-type="float" office:value="308" table:formula="of:=[.K19]+[.L19]" table:style-name="ce6">
            <text:p>308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14" table:formula="of:=[.N19]+[.O19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927" table:formula="of:=[.E20]+[.F20]" table:style-name="ce7">
            <text:p>1,927<text:s/></text:p>
          </table:table-cell>
          <table:table-cell office:value-type="float" office:value="973" table:style-name="ce7">
            <text:p>973<text:s/></text:p>
          </table:table-cell>
          <table:table-cell office:value-type="float" office:value="954" table:style-name="ce8">
            <text:p>954<text:s/></text:p>
          </table:table-cell>
          <table:table-cell office:value-type="float" office:value="1707" table:formula="of:=[.D20]-[.J20]-[.M20]" table:style-name="ce9">
            <text:p>1,707<text:s/></text:p>
          </table:table-cell>
          <table:table-cell office:value-type="float" office:value="876" table:formula="of:=[.E20]-[.K20]-[.N20]" table:style-name="ce10">
            <text:p>876<text:s/></text:p>
          </table:table-cell>
          <table:table-cell office:value-type="float" office:value="831" table:formula="of:=[.F20]-[.L20]-[.O20]" table:style-name="ce11">
            <text:p>831<text:s/></text:p>
          </table:table-cell>
          <table:table-cell office:value-type="float" office:value="201" table:formula="of:=[.K20]+[.L20]" table:style-name="ce6">
            <text:p>201<text:s/></text:p>
          </table:table-cell>
          <table:table-cell office:value-type="float" office:value="93" table:style-name="ce7">
            <text:p>93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19" table:formula="of:=[.N20]+[.O20]" table:style-name="ce12">
            <text:p>1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731" table:formula="of:=[.E21]+[.F21]" table:style-name="ce7">
            <text:p>731<text:s/></text:p>
          </table:table-cell>
          <table:table-cell office:value-type="float" office:value="385" table:style-name="ce7">
            <text:p>385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681" table:formula="of:=[.D21]-[.J21]-[.M21]" table:style-name="ce9">
            <text:p>681<text:s/></text:p>
          </table:table-cell>
          <table:table-cell office:value-type="float" office:value="360" table:formula="of:=[.E21]-[.K21]-[.N21]" table:style-name="ce10">
            <text:p>360<text:s/></text:p>
          </table:table-cell>
          <table:table-cell office:value-type="float" office:value="321" table:formula="of:=[.F21]-[.L21]-[.O21]" table:style-name="ce11">
            <text:p>321<text:s/></text:p>
          </table:table-cell>
          <table:table-cell office:value-type="float" office:value="40" table:formula="of:=[.K21]+[.L21]" table:style-name="ce6">
            <text:p>4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0" table:formula="of:=[.N21]+[.O21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1478" table:formula="of:=[.E22]+[.F22]" table:style-name="ce7">
            <text:p>1,478<text:s/></text:p>
          </table:table-cell>
          <table:table-cell office:value-type="float" office:value="790" table:style-name="ce7">
            <text:p>790<text:s/></text:p>
          </table:table-cell>
          <table:table-cell office:value-type="float" office:value="688" table:style-name="ce8">
            <text:p>688<text:s/></text:p>
          </table:table-cell>
          <table:table-cell office:value-type="float" office:value="1361" table:formula="of:=[.D22]-[.J22]-[.M22]" table:style-name="ce9">
            <text:p>1,361<text:s/></text:p>
          </table:table-cell>
          <table:table-cell office:value-type="float" office:value="744" table:formula="of:=[.E22]-[.K22]-[.N22]" table:style-name="ce10">
            <text:p>744<text:s/></text:p>
          </table:table-cell>
          <table:table-cell office:value-type="float" office:value="617" table:formula="of:=[.F22]-[.L22]-[.O22]" table:style-name="ce11">
            <text:p>617<text:s/></text:p>
          </table:table-cell>
          <table:table-cell office:value-type="float" office:value="102" table:formula="of:=[.K22]+[.L22]" table:style-name="ce6">
            <text:p>102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002" table:formula="of:=[.E23]+[.F23]" table:style-name="ce7">
            <text:p>1,002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911" table:formula="of:=[.D23]-[.J23]-[.M23]" table:style-name="ce9">
            <text:p>911<text:s/></text:p>
          </table:table-cell>
          <table:table-cell office:value-type="float" office:value="472" table:formula="of:=[.E23]-[.K23]-[.N23]" table:style-name="ce10">
            <text:p>472<text:s/></text:p>
          </table:table-cell>
          <table:table-cell office:value-type="float" office:value="439" table:formula="of:=[.F23]-[.L23]-[.O23]" table:style-name="ce11">
            <text:p>439<text:s/></text:p>
          </table:table-cell>
          <table:table-cell office:value-type="float" office:value="80" table:formula="of:=[.K23]+[.L23]" table:style-name="ce6">
            <text:p>80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796" table:formula="of:=[.E24]+[.F24]" table:style-name="ce7">
            <text:p>796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751" table:formula="of:=[.D24]-[.J24]-[.M24]" table:style-name="ce9">
            <text:p>751<text:s/></text:p>
          </table:table-cell>
          <table:table-cell office:value-type="float" office:value="396" table:formula="of:=[.E24]-[.K24]-[.N24]" table:style-name="ce10">
            <text:p>396<text:s/></text:p>
          </table:table-cell>
          <table:table-cell office:value-type="float" office:value="355" table:formula="of:=[.F24]-[.L24]-[.O24]" table:style-name="ce11">
            <text:p>355<text:s/></text:p>
          </table:table-cell>
          <table:table-cell office:value-type="float" office:value="38" table:formula="of:=[.K24]+[.L24]" table:style-name="ce6">
            <text:p>3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917" table:formula="of:=[.E25]+[.F25]" table:style-name="ce7">
            <text:p>917<text:s/></text:p>
          </table:table-cell>
          <table:table-cell office:value-type="float" office:value="461" table:style-name="ce7">
            <text:p>461<text:s/></text:p>
          </table:table-cell>
          <table:table-cell office:value-type="float" office:value="456" table:style-name="ce8">
            <text:p>456<text:s/></text:p>
          </table:table-cell>
          <table:table-cell office:value-type="float" office:value="890" table:formula="of:=[.D25]-[.J25]-[.M25]" table:style-name="ce9">
            <text:p>890<text:s/></text:p>
          </table:table-cell>
          <table:table-cell office:value-type="float" office:value="448" table:formula="of:=[.E25]-[.K25]-[.N25]" table:style-name="ce10">
            <text:p>448<text:s/></text:p>
          </table:table-cell>
          <table:table-cell office:value-type="float" office:value="442" table:formula="of:=[.F25]-[.L25]-[.O25]" table:style-name="ce11">
            <text:p>442<text:s/></text:p>
          </table:table-cell>
          <table:table-cell office:value-type="float" office:value="21" table:formula="of:=[.K25]+[.L25]" table:style-name="ce6">
            <text:p>2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923" table:formula="of:=[.E26]+[.F26]" table:style-name="ce7">
            <text:p>923<text:s/></text:p>
          </table:table-cell>
          <table:table-cell office:value-type="float" office:value="448" table:style-name="ce7">
            <text:p>448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873" table:formula="of:=[.D26]-[.J26]-[.M26]" table:style-name="ce9">
            <text:p>873<text:s/></text:p>
          </table:table-cell>
          <table:table-cell office:value-type="float" office:value="429" table:formula="of:=[.E26]-[.K26]-[.N26]" table:style-name="ce10">
            <text:p>429<text:s/></text:p>
          </table:table-cell>
          <table:table-cell office:value-type="float" office:value="444" table:formula="of:=[.F26]-[.L26]-[.O26]" table:style-name="ce11">
            <text:p>444<text:s/></text:p>
          </table:table-cell>
          <table:table-cell office:value-type="float" office:value="40" table:formula="of:=[.K26]+[.L26]" table:style-name="ce6">
            <text:p>4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0" table:formula="of:=[.N26]+[.O2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969" table:formula="of:=[.E27]+[.F27]" table:style-name="ce7">
            <text:p>969<text:s/></text:p>
          </table:table-cell>
          <table:table-cell office:value-type="float" office:value="483" table:style-name="ce7">
            <text:p>483<text:s/></text:p>
          </table:table-cell>
          <table:table-cell office:value-type="float" office:value="486" table:style-name="ce8">
            <text:p>486<text:s/></text:p>
          </table:table-cell>
          <table:table-cell office:value-type="float" office:value="896" table:formula="of:=[.D27]-[.J27]-[.M27]" table:style-name="ce9">
            <text:p>896<text:s/></text:p>
          </table:table-cell>
          <table:table-cell office:value-type="float" office:value="461" table:formula="of:=[.E27]-[.K27]-[.N27]" table:style-name="ce10">
            <text:p>461<text:s/></text:p>
          </table:table-cell>
          <table:table-cell office:value-type="float" office:value="435" table:formula="of:=[.F27]-[.L27]-[.O27]" table:style-name="ce11">
            <text:p>435<text:s/></text:p>
          </table:table-cell>
          <table:table-cell office:value-type="float" office:value="70" table:formula="of:=[.K27]+[.L27]" table:style-name="ce6">
            <text:p>7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3" table:formula="of:=[.N27]+[.O27]" table:style-name="ce12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1312" table:formula="of:=[.E28]+[.F28]" table:style-name="ce7">
            <text:p>1,312<text:s/></text:p>
          </table:table-cell>
          <table:table-cell office:value-type="float" office:value="652" table:style-name="ce7">
            <text:p>652<text:s/></text:p>
          </table:table-cell>
          <table:table-cell office:value-type="float" office:value="660" table:style-name="ce8">
            <text:p>660<text:s/></text:p>
          </table:table-cell>
          <table:table-cell office:value-type="float" office:value="1211" table:formula="of:=[.D28]-[.J28]-[.M28]" table:style-name="ce9">
            <text:p>1,211<text:s/></text:p>
          </table:table-cell>
          <table:table-cell office:value-type="float" office:value="589" table:formula="of:=[.E28]-[.K28]-[.N28]" table:style-name="ce10">
            <text:p>589<text:s/></text:p>
          </table:table-cell>
          <table:table-cell office:value-type="float" office:value="622" table:formula="of:=[.F28]-[.L28]-[.O28]" table:style-name="ce11">
            <text:p>622<text:s/></text:p>
          </table:table-cell>
          <table:table-cell office:value-type="float" office:value="77" table:formula="of:=[.K28]+[.L28]" table:style-name="ce6">
            <text:p>77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98" table:formula="of:=[.E29]+[.F29]" table:style-name="ce7">
            <text:p>1,098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1052" table:formula="of:=[.D29]-[.J29]-[.M29]" table:style-name="ce9">
            <text:p>1,052<text:s/></text:p>
          </table:table-cell>
          <table:table-cell office:value-type="float" office:value="525" table:formula="of:=[.E29]-[.K29]-[.N29]" table:style-name="ce10">
            <text:p>525<text:s/></text:p>
          </table:table-cell>
          <table:table-cell office:value-type="float" office:value="527" table:formula="of:=[.F29]-[.L29]-[.O29]" table:style-name="ce11">
            <text:p>527<text:s/></text:p>
          </table:table-cell>
          <table:table-cell office:value-type="float" office:value="43" table:formula="of:=[.K29]+[.L29]" table:style-name="ce6">
            <text:p>4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743" table:formula="of:=[.E30]+[.F30]" table:style-name="ce7">
            <text:p>743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681" table:formula="of:=[.D30]-[.J30]-[.M30]" table:style-name="ce9">
            <text:p>681<text:s/></text:p>
          </table:table-cell>
          <table:table-cell office:value-type="float" office:value="349" table:formula="of:=[.E30]-[.K30]-[.N30]" table:style-name="ce10">
            <text:p>349<text:s/></text:p>
          </table:table-cell>
          <table:table-cell office:value-type="float" office:value="332" table:formula="of:=[.F30]-[.L30]-[.O30]" table:style-name="ce11">
            <text:p>332<text:s/></text:p>
          </table:table-cell>
          <table:table-cell office:value-type="float" office:value="54" table:formula="of:=[.K30]+[.L30]" table:style-name="ce6">
            <text:p>54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8" table:formula="of:=[.N30]+[.O30]" table:style-name="ce12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1127" table:formula="of:=[.E31]+[.F31]" table:style-name="ce7">
            <text:p>1,127<text:s/></text:p>
          </table:table-cell>
          <table:table-cell office:value-type="float" office:value="548" table:style-name="ce7">
            <text:p>548<text:s/></text:p>
          </table:table-cell>
          <table:table-cell office:value-type="float" office:value="579" table:style-name="ce8">
            <text:p>579<text:s/></text:p>
          </table:table-cell>
          <table:table-cell office:value-type="float" office:value="1069" table:formula="of:=[.D31]-[.J31]-[.M31]" table:style-name="ce9">
            <text:p>1,069<text:s/></text:p>
          </table:table-cell>
          <table:table-cell office:value-type="float" office:value="526" table:formula="of:=[.E31]-[.K31]-[.N31]" table:style-name="ce10">
            <text:p>526<text:s/></text:p>
          </table:table-cell>
          <table:table-cell office:value-type="float" office:value="543" table:formula="of:=[.F31]-[.L31]-[.O31]" table:style-name="ce11">
            <text:p>543<text:s/></text:p>
          </table:table-cell>
          <table:table-cell office:value-type="float" office:value="53" table:formula="of:=[.K31]+[.L31]" table:style-name="ce6">
            <text:p>5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5" table:style-name="ce6">
            <text:p>215<text:s/></text:p>
          </table:table-cell>
          <table:table-cell office:value-type="float" office:value="515" table:formula="of:=[.E32]+[.F32]" table:style-name="ce7">
            <text:p>515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253" table:style-name="ce8">
            <text:p>253<text:s/></text:p>
          </table:table-cell>
          <table:table-cell office:value-type="float" office:value="473" table:formula="of:=[.D32]-[.J32]-[.M32]" table:style-name="ce9">
            <text:p>473<text:s/></text:p>
          </table:table-cell>
          <table:table-cell office:value-type="float" office:value="242" table:formula="of:=[.E32]-[.K32]-[.N32]" table:style-name="ce10">
            <text:p>242<text:s/></text:p>
          </table:table-cell>
          <table:table-cell office:value-type="float" office:value="231" table:formula="of:=[.F32]-[.L32]-[.O32]" table:style-name="ce11">
            <text:p>231<text:s/></text:p>
          </table:table-cell>
          <table:table-cell office:value-type="float" office:value="37" table:formula="of:=[.K32]+[.L32]" table:style-name="ce6">
            <text:p>3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451" table:formula="of:=[.E33]+[.F33]" table:style-name="ce7">
            <text:p>451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440" table:formula="of:=[.D33]-[.J33]-[.M33]" table:style-name="ce9">
            <text:p>440<text:s/></text:p>
          </table:table-cell>
          <table:table-cell office:value-type="float" office:value="213" table:formula="of:=[.E33]-[.K33]-[.N33]" table:style-name="ce10">
            <text:p>213<text:s/></text:p>
          </table:table-cell>
          <table:table-cell office:value-type="float" office:value="227" table:formula="of:=[.F33]-[.L33]-[.O33]" table:style-name="ce11">
            <text:p>227<text:s/></text:p>
          </table:table-cell>
          <table:table-cell office:value-type="float" office:value="4" table:formula="of:=[.K33]+[.L33]" table:style-name="ce6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formula="of:=[.N33]+[.O33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1873" table:formula="of:=[.E34]+[.F34]" table:style-name="ce7">
            <text:p>1,873<text:s/></text:p>
          </table:table-cell>
          <table:table-cell office:value-type="float" office:value="990" table:style-name="ce7">
            <text:p>990<text:s/></text:p>
          </table:table-cell>
          <table:table-cell office:value-type="float" office:value="883" table:style-name="ce8">
            <text:p>883<text:s/></text:p>
          </table:table-cell>
          <table:table-cell office:value-type="float" office:value="983" table:formula="of:=[.D34]-[.J34]-[.M34]" table:style-name="ce9">
            <text:p>983<text:s/></text:p>
          </table:table-cell>
          <table:table-cell office:value-type="float" office:value="531" table:formula="of:=[.E34]-[.K34]-[.N34]" table:style-name="ce10">
            <text:p>531<text:s/></text:p>
          </table:table-cell>
          <table:table-cell office:value-type="float" office:value="452" table:formula="of:=[.F34]-[.L34]-[.O34]" table:style-name="ce11">
            <text:p>452<text:s/></text:p>
          </table:table-cell>
          <table:table-cell office:value-type="float" office:value="803" table:formula="of:=[.K34]+[.L34]" table:style-name="ce6">
            <text:p>803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87" table:formula="of:=[.N34]+[.O34]" table:style-name="ce12">
            <text:p>87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2419" table:formula="of:=[.E35]+[.F35]" table:style-name="ce7">
            <text:p>2,419<text:s/></text:p>
          </table:table-cell>
          <table:table-cell office:value-type="float" office:value="1217" table:style-name="ce7">
            <text:p>1,217<text:s/></text:p>
          </table:table-cell>
          <table:table-cell office:value-type="float" office:value="1202" table:style-name="ce8">
            <text:p>1,202<text:s/></text:p>
          </table:table-cell>
          <table:table-cell office:value-type="float" office:value="2006" table:formula="of:=[.D35]-[.J35]-[.M35]" table:style-name="ce9">
            <text:p>2,006<text:s/></text:p>
          </table:table-cell>
          <table:table-cell office:value-type="float" office:value="1040" table:formula="of:=[.E35]-[.K35]-[.N35]" table:style-name="ce10">
            <text:p>1,040<text:s/></text:p>
          </table:table-cell>
          <table:table-cell office:value-type="float" office:value="966" table:formula="of:=[.F35]-[.L35]-[.O35]" table:style-name="ce11">
            <text:p>966<text:s/></text:p>
          </table:table-cell>
          <table:table-cell office:value-type="float" office:value="339" table:formula="of:=[.K35]+[.L35]" table:style-name="ce6">
            <text:p>339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74" table:formula="of:=[.N35]+[.O35]" table:style-name="ce12">
            <text:p>7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3212" table:formula="of:=[.E36]+[.F36]" table:style-name="ce7">
            <text:p>3,212<text:s/></text:p>
          </table:table-cell>
          <table:table-cell office:value-type="float" office:value="1658" table:style-name="ce7">
            <text:p>1,658<text:s/></text:p>
          </table:table-cell>
          <table:table-cell office:value-type="float" office:value="1554" table:style-name="ce8">
            <text:p>1,554<text:s/></text:p>
          </table:table-cell>
          <table:table-cell office:value-type="float" office:value="1990" table:formula="of:=[.D36]-[.J36]-[.M36]" table:style-name="ce9">
            <text:p>1,990<text:s/></text:p>
          </table:table-cell>
          <table:table-cell office:value-type="float" office:value="1048" table:formula="of:=[.E36]-[.K36]-[.N36]" table:style-name="ce10">
            <text:p>1,048<text:s/></text:p>
          </table:table-cell>
          <table:table-cell office:value-type="float" office:value="942" table:formula="of:=[.F36]-[.L36]-[.O36]" table:style-name="ce11">
            <text:p>942<text:s/></text:p>
          </table:table-cell>
          <table:table-cell office:value-type="float" office:value="1081" table:formula="of:=[.K36]+[.L36]" table:style-name="ce6">
            <text:p>1,081<text:s/></text:p>
          </table:table-cell>
          <table:table-cell office:value-type="float" office:value="557" table:style-name="ce7">
            <text:p>557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141" table:formula="of:=[.N36]+[.O36]" table:style-name="ce12">
            <text:p>141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3527" table:formula="of:=[.E37]+[.F37]" table:style-name="ce7">
            <text:p>3,527<text:s/></text:p>
          </table:table-cell>
          <table:table-cell office:value-type="float" office:value="1645" table:style-name="ce7">
            <text:p>1,645<text:s/></text:p>
          </table:table-cell>
          <table:table-cell office:value-type="float" office:value="1882" table:style-name="ce8">
            <text:p>1,882<text:s/></text:p>
          </table:table-cell>
          <table:table-cell office:value-type="float" office:value="2896" table:formula="of:=[.D37]-[.J37]-[.M37]" table:style-name="ce9">
            <text:p>2,896<text:s/></text:p>
          </table:table-cell>
          <table:table-cell office:value-type="float" office:value="1379" table:formula="of:=[.E37]-[.K37]-[.N37]" table:style-name="ce10">
            <text:p>1,379<text:s/></text:p>
          </table:table-cell>
          <table:table-cell office:value-type="float" office:value="1517" table:formula="of:=[.F37]-[.L37]-[.O37]" table:style-name="ce11">
            <text:p>1,517<text:s/></text:p>
          </table:table-cell>
          <table:table-cell office:value-type="float" office:value="496" table:formula="of:=[.K37]+[.L37]" table:style-name="ce6">
            <text:p>496<text:s/></text:p>
          </table:table-cell>
          <table:table-cell office:value-type="float" office:value="217" table:style-name="ce7">
            <text:p>217<text:s/></text:p>
          </table:table-cell>
          <table:table-cell office:value-type="float" office:value="279" table:style-name="ce8">
            <text:p>279<text:s/></text:p>
          </table:table-cell>
          <table:table-cell office:value-type="float" office:value="135" table:formula="of:=[.N37]+[.O37]" table:style-name="ce12">
            <text:p>135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86" table:style-name="ce8">
            <text:p>8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3" table:style-name="ce6">
            <text:p>563<text:s/></text:p>
          </table:table-cell>
          <table:table-cell office:value-type="float" office:value="1823" table:formula="of:=[.E38]+[.F38]" table:style-name="ce7">
            <text:p>1,823<text:s/></text:p>
          </table:table-cell>
          <table:table-cell office:value-type="float" office:value="914" table:style-name="ce7">
            <text:p>914<text:s/></text:p>
          </table:table-cell>
          <table:table-cell office:value-type="float" office:value="909" table:style-name="ce8">
            <text:p>909<text:s/></text:p>
          </table:table-cell>
          <table:table-cell office:value-type="float" office:value="1301" table:formula="of:=[.D38]-[.J38]-[.M38]" table:style-name="ce9">
            <text:p>1,301<text:s/></text:p>
          </table:table-cell>
          <table:table-cell office:value-type="float" office:value="660" table:formula="of:=[.E38]-[.K38]-[.N38]" table:style-name="ce10">
            <text:p>660<text:s/></text:p>
          </table:table-cell>
          <table:table-cell office:value-type="float" office:value="641" table:formula="of:=[.F38]-[.L38]-[.O38]" table:style-name="ce11">
            <text:p>641<text:s/></text:p>
          </table:table-cell>
          <table:table-cell office:value-type="float" office:value="480" table:formula="of:=[.K38]+[.L38]" table:style-name="ce6">
            <text:p>480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2580" table:formula="of:=[.E39]+[.F39]" table:style-name="ce7">
            <text:p>2,580<text:s/></text:p>
          </table:table-cell>
          <table:table-cell office:value-type="float" office:value="1312" table:style-name="ce7">
            <text:p>1,312<text:s/></text:p>
          </table:table-cell>
          <table:table-cell office:value-type="float" office:value="1268" table:style-name="ce8">
            <text:p>1,268<text:s/></text:p>
          </table:table-cell>
          <table:table-cell office:value-type="float" office:value="1970" table:formula="of:=[.D39]-[.J39]-[.M39]" table:style-name="ce9">
            <text:p>1,970<text:s/></text:p>
          </table:table-cell>
          <table:table-cell office:value-type="float" office:value="1004" table:formula="of:=[.E39]-[.K39]-[.N39]" table:style-name="ce10">
            <text:p>1,004<text:s/></text:p>
          </table:table-cell>
          <table:table-cell office:value-type="float" office:value="966" table:formula="of:=[.F39]-[.L39]-[.O39]" table:style-name="ce11">
            <text:p>966<text:s/></text:p>
          </table:table-cell>
          <table:table-cell office:value-type="float" office:value="544" table:formula="of:=[.K39]+[.L39]" table:style-name="ce6">
            <text:p>544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267" table:style-name="ce8">
            <text:p>267<text:s/></text:p>
          </table:table-cell>
          <table:table-cell office:value-type="float" office:value="66" table:formula="of:=[.N39]+[.O39]" table:style-name="ce12">
            <text:p>6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614" table:formula="of:=[.E40]+[.F40]" table:style-name="ce7">
            <text:p>1,614<text:s/></text:p>
          </table:table-cell>
          <table:table-cell office:value-type="float" office:value="863" table:style-name="ce7">
            <text:p>863<text:s/></text:p>
          </table:table-cell>
          <table:table-cell office:value-type="float" office:value="751" table:style-name="ce8">
            <text:p>751<text:s/></text:p>
          </table:table-cell>
          <table:table-cell office:value-type="float" office:value="1401" table:formula="of:=[.D40]-[.J40]-[.M40]" table:style-name="ce9">
            <text:p>1,401<text:s/></text:p>
          </table:table-cell>
          <table:table-cell office:value-type="float" office:value="754" table:formula="of:=[.E40]-[.K40]-[.N40]" table:style-name="ce10">
            <text:p>754<text:s/></text:p>
          </table:table-cell>
          <table:table-cell office:value-type="float" office:value="647" table:formula="of:=[.F40]-[.L40]-[.O40]" table:style-name="ce11">
            <text:p>647<text:s/></text:p>
          </table:table-cell>
          <table:table-cell office:value-type="float" office:value="190" table:formula="of:=[.K40]+[.L40]" table:style-name="ce6">
            <text:p>190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23" table:formula="of:=[.N40]+[.O40]" table:style-name="ce12">
            <text:p>2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3745" table:formula="of:=[.E41]+[.F41]" table:style-name="ce7">
            <text:p>3,745<text:s/></text:p>
          </table:table-cell>
          <table:table-cell office:value-type="float" office:value="1807" table:style-name="ce7">
            <text:p>1,807<text:s/></text:p>
          </table:table-cell>
          <table:table-cell office:value-type="float" office:value="1938" table:style-name="ce8">
            <text:p>1,938<text:s/></text:p>
          </table:table-cell>
          <table:table-cell office:value-type="float" office:value="3344" table:formula="of:=[.D41]-[.J41]-[.M41]" table:style-name="ce9">
            <text:p>3,344<text:s/></text:p>
          </table:table-cell>
          <table:table-cell office:value-type="float" office:value="1641" table:formula="of:=[.E41]-[.K41]-[.N41]" table:style-name="ce10">
            <text:p>1,641<text:s/></text:p>
          </table:table-cell>
          <table:table-cell office:value-type="float" office:value="1703" table:formula="of:=[.F41]-[.L41]-[.O41]" table:style-name="ce11">
            <text:p>1,703<text:s/></text:p>
          </table:table-cell>
          <table:table-cell office:value-type="float" office:value="312" table:formula="of:=[.K41]+[.L41]" table:style-name="ce6">
            <text:p>312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89" table:formula="of:=[.N41]+[.O41]" table:style-name="ce12">
            <text:p>89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1182" table:formula="of:=[.E42]+[.F42]" table:style-name="ce7">
            <text:p>1,182<text:s/></text:p>
          </table:table-cell>
          <table:table-cell office:value-type="float" office:value="588" table:style-name="ce7">
            <text:p>588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1074" table:formula="of:=[.D42]-[.J42]-[.M42]" table:style-name="ce9">
            <text:p>1,074<text:s/></text:p>
          </table:table-cell>
          <table:table-cell office:value-type="float" office:value="536" table:formula="of:=[.E42]-[.K42]-[.N42]" table:style-name="ce10">
            <text:p>536<text:s/></text:p>
          </table:table-cell>
          <table:table-cell office:value-type="float" office:value="538" table:formula="of:=[.F42]-[.L42]-[.O42]" table:style-name="ce11">
            <text:p>538<text:s/></text:p>
          </table:table-cell>
          <table:table-cell office:value-type="float" office:value="100" table:formula="of:=[.K42]+[.L42]" table:style-name="ce6">
            <text:p>100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" table:formula="of:=[.N42]+[.O42]" table:style-name="ce12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9367" table:formula="of:=[.E43]+[.F43]" table:style-name="ce7">
            <text:p>9,367<text:s/></text:p>
          </table:table-cell>
          <table:table-cell office:value-type="float" office:value="4554" table:style-name="ce7">
            <text:p>4,554<text:s/></text:p>
          </table:table-cell>
          <table:table-cell office:value-type="float" office:value="4813" table:style-name="ce8">
            <text:p>4,813<text:s/></text:p>
          </table:table-cell>
          <table:table-cell office:value-type="float" office:value="7933" table:formula="of:=[.D43]-[.J43]-[.M43]" table:style-name="ce9">
            <text:p>7,933<text:s/></text:p>
          </table:table-cell>
          <table:table-cell office:value-type="float" office:value="3853" table:formula="of:=[.E43]-[.K43]-[.N43]" table:style-name="ce10">
            <text:p>3,853<text:s/></text:p>
          </table:table-cell>
          <table:table-cell office:value-type="float" office:value="4080" table:formula="of:=[.F43]-[.L43]-[.O43]" table:style-name="ce11">
            <text:p>4,080<text:s/></text:p>
          </table:table-cell>
          <table:table-cell office:value-type="float" office:value="1205" table:formula="of:=[.K43]+[.L43]" table:style-name="ce6">
            <text:p>1,205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614" table:style-name="ce8">
            <text:p>614<text:s/></text:p>
          </table:table-cell>
          <table:table-cell office:value-type="float" office:value="229" table:formula="of:=[.N43]+[.O43]" table:style-name="ce12">
            <text:p>229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19" table:style-name="ce8">
            <text:p>1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5926" table:formula="of:=[.E44]+[.F44]" table:style-name="ce7">
            <text:p>5,926<text:s/></text:p>
          </table:table-cell>
          <table:table-cell office:value-type="float" office:value="2987" table:style-name="ce7">
            <text:p>2,987<text:s/></text:p>
          </table:table-cell>
          <table:table-cell office:value-type="float" office:value="2939" table:style-name="ce8">
            <text:p>2,939<text:s/></text:p>
          </table:table-cell>
          <table:table-cell office:value-type="float" office:value="4086" table:formula="of:=[.D44]-[.J44]-[.M44]" table:style-name="ce9">
            <text:p>4,086<text:s/></text:p>
          </table:table-cell>
          <table:table-cell office:value-type="float" office:value="2058" table:formula="of:=[.E44]-[.K44]-[.N44]" table:style-name="ce10">
            <text:p>2,058<text:s/></text:p>
          </table:table-cell>
          <table:table-cell office:value-type="float" office:value="2028" table:formula="of:=[.F44]-[.L44]-[.O44]" table:style-name="ce11">
            <text:p>2,028<text:s/></text:p>
          </table:table-cell>
          <table:table-cell office:value-type="float" office:value="1729" table:formula="of:=[.K44]+[.L44]" table:style-name="ce6">
            <text:p>1,729<text:s/></text:p>
          </table:table-cell>
          <table:table-cell office:value-type="float" office:value="876" table:style-name="ce7">
            <text:p>876<text:s/></text:p>
          </table:table-cell>
          <table:table-cell office:value-type="float" office:value="853" table:style-name="ce8">
            <text:p>853<text:s/></text:p>
          </table:table-cell>
          <table:table-cell office:value-type="float" office:value="111" table:formula="of:=[.N44]+[.O44]" table:style-name="ce12">
            <text:p>111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2833" table:formula="of:=[.E45]+[.F45]" table:style-name="ce7">
            <text:p>2,833<text:s/></text:p>
          </table:table-cell>
          <table:table-cell office:value-type="float" office:value="1493" table:style-name="ce7">
            <text:p>1,493<text:s/></text:p>
          </table:table-cell>
          <table:table-cell office:value-type="float" office:value="1340" table:style-name="ce8">
            <text:p>1,340<text:s/></text:p>
          </table:table-cell>
          <table:table-cell office:value-type="float" office:value="2142" table:formula="of:=[.D45]-[.J45]-[.M45]" table:style-name="ce9">
            <text:p>2,142<text:s/></text:p>
          </table:table-cell>
          <table:table-cell office:value-type="float" office:value="1137" table:formula="of:=[.E45]-[.K45]-[.N45]" table:style-name="ce10">
            <text:p>1,137<text:s/></text:p>
          </table:table-cell>
          <table:table-cell office:value-type="float" office:value="1005" table:formula="of:=[.F45]-[.L45]-[.O45]" table:style-name="ce11">
            <text:p>1,005<text:s/></text:p>
          </table:table-cell>
          <table:table-cell office:value-type="float" office:value="662" table:formula="of:=[.K45]+[.L45]" table:style-name="ce6">
            <text:p>662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317" table:style-name="ce8">
            <text:p>317<text:s/></text:p>
          </table:table-cell>
          <table:table-cell office:value-type="float" office:value="29" table:formula="of:=[.N45]+[.O45]" table:style-name="ce12">
            <text:p>2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434" table:formula="of:=[.E46]+[.F46]" table:style-name="ce7">
            <text:p>1,434<text:s/></text:p>
          </table:table-cell>
          <table:table-cell office:value-type="float" office:value="773" table:style-name="ce7">
            <text:p>773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1250" table:formula="of:=[.D46]-[.J46]-[.M46]" table:style-name="ce9">
            <text:p>1,250<text:s/></text:p>
          </table:table-cell>
          <table:table-cell office:value-type="float" office:value="689" table:formula="of:=[.E46]-[.K46]-[.N46]" table:style-name="ce10">
            <text:p>689<text:s/></text:p>
          </table:table-cell>
          <table:table-cell office:value-type="float" office:value="561" table:formula="of:=[.F46]-[.L46]-[.O46]" table:style-name="ce11">
            <text:p>561<text:s/></text:p>
          </table:table-cell>
          <table:table-cell office:value-type="float" office:value="171" table:formula="of:=[.K46]+[.L46]" table:style-name="ce6">
            <text:p>171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3" table:formula="of:=[.N46]+[.O46]" table:style-name="ce12">
            <text:p>1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629" table:formula="of:=[.E47]+[.F47]" table:style-name="ce7">
            <text:p>1,629<text:s/></text:p>
          </table:table-cell>
          <table:table-cell office:value-type="float" office:value="857" table:style-name="ce7">
            <text:p>857<text:s/></text:p>
          </table:table-cell>
          <table:table-cell office:value-type="float" office:value="772" table:style-name="ce8">
            <text:p>772<text:s/></text:p>
          </table:table-cell>
          <table:table-cell office:value-type="float" office:value="837" table:formula="of:=[.D47]-[.J47]-[.M47]" table:style-name="ce9">
            <text:p>837<text:s/></text:p>
          </table:table-cell>
          <table:table-cell office:value-type="float" office:value="444" table:formula="of:=[.E47]-[.K47]-[.N47]" table:style-name="ce10">
            <text:p>444<text:s/></text:p>
          </table:table-cell>
          <table:table-cell office:value-type="float" office:value="393" table:formula="of:=[.F47]-[.L47]-[.O47]" table:style-name="ce11">
            <text:p>393<text:s/></text:p>
          </table:table-cell>
          <table:table-cell office:value-type="float" office:value="756" table:formula="of:=[.K47]+[.L47]" table:style-name="ce6">
            <text:p>756<text:s/></text:p>
          </table:table-cell>
          <table:table-cell office:value-type="float" office:value="398" table:style-name="ce7">
            <text:p>398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095" table:formula="of:=[.E48]+[.F48]" table:style-name="ce7">
            <text:p>1,095<text:s/></text:p>
          </table:table-cell>
          <table:table-cell office:value-type="float" office:value="579" table:style-name="ce7">
            <text:p>579<text:s/></text:p>
          </table:table-cell>
          <table:table-cell office:value-type="float" office:value="516" table:style-name="ce8">
            <text:p>516<text:s/></text:p>
          </table:table-cell>
          <table:table-cell office:value-type="float" office:value="978" table:formula="of:=[.D48]-[.J48]-[.M48]" table:style-name="ce9">
            <text:p>978<text:s/></text:p>
          </table:table-cell>
          <table:table-cell office:value-type="float" office:value="519" table:formula="of:=[.E48]-[.K48]-[.N48]" table:style-name="ce10">
            <text:p>519<text:s/></text:p>
          </table:table-cell>
          <table:table-cell office:value-type="float" office:value="459" table:formula="of:=[.F48]-[.L48]-[.O48]" table:style-name="ce11">
            <text:p>459<text:s/></text:p>
          </table:table-cell>
          <table:table-cell office:value-type="float" office:value="107" table:formula="of:=[.K48]+[.L48]" table:style-name="ce6">
            <text:p>107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1467" table:formula="of:=[.E49]+[.F49]" table:style-name="ce7">
            <text:p>1,467<text:s/></text:p>
          </table:table-cell>
          <table:table-cell office:value-type="float" office:value="768" table:style-name="ce7">
            <text:p>768<text:s/></text:p>
          </table:table-cell>
          <table:table-cell office:value-type="float" office:value="699" table:style-name="ce8">
            <text:p>699<text:s/></text:p>
          </table:table-cell>
          <table:table-cell office:value-type="float" office:value="802" table:formula="of:=[.D49]-[.J49]-[.M49]" table:style-name="ce9">
            <text:p>802<text:s/></text:p>
          </table:table-cell>
          <table:table-cell office:value-type="float" office:value="402" table:formula="of:=[.E49]-[.K49]-[.N49]" table:style-name="ce10">
            <text:p>402<text:s/></text:p>
          </table:table-cell>
          <table:table-cell office:value-type="float" office:value="400" table:formula="of:=[.F49]-[.L49]-[.O49]" table:style-name="ce11">
            <text:p>400<text:s/></text:p>
          </table:table-cell>
          <table:table-cell office:value-type="float" office:value="641" table:formula="of:=[.K49]+[.L49]" table:style-name="ce6">
            <text:p>641<text:s/></text:p>
          </table:table-cell>
          <table:table-cell office:value-type="float" office:value="353" table:style-name="ce7">
            <text:p>353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24" table:formula="of:=[.N49]+[.O49]" table:style-name="ce12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1516" table:formula="of:=[.E50]+[.F50]" table:style-name="ce7">
            <text:p>1,516<text:s/></text:p>
          </table:table-cell>
          <table:table-cell office:value-type="float" office:value="759" table:style-name="ce7">
            <text:p>759<text:s/></text:p>
          </table:table-cell>
          <table:table-cell office:value-type="float" office:value="757" table:style-name="ce8">
            <text:p>757<text:s/></text:p>
          </table:table-cell>
          <table:table-cell office:value-type="float" office:value="1006" table:formula="of:=[.D50]-[.J50]-[.M50]" table:style-name="ce9">
            <text:p>1,006<text:s/></text:p>
          </table:table-cell>
          <table:table-cell office:value-type="float" office:value="517" table:formula="of:=[.E50]-[.K50]-[.N50]" table:style-name="ce10">
            <text:p>517<text:s/></text:p>
          </table:table-cell>
          <table:table-cell office:value-type="float" office:value="489" table:formula="of:=[.F50]-[.L50]-[.O50]" table:style-name="ce11">
            <text:p>489<text:s/></text:p>
          </table:table-cell>
          <table:table-cell office:value-type="float" office:value="484" table:formula="of:=[.K50]+[.L50]" table:style-name="ce6">
            <text:p>484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26" table:formula="of:=[.N50]+[.O50]" table:style-name="ce12">
            <text:p>2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45" table:style-name="ce14">
            <text:p>845<text:s/></text:p>
          </table:table-cell>
          <table:table-cell office:value-type="float" office:value="2326" table:formula="of:=[.E51]+[.F51]" table:style-name="ce15">
            <text:p>2,326<text:s/></text:p>
          </table:table-cell>
          <table:table-cell office:value-type="float" office:value="1221" table:style-name="ce15">
            <text:p>1,221<text:s/></text:p>
          </table:table-cell>
          <table:table-cell office:value-type="float" office:value="1105" table:style-name="ce19">
            <text:p>1,105<text:s/></text:p>
          </table:table-cell>
          <table:table-cell office:value-type="float" office:value="1351" table:formula="of:=[.D51]-[.J51]-[.M51]" table:style-name="ce16">
            <text:p>1,351<text:s/></text:p>
          </table:table-cell>
          <table:table-cell office:value-type="float" office:value="742" table:formula="of:=[.E51]-[.K51]-[.N51]" table:style-name="ce17">
            <text:p>742<text:s/></text:p>
          </table:table-cell>
          <table:table-cell office:value-type="float" office:value="609" table:formula="of:=[.F51]-[.L51]-[.O51]" table:style-name="ce18">
            <text:p>609<text:s/></text:p>
          </table:table-cell>
          <table:table-cell office:value-type="float" office:value="817" table:formula="of:=[.K51]+[.L51]" table:style-name="ce14">
            <text:p>817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397" table:style-name="ce19">
            <text:p>397<text:s/></text:p>
          </table:table-cell>
          <table:table-cell office:value-type="float" office:value="158" table:formula="of:=[.N51]+[.O51]" table:style-name="ce20">
            <text:p>15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99" table:style-name="ce19">
            <text:p>99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505.$A$1:10505.$IV$4" table:base-cell-address="10505.$A$1"/>
        </table:named-expressions>
      </table:table>
      <table:table table:name="10506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5年6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445" table:formula="of:=SUM([.C6:.C51])" table:style-name="ce6">
            <text:p>39,445<text:s/></text:p>
          </table:table-cell>
          <table:table-cell office:value-type="float" office:value="106642" table:formula="of:=[.E5]+[.F5]" table:style-name="ce7">
            <text:p>106,642<text:s/></text:p>
          </table:table-cell>
          <table:table-cell office:value-type="float" office:value="53533" table:formula="of:=SUM([.E6:.E51])" table:style-name="ce7">
            <text:p>53,533<text:s/></text:p>
          </table:table-cell>
          <table:table-cell office:value-type="float" office:value="53109" table:formula="of:=SUM([.F6:.F51])" table:style-name="ce8">
            <text:p>53,109<text:s/></text:p>
          </table:table-cell>
          <table:table-cell office:value-type="float" office:value="85187" table:formula="of:=[.D5]-[.J5]-[.M5]" table:style-name="ce9">
            <text:p>85,187<text:s/></text:p>
          </table:table-cell>
          <table:table-cell office:value-type="float" office:value="42968" table:formula="of:=[.E5]-[.K5]-[.N5]" table:style-name="ce10">
            <text:p>42,968<text:s/></text:p>
          </table:table-cell>
          <table:table-cell office:value-type="float" office:value="42219" table:formula="of:=[.F5]-[.L5]-[.O5]" table:style-name="ce11">
            <text:p>42,219<text:s/></text:p>
          </table:table-cell>
          <table:table-cell office:value-type="float" office:value="19175" table:formula="of:=SUM([.J6:.J51])" table:style-name="ce6">
            <text:p>19,175<text:s/></text:p>
          </table:table-cell>
          <table:table-cell office:value-type="float" office:value="9619" table:formula="of:=SUM([.K6:.K51])" table:style-name="ce7">
            <text:p>9,619<text:s/></text:p>
          </table:table-cell>
          <table:table-cell office:value-type="float" office:value="9556" table:formula="of:=SUM([.L6:.L51])" table:style-name="ce8">
            <text:p>9,556<text:s/></text:p>
          </table:table-cell>
          <table:table-cell office:value-type="float" office:value="2280" table:formula="of:=SUM([.M6:.M51])" table:style-name="ce12">
            <text:p>2,280<text:s/></text:p>
          </table:table-cell>
          <table:table-cell office:value-type="float" office:value="946" table:formula="of:=SUM([.N6:.N51])" table:style-name="ce7">
            <text:p>946<text:s/></text:p>
          </table:table-cell>
          <table:table-cell office:value-type="float" office:value="1334" table:formula="of:=SUM([.O6:.O51])" table:style-name="ce8">
            <text:p>1,3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690" table:formula="of:=[.E6]+[.F6]" table:style-name="ce7">
            <text:p>1,690<text:s/></text:p>
          </table:table-cell>
          <table:table-cell office:value-type="float" office:value="907" table:style-name="ce7">
            <text:p>907<text:s/></text:p>
          </table:table-cell>
          <table:table-cell office:value-type="float" office:value="783" table:style-name="ce8">
            <text:p>783<text:s/></text:p>
          </table:table-cell>
          <table:table-cell office:value-type="float" office:value="1197" table:formula="of:=[.D6]-[.J6]-[.M6]" table:style-name="ce9">
            <text:p>1,197<text:s/></text:p>
          </table:table-cell>
          <table:table-cell office:value-type="float" office:value="647" table:formula="of:=[.E6]-[.K6]-[.N6]" table:style-name="ce10">
            <text:p>647<text:s/></text:p>
          </table:table-cell>
          <table:table-cell office:value-type="float" office:value="550" table:formula="of:=[.F6]-[.L6]-[.O6]" table:style-name="ce11">
            <text:p>550<text:s/></text:p>
          </table:table-cell>
          <table:table-cell office:value-type="float" office:value="487" table:formula="of:=[.K6]+[.L6]" table:style-name="ce6">
            <text:p>487<text:s/></text:p>
          </table:table-cell>
          <table:table-cell office:value-type="float" office:value="257" table:style-name="ce7">
            <text:p>257<text:s/></text:p>
          </table:table-cell>
          <table:table-cell office:value-type="float" office:value="230" table:style-name="ce8">
            <text:p>230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986" table:formula="of:=[.E7]+[.F7]" table:style-name="ce7">
            <text:p>986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453" table:style-name="ce8">
            <text:p>453<text:s/></text:p>
          </table:table-cell>
          <table:table-cell office:value-type="float" office:value="482" table:formula="of:=[.D7]-[.J7]-[.M7]" table:style-name="ce9">
            <text:p>482<text:s/></text:p>
          </table:table-cell>
          <table:table-cell office:value-type="float" office:value="275" table:formula="of:=[.E7]-[.K7]-[.N7]" table:style-name="ce10">
            <text:p>275<text:s/></text:p>
          </table:table-cell>
          <table:table-cell office:value-type="float" office:value="207" table:formula="of:=[.F7]-[.L7]-[.O7]" table:style-name="ce11">
            <text:p>207<text:s/></text:p>
          </table:table-cell>
          <table:table-cell office:value-type="float" office:value="492" table:formula="of:=[.K7]+[.L7]" table:style-name="ce6">
            <text:p>492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12" table:formula="of:=[.N7]+[.O7]" table:style-name="ce12">
            <text:p>1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2268" table:formula="of:=[.E8]+[.F8]" table:style-name="ce7">
            <text:p>2,268<text:s/></text:p>
          </table:table-cell>
          <table:table-cell office:value-type="float" office:value="1176" table:style-name="ce7">
            <text:p>1,176<text:s/></text:p>
          </table:table-cell>
          <table:table-cell office:value-type="float" office:value="1092" table:style-name="ce8">
            <text:p>1,092<text:s/></text:p>
          </table:table-cell>
          <table:table-cell office:value-type="float" office:value="1853" table:formula="of:=[.D8]-[.J8]-[.M8]" table:style-name="ce9">
            <text:p>1,853<text:s/></text:p>
          </table:table-cell>
          <table:table-cell office:value-type="float" office:value="976" table:formula="of:=[.E8]-[.K8]-[.N8]" table:style-name="ce10">
            <text:p>976<text:s/></text:p>
          </table:table-cell>
          <table:table-cell office:value-type="float" office:value="877" table:formula="of:=[.F8]-[.L8]-[.O8]" table:style-name="ce11">
            <text:p>877<text:s/></text:p>
          </table:table-cell>
          <table:table-cell office:value-type="float" office:value="332" table:formula="of:=[.K8]+[.L8]" table:style-name="ce6">
            <text:p>332<text:s/></text:p>
          </table:table-cell>
          <table:table-cell office:value-type="float" office:value="161" table:style-name="ce7">
            <text:p>161<text:s/></text:p>
          </table:table-cell>
          <table:table-cell office:value-type="float" office:value="171" table:style-name="ce8">
            <text:p>171<text:s/></text:p>
          </table:table-cell>
          <table:table-cell office:value-type="float" office:value="83" table:formula="of:=[.N8]+[.O8]" table:style-name="ce12">
            <text:p>83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026" table:formula="of:=[.E9]+[.F9]" table:style-name="ce7">
            <text:p>3,026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1466" table:style-name="ce8">
            <text:p>1,466<text:s/></text:p>
          </table:table-cell>
          <table:table-cell office:value-type="float" office:value="1805" table:formula="of:=[.D9]-[.J9]-[.M9]" table:style-name="ce9">
            <text:p>1,805<text:s/></text:p>
          </table:table-cell>
          <table:table-cell office:value-type="float" office:value="943" table:formula="of:=[.E9]-[.K9]-[.N9]" table:style-name="ce10">
            <text:p>943<text:s/></text:p>
          </table:table-cell>
          <table:table-cell office:value-type="float" office:value="862" table:formula="of:=[.F9]-[.L9]-[.O9]" table:style-name="ce11">
            <text:p>862<text:s/></text:p>
          </table:table-cell>
          <table:table-cell office:value-type="float" office:value="1148" table:formula="of:=[.K9]+[.L9]" table:style-name="ce6">
            <text:p>1,148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555" table:style-name="ce8">
            <text:p>555<text:s/></text:p>
          </table:table-cell>
          <table:table-cell office:value-type="float" office:value="73" table:formula="of:=[.N9]+[.O9]" table:style-name="ce12">
            <text:p>73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3116" table:formula="of:=[.E10]+[.F10]" table:style-name="ce7">
            <text:p>3,116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1555" table:style-name="ce8">
            <text:p>1,555<text:s/></text:p>
          </table:table-cell>
          <table:table-cell office:value-type="float" office:value="2831" table:formula="of:=[.D10]-[.J10]-[.M10]" table:style-name="ce9">
            <text:p>2,831<text:s/></text:p>
          </table:table-cell>
          <table:table-cell office:value-type="float" office:value="1423" table:formula="of:=[.E10]-[.K10]-[.N10]" table:style-name="ce10">
            <text:p>1,423<text:s/></text:p>
          </table:table-cell>
          <table:table-cell office:value-type="float" office:value="1408" table:formula="of:=[.F10]-[.L10]-[.O10]" table:style-name="ce11">
            <text:p>1,408<text:s/></text:p>
          </table:table-cell>
          <table:table-cell office:value-type="float" office:value="226" table:formula="of:=[.K10]+[.L10]" table:style-name="ce6">
            <text:p>226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59" table:formula="of:=[.N10]+[.O10]" table:style-name="ce12">
            <text:p>59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114" table:formula="of:=[.E11]+[.F11]" table:style-name="ce7">
            <text:p>3,114<text:s/></text:p>
          </table:table-cell>
          <table:table-cell office:value-type="float" office:value="1662" table:style-name="ce7">
            <text:p>1,662<text:s/></text:p>
          </table:table-cell>
          <table:table-cell office:value-type="float" office:value="1452" table:style-name="ce8">
            <text:p>1,452<text:s/></text:p>
          </table:table-cell>
          <table:table-cell office:value-type="float" office:value="1805" table:formula="of:=[.D11]-[.J11]-[.M11]" table:style-name="ce9">
            <text:p>1,805<text:s/></text:p>
          </table:table-cell>
          <table:table-cell office:value-type="float" office:value="983" table:formula="of:=[.E11]-[.K11]-[.N11]" table:style-name="ce10">
            <text:p>983<text:s/></text:p>
          </table:table-cell>
          <table:table-cell office:value-type="float" office:value="822" table:formula="of:=[.F11]-[.L11]-[.O11]" table:style-name="ce11">
            <text:p>822<text:s/></text:p>
          </table:table-cell>
          <table:table-cell office:value-type="float" office:value="1235" table:formula="of:=[.K11]+[.L11]" table:style-name="ce6">
            <text:p>1,235<text:s/></text:p>
          </table:table-cell>
          <table:table-cell office:value-type="float" office:value="647" table:style-name="ce7">
            <text:p>647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74" table:formula="of:=[.N11]+[.O11]" table:style-name="ce12">
            <text:p>74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7642" table:formula="of:=[.E12]+[.F12]" table:style-name="ce7">
            <text:p>7,642<text:s/></text:p>
          </table:table-cell>
          <table:table-cell office:value-type="float" office:value="3756" table:style-name="ce7">
            <text:p>3,756<text:s/></text:p>
          </table:table-cell>
          <table:table-cell office:value-type="float" office:value="3886" table:style-name="ce8">
            <text:p>3,886<text:s/></text:p>
          </table:table-cell>
          <table:table-cell office:value-type="float" office:value="6299" table:formula="of:=[.D12]-[.J12]-[.M12]" table:style-name="ce9">
            <text:p>6,299<text:s/></text:p>
          </table:table-cell>
          <table:table-cell office:value-type="float" office:value="3109" table:formula="of:=[.E12]-[.K12]-[.N12]" table:style-name="ce10">
            <text:p>3,109<text:s/></text:p>
          </table:table-cell>
          <table:table-cell office:value-type="float" office:value="3190" table:formula="of:=[.F12]-[.L12]-[.O12]" table:style-name="ce11">
            <text:p>3,190<text:s/></text:p>
          </table:table-cell>
          <table:table-cell office:value-type="float" office:value="1189" table:formula="of:=[.K12]+[.L12]" table:style-name="ce6">
            <text:p>1,189<text:s/></text:p>
          </table:table-cell>
          <table:table-cell office:value-type="float" office:value="587" table:style-name="ce7">
            <text:p>587<text:s/></text:p>
          </table:table-cell>
          <table:table-cell office:value-type="float" office:value="602" table:style-name="ce8">
            <text:p>602<text:s/></text:p>
          </table:table-cell>
          <table:table-cell office:value-type="float" office:value="154" table:formula="of:=[.N12]+[.O12]" table:style-name="ce12">
            <text:p>154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94" table:style-name="ce8">
            <text:p>9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3548" table:formula="of:=[.E13]+[.F13]" table:style-name="ce7">
            <text:p>3,548<text:s/></text:p>
          </table:table-cell>
          <table:table-cell office:value-type="float" office:value="1758" table:style-name="ce7">
            <text:p>1,758<text:s/></text:p>
          </table:table-cell>
          <table:table-cell office:value-type="float" office:value="1790" table:style-name="ce8">
            <text:p>1,790<text:s/></text:p>
          </table:table-cell>
          <table:table-cell office:value-type="float" office:value="3326" table:formula="of:=[.D13]-[.J13]-[.M13]" table:style-name="ce9">
            <text:p>3,326<text:s/></text:p>
          </table:table-cell>
          <table:table-cell office:value-type="float" office:value="1660" table:formula="of:=[.E13]-[.K13]-[.N13]" table:style-name="ce10">
            <text:p>1,660<text:s/></text:p>
          </table:table-cell>
          <table:table-cell office:value-type="float" office:value="1666" table:formula="of:=[.F13]-[.L13]-[.O13]" table:style-name="ce11">
            <text:p>1,666<text:s/></text:p>
          </table:table-cell>
          <table:table-cell office:value-type="float" office:value="175" table:formula="of:=[.K13]+[.L13]" table:style-name="ce6">
            <text:p>175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47" table:formula="of:=[.N13]+[.O13]" table:style-name="ce12">
            <text:p>4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9" table:style-name="ce8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23" table:formula="of:=[.E14]+[.F14]" table:style-name="ce7">
            <text:p>1,023<text:s/></text:p>
          </table:table-cell>
          <table:table-cell office:value-type="float" office:value="501" table:style-name="ce7">
            <text:p>501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716" table:formula="of:=[.D14]-[.J14]-[.M14]" table:style-name="ce9">
            <text:p>716<text:s/></text:p>
          </table:table-cell>
          <table:table-cell office:value-type="float" office:value="356" table:formula="of:=[.E14]-[.K14]-[.N14]" table:style-name="ce10">
            <text:p>356<text:s/></text:p>
          </table:table-cell>
          <table:table-cell office:value-type="float" office:value="360" table:formula="of:=[.F14]-[.L14]-[.O14]" table:style-name="ce11">
            <text:p>360<text:s/></text:p>
          </table:table-cell>
          <table:table-cell office:value-type="float" office:value="280" table:formula="of:=[.K14]+[.L14]" table:style-name="ce6">
            <text:p>280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27" table:formula="of:=[.N14]+[.O14]" table:style-name="ce12">
            <text:p>2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3964" table:formula="of:=[.E15]+[.F15]" table:style-name="ce7">
            <text:p>3,964<text:s/></text:p>
          </table:table-cell>
          <table:table-cell office:value-type="float" office:value="1871" table:style-name="ce7">
            <text:p>1,871<text:s/></text:p>
          </table:table-cell>
          <table:table-cell office:value-type="float" office:value="2093" table:style-name="ce8">
            <text:p>2,093<text:s/></text:p>
          </table:table-cell>
          <table:table-cell office:value-type="float" office:value="3504" table:formula="of:=[.D15]-[.J15]-[.M15]" table:style-name="ce9">
            <text:p>3,504<text:s/></text:p>
          </table:table-cell>
          <table:table-cell office:value-type="float" office:value="1662" table:formula="of:=[.E15]-[.K15]-[.N15]" table:style-name="ce10">
            <text:p>1,662<text:s/></text:p>
          </table:table-cell>
          <table:table-cell office:value-type="float" office:value="1842" table:formula="of:=[.F15]-[.L15]-[.O15]" table:style-name="ce11">
            <text:p>1,842<text:s/></text:p>
          </table:table-cell>
          <table:table-cell office:value-type="float" office:value="385" table:formula="of:=[.K15]+[.L15]" table:style-name="ce6">
            <text:p>385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206" table:style-name="ce8">
            <text:p>206<text:s/></text:p>
          </table:table-cell>
          <table:table-cell office:value-type="float" office:value="75" table:formula="of:=[.N15]+[.O15]" table:style-name="ce12">
            <text:p>75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4214" table:formula="of:=[.E16]+[.F16]" table:style-name="ce7">
            <text:p>4,214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2165" table:style-name="ce8">
            <text:p>2,165<text:s/></text:p>
          </table:table-cell>
          <table:table-cell office:value-type="float" office:value="3479" table:formula="of:=[.D16]-[.J16]-[.M16]" table:style-name="ce9">
            <text:p>3,479<text:s/></text:p>
          </table:table-cell>
          <table:table-cell office:value-type="float" office:value="1697" table:formula="of:=[.E16]-[.K16]-[.N16]" table:style-name="ce10">
            <text:p>1,697<text:s/></text:p>
          </table:table-cell>
          <table:table-cell office:value-type="float" office:value="1782" table:formula="of:=[.F16]-[.L16]-[.O16]" table:style-name="ce11">
            <text:p>1,782<text:s/></text:p>
          </table:table-cell>
          <table:table-cell office:value-type="float" office:value="633" table:formula="of:=[.K16]+[.L16]" table:style-name="ce6">
            <text:p>633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312" table:style-name="ce8">
            <text:p>312<text:s/></text:p>
          </table:table-cell>
          <table:table-cell office:value-type="float" office:value="102" table:formula="of:=[.N16]+[.O16]" table:style-name="ce12">
            <text:p>102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71" table:style-name="ce8">
            <text:p>7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5391" table:formula="of:=[.E17]+[.F17]" table:style-name="ce7">
            <text:p>5,391<text:s/></text:p>
          </table:table-cell>
          <table:table-cell office:value-type="float" office:value="2604" table:style-name="ce7">
            <text:p>2,604<text:s/></text:p>
          </table:table-cell>
          <table:table-cell office:value-type="float" office:value="2787" table:style-name="ce8">
            <text:p>2,787<text:s/></text:p>
          </table:table-cell>
          <table:table-cell office:value-type="float" office:value="4913" table:formula="of:=[.D17]-[.J17]-[.M17]" table:style-name="ce9">
            <text:p>4,913<text:s/></text:p>
          </table:table-cell>
          <table:table-cell office:value-type="float" office:value="2375" table:formula="of:=[.E17]-[.K17]-[.N17]" table:style-name="ce10">
            <text:p>2,375<text:s/></text:p>
          </table:table-cell>
          <table:table-cell office:value-type="float" office:value="2538" table:formula="of:=[.F17]-[.L17]-[.O17]" table:style-name="ce11">
            <text:p>2,538<text:s/></text:p>
          </table:table-cell>
          <table:table-cell office:value-type="float" office:value="397" table:formula="of:=[.K17]+[.L17]" table:style-name="ce6">
            <text:p>397<text:s/></text:p>
          </table:table-cell>
          <table:table-cell office:value-type="float" office:value="196" table:style-name="ce7">
            <text:p>196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81" table:formula="of:=[.N17]+[.O17]" table:style-name="ce12">
            <text:p>81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2408" table:formula="of:=[.E18]+[.F18]" table:style-name="ce7">
            <text:p>2,408<text:s/></text:p>
          </table:table-cell>
          <table:table-cell office:value-type="float" office:value="1167" table:style-name="ce7">
            <text:p>1,167<text:s/></text:p>
          </table:table-cell>
          <table:table-cell office:value-type="float" office:value="1241" table:style-name="ce8">
            <text:p>1,241<text:s/></text:p>
          </table:table-cell>
          <table:table-cell office:value-type="float" office:value="2257" table:formula="of:=[.D18]-[.J18]-[.M18]" table:style-name="ce9">
            <text:p>2,257<text:s/></text:p>
          </table:table-cell>
          <table:table-cell office:value-type="float" office:value="1094" table:formula="of:=[.E18]-[.K18]-[.N18]" table:style-name="ce10">
            <text:p>1,094<text:s/></text:p>
          </table:table-cell>
          <table:table-cell office:value-type="float" office:value="1163" table:formula="of:=[.F18]-[.L18]-[.O18]" table:style-name="ce11">
            <text:p>1,163<text:s/></text:p>
          </table:table-cell>
          <table:table-cell office:value-type="float" office:value="116" table:formula="of:=[.K18]+[.L18]" table:style-name="ce6">
            <text:p>116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35" table:formula="of:=[.N18]+[.O18]" table:style-name="ce12">
            <text:p>3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706" table:formula="of:=[.E19]+[.F19]" table:style-name="ce7">
            <text:p>706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323" table:style-name="ce8">
            <text:p>323<text:s/></text:p>
          </table:table-cell>
          <table:table-cell office:value-type="float" office:value="383" table:formula="of:=[.D19]-[.J19]-[.M19]" table:style-name="ce9">
            <text:p>383<text:s/></text:p>
          </table:table-cell>
          <table:table-cell office:value-type="float" office:value="206" table:formula="of:=[.E19]-[.K19]-[.N19]" table:style-name="ce10">
            <text:p>206<text:s/></text:p>
          </table:table-cell>
          <table:table-cell office:value-type="float" office:value="177" table:formula="of:=[.F19]-[.L19]-[.O19]" table:style-name="ce11">
            <text:p>177<text:s/></text:p>
          </table:table-cell>
          <table:table-cell office:value-type="float" office:value="309" table:formula="of:=[.K19]+[.L19]" table:style-name="ce6">
            <text:p>309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14" table:formula="of:=[.N19]+[.O19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917" table:formula="of:=[.E20]+[.F20]" table:style-name="ce7">
            <text:p>1,917<text:s/></text:p>
          </table:table-cell>
          <table:table-cell office:value-type="float" office:value="969" table:style-name="ce7">
            <text:p>969<text:s/></text:p>
          </table:table-cell>
          <table:table-cell office:value-type="float" office:value="948" table:style-name="ce8">
            <text:p>948<text:s/></text:p>
          </table:table-cell>
          <table:table-cell office:value-type="float" office:value="1693" table:formula="of:=[.D20]-[.J20]-[.M20]" table:style-name="ce9">
            <text:p>1,693<text:s/></text:p>
          </table:table-cell>
          <table:table-cell office:value-type="float" office:value="872" table:formula="of:=[.E20]-[.K20]-[.N20]" table:style-name="ce10">
            <text:p>872<text:s/></text:p>
          </table:table-cell>
          <table:table-cell office:value-type="float" office:value="821" table:formula="of:=[.F20]-[.L20]-[.O20]" table:style-name="ce11">
            <text:p>821<text:s/></text:p>
          </table:table-cell>
          <table:table-cell office:value-type="float" office:value="205" table:formula="of:=[.K20]+[.L20]" table:style-name="ce6">
            <text:p>205<text:s/></text:p>
          </table:table-cell>
          <table:table-cell office:value-type="float" office:value="93" table:style-name="ce7">
            <text:p>93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19" table:formula="of:=[.N20]+[.O20]" table:style-name="ce12">
            <text:p>1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732" table:formula="of:=[.E21]+[.F21]" table:style-name="ce7">
            <text:p>732<text:s/></text:p>
          </table:table-cell>
          <table:table-cell office:value-type="float" office:value="385" table:style-name="ce7">
            <text:p>385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679" table:formula="of:=[.D21]-[.J21]-[.M21]" table:style-name="ce9">
            <text:p>679<text:s/></text:p>
          </table:table-cell>
          <table:table-cell office:value-type="float" office:value="360" table:formula="of:=[.E21]-[.K21]-[.N21]" table:style-name="ce10">
            <text:p>360<text:s/></text:p>
          </table:table-cell>
          <table:table-cell office:value-type="float" office:value="319" table:formula="of:=[.F21]-[.L21]-[.O21]" table:style-name="ce11">
            <text:p>319<text:s/></text:p>
          </table:table-cell>
          <table:table-cell office:value-type="float" office:value="43" table:formula="of:=[.K21]+[.L21]" table:style-name="ce6">
            <text:p>4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0" table:formula="of:=[.N21]+[.O21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1483" table:formula="of:=[.E22]+[.F22]" table:style-name="ce7">
            <text:p>1,483<text:s/></text:p>
          </table:table-cell>
          <table:table-cell office:value-type="float" office:value="790" table:style-name="ce7">
            <text:p>790<text:s/></text:p>
          </table:table-cell>
          <table:table-cell office:value-type="float" office:value="693" table:style-name="ce8">
            <text:p>693<text:s/></text:p>
          </table:table-cell>
          <table:table-cell office:value-type="float" office:value="1368" table:formula="of:=[.D22]-[.J22]-[.M22]" table:style-name="ce9">
            <text:p>1,368<text:s/></text:p>
          </table:table-cell>
          <table:table-cell office:value-type="float" office:value="745" table:formula="of:=[.E22]-[.K22]-[.N22]" table:style-name="ce10">
            <text:p>745<text:s/></text:p>
          </table:table-cell>
          <table:table-cell office:value-type="float" office:value="623" table:formula="of:=[.F22]-[.L22]-[.O22]" table:style-name="ce11">
            <text:p>623<text:s/></text:p>
          </table:table-cell>
          <table:table-cell office:value-type="float" office:value="100" table:formula="of:=[.K22]+[.L22]" table:style-name="ce6">
            <text:p>10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007" table:formula="of:=[.E23]+[.F23]" table:style-name="ce7">
            <text:p>1,007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483" table:style-name="ce8">
            <text:p>483<text:s/></text:p>
          </table:table-cell>
          <table:table-cell office:value-type="float" office:value="916" table:formula="of:=[.D23]-[.J23]-[.M23]" table:style-name="ce9">
            <text:p>916<text:s/></text:p>
          </table:table-cell>
          <table:table-cell office:value-type="float" office:value="474" table:formula="of:=[.E23]-[.K23]-[.N23]" table:style-name="ce10">
            <text:p>474<text:s/></text:p>
          </table:table-cell>
          <table:table-cell office:value-type="float" office:value="442" table:formula="of:=[.F23]-[.L23]-[.O23]" table:style-name="ce11">
            <text:p>442<text:s/></text:p>
          </table:table-cell>
          <table:table-cell office:value-type="float" office:value="80" table:formula="of:=[.K23]+[.L23]" table:style-name="ce6">
            <text:p>80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793" table:formula="of:=[.E24]+[.F24]" table:style-name="ce7">
            <text:p>793<text:s/></text:p>
          </table:table-cell>
          <table:table-cell office:value-type="float" office:value="414" table:style-name="ce7">
            <text:p>414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750" table:formula="of:=[.D24]-[.J24]-[.M24]" table:style-name="ce9">
            <text:p>750<text:s/></text:p>
          </table:table-cell>
          <table:table-cell office:value-type="float" office:value="394" table:formula="of:=[.E24]-[.K24]-[.N24]" table:style-name="ce10">
            <text:p>394<text:s/></text:p>
          </table:table-cell>
          <table:table-cell office:value-type="float" office:value="356" table:formula="of:=[.F24]-[.L24]-[.O24]" table:style-name="ce11">
            <text:p>356<text:s/></text:p>
          </table:table-cell>
          <table:table-cell office:value-type="float" office:value="36" table:formula="of:=[.K24]+[.L24]" table:style-name="ce6">
            <text:p>36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916" table:formula="of:=[.E25]+[.F25]" table:style-name="ce7">
            <text:p>916<text:s/></text:p>
          </table:table-cell>
          <table:table-cell office:value-type="float" office:value="458" table:style-name="ce7">
            <text:p>458<text:s/></text:p>
          </table:table-cell>
          <table:table-cell office:value-type="float" office:value="458" table:style-name="ce8">
            <text:p>458<text:s/></text:p>
          </table:table-cell>
          <table:table-cell office:value-type="float" office:value="886" table:formula="of:=[.D25]-[.J25]-[.M25]" table:style-name="ce9">
            <text:p>886<text:s/></text:p>
          </table:table-cell>
          <table:table-cell office:value-type="float" office:value="443" table:formula="of:=[.E25]-[.K25]-[.N25]" table:style-name="ce10">
            <text:p>443<text:s/></text:p>
          </table:table-cell>
          <table:table-cell office:value-type="float" office:value="443" table:formula="of:=[.F25]-[.L25]-[.O25]" table:style-name="ce11">
            <text:p>443<text:s/></text:p>
          </table:table-cell>
          <table:table-cell office:value-type="float" office:value="24" table:formula="of:=[.K25]+[.L25]" table:style-name="ce6">
            <text:p>2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920" table:formula="of:=[.E26]+[.F26]" table:style-name="ce7">
            <text:p>920<text:s/></text:p>
          </table:table-cell>
          <table:table-cell office:value-type="float" office:value="447" table:style-name="ce7">
            <text:p>447<text:s/></text:p>
          </table:table-cell>
          <table:table-cell office:value-type="float" office:value="473" table:style-name="ce8">
            <text:p>473<text:s/></text:p>
          </table:table-cell>
          <table:table-cell office:value-type="float" office:value="870" table:formula="of:=[.D26]-[.J26]-[.M26]" table:style-name="ce9">
            <text:p>870<text:s/></text:p>
          </table:table-cell>
          <table:table-cell office:value-type="float" office:value="427" table:formula="of:=[.E26]-[.K26]-[.N26]" table:style-name="ce10">
            <text:p>427<text:s/></text:p>
          </table:table-cell>
          <table:table-cell office:value-type="float" office:value="443" table:formula="of:=[.F26]-[.L26]-[.O26]" table:style-name="ce11">
            <text:p>443<text:s/></text:p>
          </table:table-cell>
          <table:table-cell office:value-type="float" office:value="39" table:formula="of:=[.K26]+[.L26]" table:style-name="ce6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1" table:formula="of:=[.N26]+[.O2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967" table:formula="of:=[.E27]+[.F27]" table:style-name="ce7">
            <text:p>967<text:s/></text:p>
          </table:table-cell>
          <table:table-cell office:value-type="float" office:value="482" table:style-name="ce7">
            <text:p>482<text:s/></text:p>
          </table:table-cell>
          <table:table-cell office:value-type="float" office:value="485" table:style-name="ce8">
            <text:p>485<text:s/></text:p>
          </table:table-cell>
          <table:table-cell office:value-type="float" office:value="894" table:formula="of:=[.D27]-[.J27]-[.M27]" table:style-name="ce9">
            <text:p>894<text:s/></text:p>
          </table:table-cell>
          <table:table-cell office:value-type="float" office:value="460" table:formula="of:=[.E27]-[.K27]-[.N27]" table:style-name="ce10">
            <text:p>460<text:s/></text:p>
          </table:table-cell>
          <table:table-cell office:value-type="float" office:value="434" table:formula="of:=[.F27]-[.L27]-[.O27]" table:style-name="ce11">
            <text:p>434<text:s/></text:p>
          </table:table-cell>
          <table:table-cell office:value-type="float" office:value="70" table:formula="of:=[.K27]+[.L27]" table:style-name="ce6">
            <text:p>7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3" table:formula="of:=[.N27]+[.O27]" table:style-name="ce12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305" table:formula="of:=[.E28]+[.F28]" table:style-name="ce7">
            <text:p>1,305<text:s/></text:p>
          </table:table-cell>
          <table:table-cell office:value-type="float" office:value="647" table:style-name="ce7">
            <text:p>647<text:s/></text:p>
          </table:table-cell>
          <table:table-cell office:value-type="float" office:value="658" table:style-name="ce8">
            <text:p>658<text:s/></text:p>
          </table:table-cell>
          <table:table-cell office:value-type="float" office:value="1200" table:formula="of:=[.D28]-[.J28]-[.M28]" table:style-name="ce9">
            <text:p>1,200<text:s/></text:p>
          </table:table-cell>
          <table:table-cell office:value-type="float" office:value="585" table:formula="of:=[.E28]-[.K28]-[.N28]" table:style-name="ce10">
            <text:p>585<text:s/></text:p>
          </table:table-cell>
          <table:table-cell office:value-type="float" office:value="615" table:formula="of:=[.F28]-[.L28]-[.O28]" table:style-name="ce11">
            <text:p>615<text:s/></text:p>
          </table:table-cell>
          <table:table-cell office:value-type="float" office:value="81" table:formula="of:=[.K28]+[.L28]" table:style-name="ce6">
            <text:p>81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090" table:formula="of:=[.E29]+[.F29]" table:style-name="ce7">
            <text:p>1,090<text:s/></text:p>
          </table:table-cell>
          <table:table-cell office:value-type="float" office:value="543" table:style-name="ce7">
            <text:p>543<text:s/></text:p>
          </table:table-cell>
          <table:table-cell office:value-type="float" office:value="547" table:style-name="ce8">
            <text:p>547<text:s/></text:p>
          </table:table-cell>
          <table:table-cell office:value-type="float" office:value="1044" table:formula="of:=[.D29]-[.J29]-[.M29]" table:style-name="ce9">
            <text:p>1,044<text:s/></text:p>
          </table:table-cell>
          <table:table-cell office:value-type="float" office:value="523" table:formula="of:=[.E29]-[.K29]-[.N29]" table:style-name="ce10">
            <text:p>523<text:s/></text:p>
          </table:table-cell>
          <table:table-cell office:value-type="float" office:value="521" table:formula="of:=[.F29]-[.L29]-[.O29]" table:style-name="ce11">
            <text:p>521<text:s/></text:p>
          </table:table-cell>
          <table:table-cell office:value-type="float" office:value="43" table:formula="of:=[.K29]+[.L29]" table:style-name="ce6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742" table:formula="of:=[.E30]+[.F30]" table:style-name="ce7">
            <text:p>742<text:s/></text:p>
          </table:table-cell>
          <table:table-cell office:value-type="float" office:value="384" table:style-name="ce7">
            <text:p>384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681" table:formula="of:=[.D30]-[.J30]-[.M30]" table:style-name="ce9">
            <text:p>681<text:s/></text:p>
          </table:table-cell>
          <table:table-cell office:value-type="float" office:value="350" table:formula="of:=[.E30]-[.K30]-[.N30]" table:style-name="ce10">
            <text:p>350<text:s/></text:p>
          </table:table-cell>
          <table:table-cell office:value-type="float" office:value="331" table:formula="of:=[.F30]-[.L30]-[.O30]" table:style-name="ce11">
            <text:p>331<text:s/></text:p>
          </table:table-cell>
          <table:table-cell office:value-type="float" office:value="52" table:formula="of:=[.K30]+[.L30]" table:style-name="ce6">
            <text:p>5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9" table:formula="of:=[.N30]+[.O30]" table:style-name="ce12">
            <text:p>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1126" table:formula="of:=[.E31]+[.F31]" table:style-name="ce7">
            <text:p>1,126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582" table:style-name="ce8">
            <text:p>582<text:s/></text:p>
          </table:table-cell>
          <table:table-cell office:value-type="float" office:value="1068" table:formula="of:=[.D31]-[.J31]-[.M31]" table:style-name="ce9">
            <text:p>1,068<text:s/></text:p>
          </table:table-cell>
          <table:table-cell office:value-type="float" office:value="522" table:formula="of:=[.E31]-[.K31]-[.N31]" table:style-name="ce10">
            <text:p>522<text:s/></text:p>
          </table:table-cell>
          <table:table-cell office:value-type="float" office:value="546" table:formula="of:=[.F31]-[.L31]-[.O31]" table:style-name="ce11">
            <text:p>546<text:s/></text:p>
          </table:table-cell>
          <table:table-cell office:value-type="float" office:value="53" table:formula="of:=[.K31]+[.L31]" table:style-name="ce6">
            <text:p>5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510" table:formula="of:=[.E32]+[.F32]" table:style-name="ce7">
            <text:p>510<text:s/></text:p>
          </table:table-cell>
          <table:table-cell office:value-type="float" office:value="260" table:style-name="ce7">
            <text:p>260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469" table:formula="of:=[.D32]-[.J32]-[.M32]" table:style-name="ce9">
            <text:p>469<text:s/></text:p>
          </table:table-cell>
          <table:table-cell office:value-type="float" office:value="240" table:formula="of:=[.E32]-[.K32]-[.N32]" table:style-name="ce10">
            <text:p>240<text:s/></text:p>
          </table:table-cell>
          <table:table-cell office:value-type="float" office:value="229" table:formula="of:=[.F32]-[.L32]-[.O32]" table:style-name="ce11">
            <text:p>229<text:s/></text:p>
          </table:table-cell>
          <table:table-cell office:value-type="float" office:value="38" table:formula="of:=[.K32]+[.L32]" table:style-name="ce6">
            <text:p>3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449" table:formula="of:=[.E33]+[.F33]" table:style-name="ce7">
            <text:p>449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438" table:formula="of:=[.D33]-[.J33]-[.M33]" table:style-name="ce9">
            <text:p>438<text:s/></text:p>
          </table:table-cell>
          <table:table-cell office:value-type="float" office:value="213" table:formula="of:=[.E33]-[.K33]-[.N33]" table:style-name="ce10">
            <text:p>213<text:s/></text:p>
          </table:table-cell>
          <table:table-cell office:value-type="float" office:value="225" table:formula="of:=[.F33]-[.L33]-[.O33]" table:style-name="ce11">
            <text:p>225<text:s/></text:p>
          </table:table-cell>
          <table:table-cell office:value-type="float" office:value="4" table:formula="of:=[.K33]+[.L33]" table:style-name="ce6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formula="of:=[.N33]+[.O33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1869" table:formula="of:=[.E34]+[.F34]" table:style-name="ce7">
            <text:p>1,869<text:s/></text:p>
          </table:table-cell>
          <table:table-cell office:value-type="float" office:value="989" table:style-name="ce7">
            <text:p>989<text:s/></text:p>
          </table:table-cell>
          <table:table-cell office:value-type="float" office:value="880" table:style-name="ce8">
            <text:p>880<text:s/></text:p>
          </table:table-cell>
          <table:table-cell office:value-type="float" office:value="979" table:formula="of:=[.D34]-[.J34]-[.M34]" table:style-name="ce9">
            <text:p>979<text:s/></text:p>
          </table:table-cell>
          <table:table-cell office:value-type="float" office:value="529" table:formula="of:=[.E34]-[.K34]-[.N34]" table:style-name="ce10">
            <text:p>529<text:s/></text:p>
          </table:table-cell>
          <table:table-cell office:value-type="float" office:value="450" table:formula="of:=[.F34]-[.L34]-[.O34]" table:style-name="ce11">
            <text:p>450<text:s/></text:p>
          </table:table-cell>
          <table:table-cell office:value-type="float" office:value="801" table:formula="of:=[.K34]+[.L34]" table:style-name="ce6">
            <text:p>801<text:s/></text:p>
          </table:table-cell>
          <table:table-cell office:value-type="float" office:value="418" table:style-name="ce7">
            <text:p>418<text:s/></text:p>
          </table:table-cell>
          <table:table-cell office:value-type="float" office:value="383" table:style-name="ce8">
            <text:p>383<text:s/></text:p>
          </table:table-cell>
          <table:table-cell office:value-type="float" office:value="89" table:formula="of:=[.N34]+[.O34]" table:style-name="ce12">
            <text:p>89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2425" table:formula="of:=[.E35]+[.F35]" table:style-name="ce7">
            <text:p>2,425<text:s/></text:p>
          </table:table-cell>
          <table:table-cell office:value-type="float" office:value="1217" table:style-name="ce7">
            <text:p>1,217<text:s/></text:p>
          </table:table-cell>
          <table:table-cell office:value-type="float" office:value="1208" table:style-name="ce8">
            <text:p>1,208<text:s/></text:p>
          </table:table-cell>
          <table:table-cell office:value-type="float" office:value="2012" table:formula="of:=[.D35]-[.J35]-[.M35]" table:style-name="ce9">
            <text:p>2,012<text:s/></text:p>
          </table:table-cell>
          <table:table-cell office:value-type="float" office:value="1041" table:formula="of:=[.E35]-[.K35]-[.N35]" table:style-name="ce10">
            <text:p>1,041<text:s/></text:p>
          </table:table-cell>
          <table:table-cell office:value-type="float" office:value="971" table:formula="of:=[.F35]-[.L35]-[.O35]" table:style-name="ce11">
            <text:p>971<text:s/></text:p>
          </table:table-cell>
          <table:table-cell office:value-type="float" office:value="340" table:formula="of:=[.K35]+[.L35]" table:style-name="ce6">
            <text:p>340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73" table:formula="of:=[.N35]+[.O35]" table:style-name="ce12">
            <text:p>7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3207" table:formula="of:=[.E36]+[.F36]" table:style-name="ce7">
            <text:p>3,207<text:s/></text:p>
          </table:table-cell>
          <table:table-cell office:value-type="float" office:value="1653" table:style-name="ce7">
            <text:p>1,653<text:s/></text:p>
          </table:table-cell>
          <table:table-cell office:value-type="float" office:value="1554" table:style-name="ce8">
            <text:p>1,554<text:s/></text:p>
          </table:table-cell>
          <table:table-cell office:value-type="float" office:value="1991" table:formula="of:=[.D36]-[.J36]-[.M36]" table:style-name="ce9">
            <text:p>1,991<text:s/></text:p>
          </table:table-cell>
          <table:table-cell office:value-type="float" office:value="1047" table:formula="of:=[.E36]-[.K36]-[.N36]" table:style-name="ce10">
            <text:p>1,047<text:s/></text:p>
          </table:table-cell>
          <table:table-cell office:value-type="float" office:value="944" table:formula="of:=[.F36]-[.L36]-[.O36]" table:style-name="ce11">
            <text:p>944<text:s/></text:p>
          </table:table-cell>
          <table:table-cell office:value-type="float" office:value="1074" table:formula="of:=[.K36]+[.L36]" table:style-name="ce6">
            <text:p>1,074<text:s/></text:p>
          </table:table-cell>
          <table:table-cell office:value-type="float" office:value="553" table:style-name="ce7">
            <text:p>553<text:s/></text:p>
          </table:table-cell>
          <table:table-cell office:value-type="float" office:value="521" table:style-name="ce8">
            <text:p>521<text:s/></text:p>
          </table:table-cell>
          <table:table-cell office:value-type="float" office:value="142" table:formula="of:=[.N36]+[.O36]" table:style-name="ce12">
            <text:p>142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89" table:style-name="ce8">
            <text:p>8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3527" table:formula="of:=[.E37]+[.F37]" table:style-name="ce7">
            <text:p>3,527<text:s/></text:p>
          </table:table-cell>
          <table:table-cell office:value-type="float" office:value="1642" table:style-name="ce7">
            <text:p>1,642<text:s/></text:p>
          </table:table-cell>
          <table:table-cell office:value-type="float" office:value="1885" table:style-name="ce8">
            <text:p>1,885<text:s/></text:p>
          </table:table-cell>
          <table:table-cell office:value-type="float" office:value="2898" table:formula="of:=[.D37]-[.J37]-[.M37]" table:style-name="ce9">
            <text:p>2,898<text:s/></text:p>
          </table:table-cell>
          <table:table-cell office:value-type="float" office:value="1376" table:formula="of:=[.E37]-[.K37]-[.N37]" table:style-name="ce10">
            <text:p>1,376<text:s/></text:p>
          </table:table-cell>
          <table:table-cell office:value-type="float" office:value="1522" table:formula="of:=[.F37]-[.L37]-[.O37]" table:style-name="ce11">
            <text:p>1,522<text:s/></text:p>
          </table:table-cell>
          <table:table-cell office:value-type="float" office:value="497" table:formula="of:=[.K37]+[.L37]" table:style-name="ce6">
            <text:p>497<text:s/></text:p>
          </table:table-cell>
          <table:table-cell office:value-type="float" office:value="219" table:style-name="ce7">
            <text:p>219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132" table:formula="of:=[.N37]+[.O37]" table:style-name="ce12">
            <text:p>132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85" table:style-name="ce8">
            <text:p>8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1820" table:formula="of:=[.E38]+[.F38]" table:style-name="ce7">
            <text:p>1,820<text:s/></text:p>
          </table:table-cell>
          <table:table-cell office:value-type="float" office:value="914" table:style-name="ce7">
            <text:p>914<text:s/></text:p>
          </table:table-cell>
          <table:table-cell office:value-type="float" office:value="906" table:style-name="ce8">
            <text:p>906<text:s/></text:p>
          </table:table-cell>
          <table:table-cell office:value-type="float" office:value="1301" table:formula="of:=[.D38]-[.J38]-[.M38]" table:style-name="ce9">
            <text:p>1,301<text:s/></text:p>
          </table:table-cell>
          <table:table-cell office:value-type="float" office:value="661" table:formula="of:=[.E38]-[.K38]-[.N38]" table:style-name="ce10">
            <text:p>661<text:s/></text:p>
          </table:table-cell>
          <table:table-cell office:value-type="float" office:value="640" table:formula="of:=[.F38]-[.L38]-[.O38]" table:style-name="ce11">
            <text:p>640<text:s/></text:p>
          </table:table-cell>
          <table:table-cell office:value-type="float" office:value="477" table:formula="of:=[.K38]+[.L38]" table:style-name="ce6">
            <text:p>477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2595" table:formula="of:=[.E39]+[.F39]" table:style-name="ce7">
            <text:p>2,595<text:s/></text:p>
          </table:table-cell>
          <table:table-cell office:value-type="float" office:value="1314" table:style-name="ce7">
            <text:p>1,314<text:s/></text:p>
          </table:table-cell>
          <table:table-cell office:value-type="float" office:value="1281" table:style-name="ce8">
            <text:p>1,281<text:s/></text:p>
          </table:table-cell>
          <table:table-cell office:value-type="float" office:value="1978" table:formula="of:=[.D39]-[.J39]-[.M39]" table:style-name="ce9">
            <text:p>1,978<text:s/></text:p>
          </table:table-cell>
          <table:table-cell office:value-type="float" office:value="1003" table:formula="of:=[.E39]-[.K39]-[.N39]" table:style-name="ce10">
            <text:p>1,003<text:s/></text:p>
          </table:table-cell>
          <table:table-cell office:value-type="float" office:value="975" table:formula="of:=[.F39]-[.L39]-[.O39]" table:style-name="ce11">
            <text:p>975<text:s/></text:p>
          </table:table-cell>
          <table:table-cell office:value-type="float" office:value="550" table:formula="of:=[.K39]+[.L39]" table:style-name="ce6">
            <text:p>550<text:s/></text:p>
          </table:table-cell>
          <table:table-cell office:value-type="float" office:value="280" table:style-name="ce7">
            <text:p>280<text:s/></text:p>
          </table:table-cell>
          <table:table-cell office:value-type="float" office:value="270" table:style-name="ce8">
            <text:p>270<text:s/></text:p>
          </table:table-cell>
          <table:table-cell office:value-type="float" office:value="67" table:formula="of:=[.N39]+[.O39]" table:style-name="ce12">
            <text:p>6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1613" table:formula="of:=[.E40]+[.F40]" table:style-name="ce7">
            <text:p>1,613<text:s/></text:p>
          </table:table-cell>
          <table:table-cell office:value-type="float" office:value="863" table:style-name="ce7">
            <text:p>863<text:s/></text:p>
          </table:table-cell>
          <table:table-cell office:value-type="float" office:value="750" table:style-name="ce8">
            <text:p>750<text:s/></text:p>
          </table:table-cell>
          <table:table-cell office:value-type="float" office:value="1396" table:formula="of:=[.D40]-[.J40]-[.M40]" table:style-name="ce9">
            <text:p>1,396<text:s/></text:p>
          </table:table-cell>
          <table:table-cell office:value-type="float" office:value="753" table:formula="of:=[.E40]-[.K40]-[.N40]" table:style-name="ce10">
            <text:p>753<text:s/></text:p>
          </table:table-cell>
          <table:table-cell office:value-type="float" office:value="643" table:formula="of:=[.F40]-[.L40]-[.O40]" table:style-name="ce11">
            <text:p>643<text:s/></text:p>
          </table:table-cell>
          <table:table-cell office:value-type="float" office:value="194" table:formula="of:=[.K40]+[.L40]" table:style-name="ce6">
            <text:p>194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23" table:formula="of:=[.N40]+[.O40]" table:style-name="ce12">
            <text:p>2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3750" table:formula="of:=[.E41]+[.F41]" table:style-name="ce7">
            <text:p>3,750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1934" table:style-name="ce8">
            <text:p>1,934<text:s/></text:p>
          </table:table-cell>
          <table:table-cell office:value-type="float" office:value="3354" table:formula="of:=[.D41]-[.J41]-[.M41]" table:style-name="ce9">
            <text:p>3,354<text:s/></text:p>
          </table:table-cell>
          <table:table-cell office:value-type="float" office:value="1651" table:formula="of:=[.E41]-[.K41]-[.N41]" table:style-name="ce10">
            <text:p>1,651<text:s/></text:p>
          </table:table-cell>
          <table:table-cell office:value-type="float" office:value="1703" table:formula="of:=[.F41]-[.L41]-[.O41]" table:style-name="ce11">
            <text:p>1,703<text:s/></text:p>
          </table:table-cell>
          <table:table-cell office:value-type="float" office:value="308" table:formula="of:=[.K41]+[.L41]" table:style-name="ce6">
            <text:p>308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88" table:formula="of:=[.N41]+[.O41]" table:style-name="ce12">
            <text:p>88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1187" table:formula="of:=[.E42]+[.F42]" table:style-name="ce7">
            <text:p>1,187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1077" table:formula="of:=[.D42]-[.J42]-[.M42]" table:style-name="ce9">
            <text:p>1,077<text:s/></text:p>
          </table:table-cell>
          <table:table-cell office:value-type="float" office:value="539" table:formula="of:=[.E42]-[.K42]-[.N42]" table:style-name="ce10">
            <text:p>539<text:s/></text:p>
          </table:table-cell>
          <table:table-cell office:value-type="float" office:value="538" table:formula="of:=[.F42]-[.L42]-[.O42]" table:style-name="ce11">
            <text:p>538<text:s/></text:p>
          </table:table-cell>
          <table:table-cell office:value-type="float" office:value="100" table:formula="of:=[.K42]+[.L42]" table:style-name="ce6">
            <text:p>100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9404" table:formula="of:=[.E43]+[.F43]" table:style-name="ce7">
            <text:p>9,404<text:s/></text:p>
          </table:table-cell>
          <table:table-cell office:value-type="float" office:value="4565" table:style-name="ce7">
            <text:p>4,565<text:s/></text:p>
          </table:table-cell>
          <table:table-cell office:value-type="float" office:value="4839" table:style-name="ce8">
            <text:p>4,839<text:s/></text:p>
          </table:table-cell>
          <table:table-cell office:value-type="float" office:value="7956" table:formula="of:=[.D43]-[.J43]-[.M43]" table:style-name="ce9">
            <text:p>7,956<text:s/></text:p>
          </table:table-cell>
          <table:table-cell office:value-type="float" office:value="3859" table:formula="of:=[.E43]-[.K43]-[.N43]" table:style-name="ce10">
            <text:p>3,859<text:s/></text:p>
          </table:table-cell>
          <table:table-cell office:value-type="float" office:value="4097" table:formula="of:=[.F43]-[.L43]-[.O43]" table:style-name="ce11">
            <text:p>4,097<text:s/></text:p>
          </table:table-cell>
          <table:table-cell office:value-type="float" office:value="1216" table:formula="of:=[.K43]+[.L43]" table:style-name="ce6">
            <text:p>1,216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621" table:style-name="ce8">
            <text:p>621<text:s/></text:p>
          </table:table-cell>
          <table:table-cell office:value-type="float" office:value="232" table:formula="of:=[.N43]+[.O43]" table:style-name="ce12">
            <text:p>232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5924" table:formula="of:=[.E44]+[.F44]" table:style-name="ce7">
            <text:p>5,924<text:s/></text:p>
          </table:table-cell>
          <table:table-cell office:value-type="float" office:value="2981" table:style-name="ce7">
            <text:p>2,981<text:s/></text:p>
          </table:table-cell>
          <table:table-cell office:value-type="float" office:value="2943" table:style-name="ce8">
            <text:p>2,943<text:s/></text:p>
          </table:table-cell>
          <table:table-cell office:value-type="float" office:value="4078" table:formula="of:=[.D44]-[.J44]-[.M44]" table:style-name="ce9">
            <text:p>4,078<text:s/></text:p>
          </table:table-cell>
          <table:table-cell office:value-type="float" office:value="2050" table:formula="of:=[.E44]-[.K44]-[.N44]" table:style-name="ce10">
            <text:p>2,050<text:s/></text:p>
          </table:table-cell>
          <table:table-cell office:value-type="float" office:value="2028" table:formula="of:=[.F44]-[.L44]-[.O44]" table:style-name="ce11">
            <text:p>2,028<text:s/></text:p>
          </table:table-cell>
          <table:table-cell office:value-type="float" office:value="1734" table:formula="of:=[.K44]+[.L44]" table:style-name="ce6">
            <text:p>1,734<text:s/></text:p>
          </table:table-cell>
          <table:table-cell office:value-type="float" office:value="877" table:style-name="ce7">
            <text:p>877<text:s/></text:p>
          </table:table-cell>
          <table:table-cell office:value-type="float" office:value="857" table:style-name="ce8">
            <text:p>857<text:s/></text:p>
          </table:table-cell>
          <table:table-cell office:value-type="float" office:value="112" table:formula="of:=[.N44]+[.O44]" table:style-name="ce12">
            <text:p>11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2827" table:formula="of:=[.E45]+[.F45]" table:style-name="ce7">
            <text:p>2,827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1336" table:style-name="ce8">
            <text:p>1,336<text:s/></text:p>
          </table:table-cell>
          <table:table-cell office:value-type="float" office:value="2146" table:formula="of:=[.D45]-[.J45]-[.M45]" table:style-name="ce9">
            <text:p>2,146<text:s/></text:p>
          </table:table-cell>
          <table:table-cell office:value-type="float" office:value="1139" table:formula="of:=[.E45]-[.K45]-[.N45]" table:style-name="ce10">
            <text:p>1,139<text:s/></text:p>
          </table:table-cell>
          <table:table-cell office:value-type="float" office:value="1007" table:formula="of:=[.F45]-[.L45]-[.O45]" table:style-name="ce11">
            <text:p>1,007<text:s/></text:p>
          </table:table-cell>
          <table:table-cell office:value-type="float" office:value="652" table:formula="of:=[.K45]+[.L45]" table:style-name="ce6">
            <text:p>652<text:s/></text:p>
          </table:table-cell>
          <table:table-cell office:value-type="float" office:value="341" table:style-name="ce7">
            <text:p>341<text:s/></text:p>
          </table:table-cell>
          <table:table-cell office:value-type="float" office:value="311" table:style-name="ce8">
            <text:p>311<text:s/></text:p>
          </table:table-cell>
          <table:table-cell office:value-type="float" office:value="29" table:formula="of:=[.N45]+[.O45]" table:style-name="ce12">
            <text:p>2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1427" table:formula="of:=[.E46]+[.F46]" table:style-name="ce7">
            <text:p>1,427<text:s/></text:p>
          </table:table-cell>
          <table:table-cell office:value-type="float" office:value="772" table:style-name="ce7">
            <text:p>772<text:s/></text:p>
          </table:table-cell>
          <table:table-cell office:value-type="float" office:value="655" table:style-name="ce8">
            <text:p>655<text:s/></text:p>
          </table:table-cell>
          <table:table-cell office:value-type="float" office:value="1248" table:formula="of:=[.D46]-[.J46]-[.M46]" table:style-name="ce9">
            <text:p>1,248<text:s/></text:p>
          </table:table-cell>
          <table:table-cell office:value-type="float" office:value="688" table:formula="of:=[.E46]-[.K46]-[.N46]" table:style-name="ce10">
            <text:p>688<text:s/></text:p>
          </table:table-cell>
          <table:table-cell office:value-type="float" office:value="560" table:formula="of:=[.F46]-[.L46]-[.O46]" table:style-name="ce11">
            <text:p>560<text:s/></text:p>
          </table:table-cell>
          <table:table-cell office:value-type="float" office:value="166" table:formula="of:=[.K46]+[.L46]" table:style-name="ce6">
            <text:p>166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3" table:formula="of:=[.N46]+[.O46]" table:style-name="ce12">
            <text:p>1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626" table:formula="of:=[.E47]+[.F47]" table:style-name="ce7">
            <text:p>1,626<text:s/></text:p>
          </table:table-cell>
          <table:table-cell office:value-type="float" office:value="858" table:style-name="ce7">
            <text:p>858<text:s/></text:p>
          </table:table-cell>
          <table:table-cell office:value-type="float" office:value="768" table:style-name="ce8">
            <text:p>768<text:s/></text:p>
          </table:table-cell>
          <table:table-cell office:value-type="float" office:value="837" table:formula="of:=[.D47]-[.J47]-[.M47]" table:style-name="ce9">
            <text:p>837<text:s/></text:p>
          </table:table-cell>
          <table:table-cell office:value-type="float" office:value="446" table:formula="of:=[.E47]-[.K47]-[.N47]" table:style-name="ce10">
            <text:p>446<text:s/></text:p>
          </table:table-cell>
          <table:table-cell office:value-type="float" office:value="391" table:formula="of:=[.F47]-[.L47]-[.O47]" table:style-name="ce11">
            <text:p>391<text:s/></text:p>
          </table:table-cell>
          <table:table-cell office:value-type="float" office:value="753" table:formula="of:=[.K47]+[.L47]" table:style-name="ce6">
            <text:p>753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86" table:formula="of:=[.E48]+[.F48]" table:style-name="ce7">
            <text:p>1,086<text:s/></text:p>
          </table:table-cell>
          <table:table-cell office:value-type="float" office:value="571" table:style-name="ce7">
            <text:p>571<text:s/></text:p>
          </table:table-cell>
          <table:table-cell office:value-type="float" office:value="515" table:style-name="ce8">
            <text:p>515<text:s/></text:p>
          </table:table-cell>
          <table:table-cell office:value-type="float" office:value="969" table:formula="of:=[.D48]-[.J48]-[.M48]" table:style-name="ce9">
            <text:p>969<text:s/></text:p>
          </table:table-cell>
          <table:table-cell office:value-type="float" office:value="511" table:formula="of:=[.E48]-[.K48]-[.N48]" table:style-name="ce10">
            <text:p>511<text:s/></text:p>
          </table:table-cell>
          <table:table-cell office:value-type="float" office:value="458" table:formula="of:=[.F48]-[.L48]-[.O48]" table:style-name="ce11">
            <text:p>458<text:s/></text:p>
          </table:table-cell>
          <table:table-cell office:value-type="float" office:value="107" table:formula="of:=[.K48]+[.L48]" table:style-name="ce6">
            <text:p>107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1464" table:formula="of:=[.E49]+[.F49]" table:style-name="ce7">
            <text:p>1,464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700" table:style-name="ce8">
            <text:p>700<text:s/></text:p>
          </table:table-cell>
          <table:table-cell office:value-type="float" office:value="800" table:formula="of:=[.D49]-[.J49]-[.M49]" table:style-name="ce9">
            <text:p>800<text:s/></text:p>
          </table:table-cell>
          <table:table-cell office:value-type="float" office:value="399" table:formula="of:=[.E49]-[.K49]-[.N49]" table:style-name="ce10">
            <text:p>399<text:s/></text:p>
          </table:table-cell>
          <table:table-cell office:value-type="float" office:value="401" table:formula="of:=[.F49]-[.L49]-[.O49]" table:style-name="ce11">
            <text:p>401<text:s/></text:p>
          </table:table-cell>
          <table:table-cell office:value-type="float" office:value="640" table:formula="of:=[.K49]+[.L49]" table:style-name="ce6">
            <text:p>640<text:s/></text:p>
          </table:table-cell>
          <table:table-cell office:value-type="float" office:value="352" table:style-name="ce7">
            <text:p>352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24" table:formula="of:=[.N49]+[.O49]" table:style-name="ce12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1522" table:formula="of:=[.E50]+[.F50]" table:style-name="ce7">
            <text:p>1,522<text:s/></text:p>
          </table:table-cell>
          <table:table-cell office:value-type="float" office:value="761" table:style-name="ce7">
            <text:p>761<text:s/></text:p>
          </table:table-cell>
          <table:table-cell office:value-type="float" office:value="761" table:style-name="ce8">
            <text:p>761<text:s/></text:p>
          </table:table-cell>
          <table:table-cell office:value-type="float" office:value="1009" table:formula="of:=[.D50]-[.J50]-[.M50]" table:style-name="ce9">
            <text:p>1,009<text:s/></text:p>
          </table:table-cell>
          <table:table-cell office:value-type="float" office:value="518" table:formula="of:=[.E50]-[.K50]-[.N50]" table:style-name="ce10">
            <text:p>518<text:s/></text:p>
          </table:table-cell>
          <table:table-cell office:value-type="float" office:value="491" table:formula="of:=[.F50]-[.L50]-[.O50]" table:style-name="ce11">
            <text:p>491<text:s/></text:p>
          </table:table-cell>
          <table:table-cell office:value-type="float" office:value="487" table:formula="of:=[.K50]+[.L50]" table:style-name="ce6">
            <text:p>487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26" table:formula="of:=[.N50]+[.O50]" table:style-name="ce12">
            <text:p>2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43" table:style-name="ce14">
            <text:p>843<text:s/></text:p>
          </table:table-cell>
          <table:table-cell office:value-type="float" office:value="2316" table:formula="of:=[.E51]+[.F51]" table:style-name="ce15">
            <text:p>2,316<text:s/></text:p>
          </table:table-cell>
          <table:table-cell office:value-type="float" office:value="1216" table:style-name="ce15">
            <text:p>1,216<text:s/></text:p>
          </table:table-cell>
          <table:table-cell office:value-type="float" office:value="1100" table:style-name="ce19">
            <text:p>1,100<text:s/></text:p>
          </table:table-cell>
          <table:table-cell office:value-type="float" office:value="1352" table:formula="of:=[.D51]-[.J51]-[.M51]" table:style-name="ce16">
            <text:p>1,352<text:s/></text:p>
          </table:table-cell>
          <table:table-cell office:value-type="float" office:value="744" table:formula="of:=[.E51]-[.K51]-[.N51]" table:style-name="ce17">
            <text:p>744<text:s/></text:p>
          </table:table-cell>
          <table:table-cell office:value-type="float" office:value="608" table:formula="of:=[.F51]-[.L51]-[.O51]" table:style-name="ce18">
            <text:p>608<text:s/></text:p>
          </table:table-cell>
          <table:table-cell office:value-type="float" office:value="807" table:formula="of:=[.K51]+[.L51]" table:style-name="ce14">
            <text:p>807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394" table:style-name="ce19">
            <text:p>394<text:s/></text:p>
          </table:table-cell>
          <table:table-cell office:value-type="float" office:value="157" table:formula="of:=[.N51]+[.O51]" table:style-name="ce20">
            <text:p>15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98" table:style-name="ce19">
            <text:p>98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506.$A$1:10506.$IV$4" table:base-cell-address="10506.$A$1"/>
        </table:named-expressions>
      </table:table>
      <table:table table:name="10507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5年7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458" table:formula="of:=SUM([.C6:.C51])" table:style-name="ce6">
            <text:p>39,458<text:s/></text:p>
          </table:table-cell>
          <table:table-cell office:value-type="float" office:value="106586" table:formula="of:=[.E5]+[.F5]" table:style-name="ce7">
            <text:p>106,586<text:s/></text:p>
          </table:table-cell>
          <table:table-cell office:value-type="float" office:value="53476" table:formula="of:=SUM([.E6:.E51])" table:style-name="ce7">
            <text:p>53,476<text:s/></text:p>
          </table:table-cell>
          <table:table-cell office:value-type="float" office:value="53110" table:formula="of:=SUM([.F6:.F51])" table:style-name="ce8">
            <text:p>53,110<text:s/></text:p>
          </table:table-cell>
          <table:table-cell office:value-type="float" office:value="85128" table:formula="of:=[.D5]-[.J5]-[.M5]" table:style-name="ce9">
            <text:p>85,128<text:s/></text:p>
          </table:table-cell>
          <table:table-cell office:value-type="float" office:value="42911" table:formula="of:=[.E5]-[.K5]-[.N5]" table:style-name="ce10">
            <text:p>42,911<text:s/></text:p>
          </table:table-cell>
          <table:table-cell office:value-type="float" office:value="42217" table:formula="of:=[.F5]-[.L5]-[.O5]" table:style-name="ce11">
            <text:p>42,217<text:s/></text:p>
          </table:table-cell>
          <table:table-cell office:value-type="float" office:value="19178" table:formula="of:=SUM([.J6:.J51])" table:style-name="ce6">
            <text:p>19,178<text:s/></text:p>
          </table:table-cell>
          <table:table-cell office:value-type="float" office:value="9618" table:formula="of:=SUM([.K6:.K51])" table:style-name="ce7">
            <text:p>9,618<text:s/></text:p>
          </table:table-cell>
          <table:table-cell office:value-type="float" office:value="9560" table:formula="of:=SUM([.L6:.L51])" table:style-name="ce8">
            <text:p>9,560<text:s/></text:p>
          </table:table-cell>
          <table:table-cell office:value-type="float" office:value="2280" table:formula="of:=SUM([.M6:.M51])" table:style-name="ce12">
            <text:p>2,280<text:s/></text:p>
          </table:table-cell>
          <table:table-cell office:value-type="float" office:value="947" table:formula="of:=SUM([.N6:.N51])" table:style-name="ce7">
            <text:p>947<text:s/></text:p>
          </table:table-cell>
          <table:table-cell office:value-type="float" office:value="1333" table:formula="of:=SUM([.O6:.O51])" table:style-name="ce8">
            <text:p>1,33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1682" table:formula="of:=[.E6]+[.F6]" table:style-name="ce7">
            <text:p>1,682<text:s/></text:p>
          </table:table-cell>
          <table:table-cell office:value-type="float" office:value="904" table:style-name="ce7">
            <text:p>904<text:s/></text:p>
          </table:table-cell>
          <table:table-cell office:value-type="float" office:value="778" table:style-name="ce8">
            <text:p>778<text:s/></text:p>
          </table:table-cell>
          <table:table-cell office:value-type="float" office:value="1193" table:formula="of:=[.D6]-[.J6]-[.M6]" table:style-name="ce9">
            <text:p>1,193<text:s/></text:p>
          </table:table-cell>
          <table:table-cell office:value-type="float" office:value="645" table:formula="of:=[.E6]-[.K6]-[.N6]" table:style-name="ce10">
            <text:p>645<text:s/></text:p>
          </table:table-cell>
          <table:table-cell office:value-type="float" office:value="548" table:formula="of:=[.F6]-[.L6]-[.O6]" table:style-name="ce11">
            <text:p>548<text:s/></text:p>
          </table:table-cell>
          <table:table-cell office:value-type="float" office:value="483" table:formula="of:=[.K6]+[.L6]" table:style-name="ce6">
            <text:p>483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991" table:formula="of:=[.E7]+[.F7]" table:style-name="ce7">
            <text:p>991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455" table:style-name="ce8">
            <text:p>455<text:s/></text:p>
          </table:table-cell>
          <table:table-cell office:value-type="float" office:value="490" table:formula="of:=[.D7]-[.J7]-[.M7]" table:style-name="ce9">
            <text:p>490<text:s/></text:p>
          </table:table-cell>
          <table:table-cell office:value-type="float" office:value="279" table:formula="of:=[.E7]-[.K7]-[.N7]" table:style-name="ce10">
            <text:p>279<text:s/></text:p>
          </table:table-cell>
          <table:table-cell office:value-type="float" office:value="211" table:formula="of:=[.F7]-[.L7]-[.O7]" table:style-name="ce11">
            <text:p>211<text:s/></text:p>
          </table:table-cell>
          <table:table-cell office:value-type="float" office:value="490" table:formula="of:=[.K7]+[.L7]" table:style-name="ce6">
            <text:p>490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11" table:formula="of:=[.N7]+[.O7]" table:style-name="ce12">
            <text:p>1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2278" table:formula="of:=[.E8]+[.F8]" table:style-name="ce7">
            <text:p>2,278<text:s/></text:p>
          </table:table-cell>
          <table:table-cell office:value-type="float" office:value="1179" table:style-name="ce7">
            <text:p>1,179<text:s/></text:p>
          </table:table-cell>
          <table:table-cell office:value-type="float" office:value="1099" table:style-name="ce8">
            <text:p>1,099<text:s/></text:p>
          </table:table-cell>
          <table:table-cell office:value-type="float" office:value="1855" table:formula="of:=[.D8]-[.J8]-[.M8]" table:style-name="ce9">
            <text:p>1,855<text:s/></text:p>
          </table:table-cell>
          <table:table-cell office:value-type="float" office:value="977" table:formula="of:=[.E8]-[.K8]-[.N8]" table:style-name="ce10">
            <text:p>977<text:s/></text:p>
          </table:table-cell>
          <table:table-cell office:value-type="float" office:value="878" table:formula="of:=[.F8]-[.L8]-[.O8]" table:style-name="ce11">
            <text:p>878<text:s/></text:p>
          </table:table-cell>
          <table:table-cell office:value-type="float" office:value="339" table:formula="of:=[.K8]+[.L8]" table:style-name="ce6">
            <text:p>339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84" table:formula="of:=[.N8]+[.O8]" table:style-name="ce12">
            <text:p>84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3024" table:formula="of:=[.E9]+[.F9]" table:style-name="ce7">
            <text:p>3,024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1464" table:style-name="ce8">
            <text:p>1,464<text:s/></text:p>
          </table:table-cell>
          <table:table-cell office:value-type="float" office:value="1810" table:formula="of:=[.D9]-[.J9]-[.M9]" table:style-name="ce9">
            <text:p>1,810<text:s/></text:p>
          </table:table-cell>
          <table:table-cell office:value-type="float" office:value="946" table:formula="of:=[.E9]-[.K9]-[.N9]" table:style-name="ce10">
            <text:p>946<text:s/></text:p>
          </table:table-cell>
          <table:table-cell office:value-type="float" office:value="864" table:formula="of:=[.F9]-[.L9]-[.O9]" table:style-name="ce11">
            <text:p>864<text:s/></text:p>
          </table:table-cell>
          <table:table-cell office:value-type="float" office:value="1142" table:formula="of:=[.K9]+[.L9]" table:style-name="ce6">
            <text:p>1,142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72" table:formula="of:=[.N9]+[.O9]" table:style-name="ce12">
            <text:p>72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3113" table:formula="of:=[.E10]+[.F10]" table:style-name="ce7">
            <text:p>3,113<text:s/></text:p>
          </table:table-cell>
          <table:table-cell office:value-type="float" office:value="1556" table:style-name="ce7">
            <text:p>1,556<text:s/></text:p>
          </table:table-cell>
          <table:table-cell office:value-type="float" office:value="1557" table:style-name="ce8">
            <text:p>1,557<text:s/></text:p>
          </table:table-cell>
          <table:table-cell office:value-type="float" office:value="2825" table:formula="of:=[.D10]-[.J10]-[.M10]" table:style-name="ce9">
            <text:p>2,825<text:s/></text:p>
          </table:table-cell>
          <table:table-cell office:value-type="float" office:value="1418" table:formula="of:=[.E10]-[.K10]-[.N10]" table:style-name="ce10">
            <text:p>1,418<text:s/></text:p>
          </table:table-cell>
          <table:table-cell office:value-type="float" office:value="1407" table:formula="of:=[.F10]-[.L10]-[.O10]" table:style-name="ce11">
            <text:p>1,407<text:s/></text:p>
          </table:table-cell>
          <table:table-cell office:value-type="float" office:value="228" table:formula="of:=[.K10]+[.L10]" table:style-name="ce6">
            <text:p>228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60" table:formula="of:=[.N10]+[.O10]" table:style-name="ce12">
            <text:p>60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3113" table:formula="of:=[.E11]+[.F11]" table:style-name="ce7">
            <text:p>3,113<text:s/></text:p>
          </table:table-cell>
          <table:table-cell office:value-type="float" office:value="1660" table:style-name="ce7">
            <text:p>1,660<text:s/></text:p>
          </table:table-cell>
          <table:table-cell office:value-type="float" office:value="1453" table:style-name="ce8">
            <text:p>1,453<text:s/></text:p>
          </table:table-cell>
          <table:table-cell office:value-type="float" office:value="1800" table:formula="of:=[.D11]-[.J11]-[.M11]" table:style-name="ce9">
            <text:p>1,800<text:s/></text:p>
          </table:table-cell>
          <table:table-cell office:value-type="float" office:value="979" table:formula="of:=[.E11]-[.K11]-[.N11]" table:style-name="ce10">
            <text:p>979<text:s/></text:p>
          </table:table-cell>
          <table:table-cell office:value-type="float" office:value="821" table:formula="of:=[.F11]-[.L11]-[.O11]" table:style-name="ce11">
            <text:p>821<text:s/></text:p>
          </table:table-cell>
          <table:table-cell office:value-type="float" office:value="1240" table:formula="of:=[.K11]+[.L11]" table:style-name="ce6">
            <text:p>1,240<text:s/></text:p>
          </table:table-cell>
          <table:table-cell office:value-type="float" office:value="650" table:style-name="ce7">
            <text:p>650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73" table:formula="of:=[.N11]+[.O11]" table:style-name="ce12">
            <text:p>7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7639" table:formula="of:=[.E12]+[.F12]" table:style-name="ce7">
            <text:p>7,639<text:s/>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3886" table:style-name="ce8">
            <text:p>3,886<text:s/></text:p>
          </table:table-cell>
          <table:table-cell office:value-type="float" office:value="6305" table:formula="of:=[.D12]-[.J12]-[.M12]" table:style-name="ce9">
            <text:p>6,305<text:s/></text:p>
          </table:table-cell>
          <table:table-cell office:value-type="float" office:value="3110" table:formula="of:=[.E12]-[.K12]-[.N12]" table:style-name="ce10">
            <text:p>3,110<text:s/></text:p>
          </table:table-cell>
          <table:table-cell office:value-type="float" office:value="3195" table:formula="of:=[.F12]-[.L12]-[.O12]" table:style-name="ce11">
            <text:p>3,195<text:s/></text:p>
          </table:table-cell>
          <table:table-cell office:value-type="float" office:value="1180" table:formula="of:=[.K12]+[.L12]" table:style-name="ce6">
            <text:p>1,180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597" table:style-name="ce8">
            <text:p>597<text:s/></text:p>
          </table:table-cell>
          <table:table-cell office:value-type="float" office:value="154" table:formula="of:=[.N12]+[.O12]" table:style-name="ce12">
            <text:p>154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94" table:style-name="ce8">
            <text:p>9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3540" table:formula="of:=[.E13]+[.F13]" table:style-name="ce7">
            <text:p>3,540<text:s/></text:p>
          </table:table-cell>
          <table:table-cell office:value-type="float" office:value="1754" table:style-name="ce7">
            <text:p>1,754<text:s/></text:p>
          </table:table-cell>
          <table:table-cell office:value-type="float" office:value="1786" table:style-name="ce8">
            <text:p>1,786<text:s/></text:p>
          </table:table-cell>
          <table:table-cell office:value-type="float" office:value="3317" table:formula="of:=[.D13]-[.J13]-[.M13]" table:style-name="ce9">
            <text:p>3,317<text:s/></text:p>
          </table:table-cell>
          <table:table-cell office:value-type="float" office:value="1656" table:formula="of:=[.E13]-[.K13]-[.N13]" table:style-name="ce10">
            <text:p>1,656<text:s/></text:p>
          </table:table-cell>
          <table:table-cell office:value-type="float" office:value="1661" table:formula="of:=[.F13]-[.L13]-[.O13]" table:style-name="ce11">
            <text:p>1,661<text:s/></text:p>
          </table:table-cell>
          <table:table-cell office:value-type="float" office:value="176" table:formula="of:=[.K13]+[.L13]" table:style-name="ce6">
            <text:p>176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47" table:formula="of:=[.N13]+[.O13]" table:style-name="ce12">
            <text:p>4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8" table:style-name="ce8">
            <text:p>2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29" table:formula="of:=[.E14]+[.F14]" table:style-name="ce7">
            <text:p>1,029<text:s/></text:p>
          </table:table-cell>
          <table:table-cell office:value-type="float" office:value="503" table:style-name="ce7">
            <text:p>503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724" table:formula="of:=[.D14]-[.J14]-[.M14]" table:style-name="ce9">
            <text:p>724<text:s/></text:p>
          </table:table-cell>
          <table:table-cell office:value-type="float" office:value="358" table:formula="of:=[.E14]-[.K14]-[.N14]" table:style-name="ce10">
            <text:p>358<text:s/></text:p>
          </table:table-cell>
          <table:table-cell office:value-type="float" office:value="366" table:formula="of:=[.F14]-[.L14]-[.O14]" table:style-name="ce11">
            <text:p>366<text:s/></text:p>
          </table:table-cell>
          <table:table-cell office:value-type="float" office:value="278" table:formula="of:=[.K14]+[.L14]" table:style-name="ce6">
            <text:p>278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27" table:formula="of:=[.N14]+[.O14]" table:style-name="ce12">
            <text:p>2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3940" table:formula="of:=[.E15]+[.F15]" table:style-name="ce7">
            <text:p>3,940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2084" table:style-name="ce8">
            <text:p>2,084<text:s/></text:p>
          </table:table-cell>
          <table:table-cell office:value-type="float" office:value="3482" table:formula="of:=[.D15]-[.J15]-[.M15]" table:style-name="ce9">
            <text:p>3,482<text:s/></text:p>
          </table:table-cell>
          <table:table-cell office:value-type="float" office:value="1648" table:formula="of:=[.E15]-[.K15]-[.N15]" table:style-name="ce10">
            <text:p>1,648<text:s/></text:p>
          </table:table-cell>
          <table:table-cell office:value-type="float" office:value="1834" table:formula="of:=[.F15]-[.L15]-[.O15]" table:style-name="ce11">
            <text:p>1,834<text:s/></text:p>
          </table:table-cell>
          <table:table-cell office:value-type="float" office:value="383" table:formula="of:=[.K15]+[.L15]" table:style-name="ce6">
            <text:p>383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206" table:style-name="ce8">
            <text:p>206<text:s/></text:p>
          </table:table-cell>
          <table:table-cell office:value-type="float" office:value="75" table:formula="of:=[.N15]+[.O15]" table:style-name="ce12">
            <text:p>7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4214" table:formula="of:=[.E16]+[.F16]" table:style-name="ce7">
            <text:p>4,214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2165" table:style-name="ce8">
            <text:p>2,165<text:s/></text:p>
          </table:table-cell>
          <table:table-cell office:value-type="float" office:value="3477" table:formula="of:=[.D16]-[.J16]-[.M16]" table:style-name="ce9">
            <text:p>3,477<text:s/></text:p>
          </table:table-cell>
          <table:table-cell office:value-type="float" office:value="1695" table:formula="of:=[.E16]-[.K16]-[.N16]" table:style-name="ce10">
            <text:p>1,695<text:s/></text:p>
          </table:table-cell>
          <table:table-cell office:value-type="float" office:value="1782" table:formula="of:=[.F16]-[.L16]-[.O16]" table:style-name="ce11">
            <text:p>1,782<text:s/></text:p>
          </table:table-cell>
          <table:table-cell office:value-type="float" office:value="638" table:formula="of:=[.K16]+[.L16]" table:style-name="ce6">
            <text:p>638<text:s/></text:p>
          </table:table-cell>
          <table:table-cell office:value-type="float" office:value="324" table:style-name="ce7">
            <text:p>324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99" table:formula="of:=[.N16]+[.O16]" table:style-name="ce12">
            <text:p>99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9" table:style-name="ce8">
            <text:p>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5383" table:formula="of:=[.E17]+[.F17]" table:style-name="ce7">
            <text:p>5,383<text:s/></text:p>
          </table:table-cell>
          <table:table-cell office:value-type="float" office:value="2595" table:style-name="ce7">
            <text:p>2,595<text:s/></text:p>
          </table:table-cell>
          <table:table-cell office:value-type="float" office:value="2788" table:style-name="ce8">
            <text:p>2,788<text:s/></text:p>
          </table:table-cell>
          <table:table-cell office:value-type="float" office:value="4907" table:formula="of:=[.D17]-[.J17]-[.M17]" table:style-name="ce9">
            <text:p>4,907<text:s/></text:p>
          </table:table-cell>
          <table:table-cell office:value-type="float" office:value="2367" table:formula="of:=[.E17]-[.K17]-[.N17]" table:style-name="ce10">
            <text:p>2,367<text:s/></text:p>
          </table:table-cell>
          <table:table-cell office:value-type="float" office:value="2540" table:formula="of:=[.F17]-[.L17]-[.O17]" table:style-name="ce11">
            <text:p>2,540<text:s/></text:p>
          </table:table-cell>
          <table:table-cell office:value-type="float" office:value="395" table:formula="of:=[.K17]+[.L17]" table:style-name="ce6">
            <text:p>395<text:s/></text:p>
          </table:table-cell>
          <table:table-cell office:value-type="float" office:value="195" table:style-name="ce7">
            <text:p>195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81" table:formula="of:=[.N17]+[.O17]" table:style-name="ce12">
            <text:p>81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2401" table:formula="of:=[.E18]+[.F18]" table:style-name="ce7">
            <text:p>2,401<text:s/></text:p>
          </table:table-cell>
          <table:table-cell office:value-type="float" office:value="1164" table:style-name="ce7">
            <text:p>1,164<text:s/></text:p>
          </table:table-cell>
          <table:table-cell office:value-type="float" office:value="1237" table:style-name="ce8">
            <text:p>1,237<text:s/></text:p>
          </table:table-cell>
          <table:table-cell office:value-type="float" office:value="2247" table:formula="of:=[.D18]-[.J18]-[.M18]" table:style-name="ce9">
            <text:p>2,247<text:s/></text:p>
          </table:table-cell>
          <table:table-cell office:value-type="float" office:value="1089" table:formula="of:=[.E18]-[.K18]-[.N18]" table:style-name="ce10">
            <text:p>1,089<text:s/></text:p>
          </table:table-cell>
          <table:table-cell office:value-type="float" office:value="1158" table:formula="of:=[.F18]-[.L18]-[.O18]" table:style-name="ce11">
            <text:p>1,158<text:s/></text:p>
          </table:table-cell>
          <table:table-cell office:value-type="float" office:value="120" table:formula="of:=[.K18]+[.L18]" table:style-name="ce6">
            <text:p>120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34" table:formula="of:=[.N18]+[.O18]" table:style-name="ce12">
            <text:p>34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709" table:formula="of:=[.E19]+[.F19]" table:style-name="ce7">
            <text:p>709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326" table:style-name="ce8">
            <text:p>326<text:s/></text:p>
          </table:table-cell>
          <table:table-cell office:value-type="float" office:value="388" table:formula="of:=[.D19]-[.J19]-[.M19]" table:style-name="ce9">
            <text:p>388<text:s/></text:p>
          </table:table-cell>
          <table:table-cell office:value-type="float" office:value="206" table:formula="of:=[.E19]-[.K19]-[.N19]" table:style-name="ce10">
            <text:p>206<text:s/></text:p>
          </table:table-cell>
          <table:table-cell office:value-type="float" office:value="182" table:formula="of:=[.F19]-[.L19]-[.O19]" table:style-name="ce11">
            <text:p>182<text:s/></text:p>
          </table:table-cell>
          <table:table-cell office:value-type="float" office:value="307" table:formula="of:=[.K19]+[.L19]" table:style-name="ce6">
            <text:p>307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4" table:formula="of:=[.N19]+[.O19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919" table:formula="of:=[.E20]+[.F20]" table:style-name="ce7">
            <text:p>1,919<text:s/></text:p>
          </table:table-cell>
          <table:table-cell office:value-type="float" office:value="971" table:style-name="ce7">
            <text:p>971<text:s/></text:p>
          </table:table-cell>
          <table:table-cell office:value-type="float" office:value="948" table:style-name="ce8">
            <text:p>948<text:s/></text:p>
          </table:table-cell>
          <table:table-cell office:value-type="float" office:value="1695" table:formula="of:=[.D20]-[.J20]-[.M20]" table:style-name="ce9">
            <text:p>1,695<text:s/></text:p>
          </table:table-cell>
          <table:table-cell office:value-type="float" office:value="873" table:formula="of:=[.E20]-[.K20]-[.N20]" table:style-name="ce10">
            <text:p>873<text:s/></text:p>
          </table:table-cell>
          <table:table-cell office:value-type="float" office:value="822" table:formula="of:=[.F20]-[.L20]-[.O20]" table:style-name="ce11">
            <text:p>822<text:s/></text:p>
          </table:table-cell>
          <table:table-cell office:value-type="float" office:value="205" table:formula="of:=[.K20]+[.L20]" table:style-name="ce6">
            <text:p>205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19" table:formula="of:=[.N20]+[.O20]" table:style-name="ce12">
            <text:p>1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731" table:formula="of:=[.E21]+[.F21]" table:style-name="ce7">
            <text:p>731<text:s/></text:p>
          </table:table-cell>
          <table:table-cell office:value-type="float" office:value="385" table:style-name="ce7">
            <text:p>385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678" table:formula="of:=[.D21]-[.J21]-[.M21]" table:style-name="ce9">
            <text:p>678<text:s/></text:p>
          </table:table-cell>
          <table:table-cell office:value-type="float" office:value="360" table:formula="of:=[.E21]-[.K21]-[.N21]" table:style-name="ce10">
            <text:p>360<text:s/></text:p>
          </table:table-cell>
          <table:table-cell office:value-type="float" office:value="318" table:formula="of:=[.F21]-[.L21]-[.O21]" table:style-name="ce11">
            <text:p>318<text:s/></text:p>
          </table:table-cell>
          <table:table-cell office:value-type="float" office:value="43" table:formula="of:=[.K21]+[.L21]" table:style-name="ce6">
            <text:p>4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0" table:formula="of:=[.N21]+[.O21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1485" table:formula="of:=[.E22]+[.F22]" table:style-name="ce7">
            <text:p>1,485<text:s/></text:p>
          </table:table-cell>
          <table:table-cell office:value-type="float" office:value="789" table:style-name="ce7">
            <text:p>789<text:s/></text:p>
          </table:table-cell>
          <table:table-cell office:value-type="float" office:value="696" table:style-name="ce8">
            <text:p>696<text:s/></text:p>
          </table:table-cell>
          <table:table-cell office:value-type="float" office:value="1370" table:formula="of:=[.D22]-[.J22]-[.M22]" table:style-name="ce9">
            <text:p>1,370<text:s/></text:p>
          </table:table-cell>
          <table:table-cell office:value-type="float" office:value="744" table:formula="of:=[.E22]-[.K22]-[.N22]" table:style-name="ce10">
            <text:p>744<text:s/></text:p>
          </table:table-cell>
          <table:table-cell office:value-type="float" office:value="626" table:formula="of:=[.F22]-[.L22]-[.O22]" table:style-name="ce11">
            <text:p>626<text:s/></text:p>
          </table:table-cell>
          <table:table-cell office:value-type="float" office:value="100" table:formula="of:=[.K22]+[.L22]" table:style-name="ce6">
            <text:p>10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001" table:formula="of:=[.E23]+[.F23]" table:style-name="ce7">
            <text:p>1,001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909" table:formula="of:=[.D23]-[.J23]-[.M23]" table:style-name="ce9">
            <text:p>909<text:s/></text:p>
          </table:table-cell>
          <table:table-cell office:value-type="float" office:value="473" table:formula="of:=[.E23]-[.K23]-[.N23]" table:style-name="ce10">
            <text:p>473<text:s/></text:p>
          </table:table-cell>
          <table:table-cell office:value-type="float" office:value="436" table:formula="of:=[.F23]-[.L23]-[.O23]" table:style-name="ce11">
            <text:p>436<text:s/></text:p>
          </table:table-cell>
          <table:table-cell office:value-type="float" office:value="81" table:formula="of:=[.K23]+[.L23]" table:style-name="ce6">
            <text:p>8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799" table:formula="of:=[.E24]+[.F24]" table:style-name="ce7">
            <text:p>799<text:s/></text:p>
          </table:table-cell>
          <table:table-cell office:value-type="float" office:value="418" table:style-name="ce7">
            <text:p>418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754" table:formula="of:=[.D24]-[.J24]-[.M24]" table:style-name="ce9">
            <text:p>754<text:s/></text:p>
          </table:table-cell>
          <table:table-cell office:value-type="float" office:value="397" table:formula="of:=[.E24]-[.K24]-[.N24]" table:style-name="ce10">
            <text:p>397<text:s/></text:p>
          </table:table-cell>
          <table:table-cell office:value-type="float" office:value="357" table:formula="of:=[.F24]-[.L24]-[.O24]" table:style-name="ce11">
            <text:p>357<text:s/></text:p>
          </table:table-cell>
          <table:table-cell office:value-type="float" office:value="38" table:formula="of:=[.K24]+[.L24]" table:style-name="ce6">
            <text:p>3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920" table:formula="of:=[.E25]+[.F25]" table:style-name="ce7">
            <text:p>920<text:s/></text:p>
          </table:table-cell>
          <table:table-cell office:value-type="float" office:value="461" table:style-name="ce7">
            <text:p>461<text:s/></text:p>
          </table:table-cell>
          <table:table-cell office:value-type="float" office:value="459" table:style-name="ce8">
            <text:p>459<text:s/></text:p>
          </table:table-cell>
          <table:table-cell office:value-type="float" office:value="888" table:formula="of:=[.D25]-[.J25]-[.M25]" table:style-name="ce9">
            <text:p>888<text:s/></text:p>
          </table:table-cell>
          <table:table-cell office:value-type="float" office:value="444" table:formula="of:=[.E25]-[.K25]-[.N25]" table:style-name="ce10">
            <text:p>444<text:s/></text:p>
          </table:table-cell>
          <table:table-cell office:value-type="float" office:value="444" table:formula="of:=[.F25]-[.L25]-[.O25]" table:style-name="ce11">
            <text:p>444<text:s/></text:p>
          </table:table-cell>
          <table:table-cell office:value-type="float" office:value="26" table:formula="of:=[.K25]+[.L25]" table:style-name="ce6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917" table:formula="of:=[.E26]+[.F26]" table:style-name="ce7">
            <text:p>917<text:s/></text:p>
          </table:table-cell>
          <table:table-cell office:value-type="float" office:value="444" table:style-name="ce7">
            <text:p>444<text:s/></text:p>
          </table:table-cell>
          <table:table-cell office:value-type="float" office:value="473" table:style-name="ce8">
            <text:p>473<text:s/></text:p>
          </table:table-cell>
          <table:table-cell office:value-type="float" office:value="866" table:formula="of:=[.D26]-[.J26]-[.M26]" table:style-name="ce9">
            <text:p>866<text:s/></text:p>
          </table:table-cell>
          <table:table-cell office:value-type="float" office:value="424" table:formula="of:=[.E26]-[.K26]-[.N26]" table:style-name="ce10">
            <text:p>424<text:s/></text:p>
          </table:table-cell>
          <table:table-cell office:value-type="float" office:value="442" table:formula="of:=[.F26]-[.L26]-[.O26]" table:style-name="ce11">
            <text:p>442<text:s/></text:p>
          </table:table-cell>
          <table:table-cell office:value-type="float" office:value="39" table:formula="of:=[.K26]+[.L26]" table:style-name="ce6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formula="of:=[.N26]+[.O26]" table:style-name="ce12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973" table:formula="of:=[.E27]+[.F27]" table:style-name="ce7">
            <text:p>973<text:s/></text:p>
          </table:table-cell>
          <table:table-cell office:value-type="float" office:value="485" table:style-name="ce7">
            <text:p>485<text:s/></text:p>
          </table:table-cell>
          <table:table-cell office:value-type="float" office:value="488" table:style-name="ce8">
            <text:p>488<text:s/></text:p>
          </table:table-cell>
          <table:table-cell office:value-type="float" office:value="900" table:formula="of:=[.D27]-[.J27]-[.M27]" table:style-name="ce9">
            <text:p>900<text:s/></text:p>
          </table:table-cell>
          <table:table-cell office:value-type="float" office:value="463" table:formula="of:=[.E27]-[.K27]-[.N27]" table:style-name="ce10">
            <text:p>463<text:s/></text:p>
          </table:table-cell>
          <table:table-cell office:value-type="float" office:value="437" table:formula="of:=[.F27]-[.L27]-[.O27]" table:style-name="ce11">
            <text:p>437<text:s/></text:p>
          </table:table-cell>
          <table:table-cell office:value-type="float" office:value="70" table:formula="of:=[.K27]+[.L27]" table:style-name="ce6">
            <text:p>7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3" table:formula="of:=[.N27]+[.O27]" table:style-name="ce12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1303" table:formula="of:=[.E28]+[.F28]" table:style-name="ce7">
            <text:p>1,303<text:s/></text:p>
          </table:table-cell>
          <table:table-cell office:value-type="float" office:value="642" table:style-name="ce7">
            <text:p>642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1199" table:formula="of:=[.D28]-[.J28]-[.M28]" table:style-name="ce9">
            <text:p>1,199<text:s/></text:p>
          </table:table-cell>
          <table:table-cell office:value-type="float" office:value="581" table:formula="of:=[.E28]-[.K28]-[.N28]" table:style-name="ce10">
            <text:p>581<text:s/></text:p>
          </table:table-cell>
          <table:table-cell office:value-type="float" office:value="618" table:formula="of:=[.F28]-[.L28]-[.O28]" table:style-name="ce11">
            <text:p>618<text:s/></text:p>
          </table:table-cell>
          <table:table-cell office:value-type="float" office:value="80" table:formula="of:=[.K28]+[.L28]" table:style-name="ce6">
            <text:p>8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090" table:formula="of:=[.E29]+[.F29]" table:style-name="ce7">
            <text:p>1,090<text:s/></text:p>
          </table:table-cell>
          <table:table-cell office:value-type="float" office:value="541" table:style-name="ce7">
            <text:p>541<text:s/></text:p>
          </table:table-cell>
          <table:table-cell office:value-type="float" office:value="549" table:style-name="ce8">
            <text:p>549<text:s/></text:p>
          </table:table-cell>
          <table:table-cell office:value-type="float" office:value="1044" table:formula="of:=[.D29]-[.J29]-[.M29]" table:style-name="ce9">
            <text:p>1,044<text:s/></text:p>
          </table:table-cell>
          <table:table-cell office:value-type="float" office:value="521" table:formula="of:=[.E29]-[.K29]-[.N29]" table:style-name="ce10">
            <text:p>521<text:s/></text:p>
          </table:table-cell>
          <table:table-cell office:value-type="float" office:value="523" table:formula="of:=[.F29]-[.L29]-[.O29]" table:style-name="ce11">
            <text:p>523<text:s/></text:p>
          </table:table-cell>
          <table:table-cell office:value-type="float" office:value="43" table:formula="of:=[.K29]+[.L29]" table:style-name="ce6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732" table:formula="of:=[.E30]+[.F30]" table:style-name="ce7">
            <text:p>732<text:s/></text:p>
          </table:table-cell>
          <table:table-cell office:value-type="float" office:value="379" table:style-name="ce7">
            <text:p>379<text:s/></text:p>
          </table:table-cell>
          <table:table-cell office:value-type="float" office:value="353" table:style-name="ce8">
            <text:p>353<text:s/></text:p>
          </table:table-cell>
          <table:table-cell office:value-type="float" office:value="676" table:formula="of:=[.D30]-[.J30]-[.M30]" table:style-name="ce9">
            <text:p>676<text:s/></text:p>
          </table:table-cell>
          <table:table-cell office:value-type="float" office:value="348" table:formula="of:=[.E30]-[.K30]-[.N30]" table:style-name="ce10">
            <text:p>348<text:s/></text:p>
          </table:table-cell>
          <table:table-cell office:value-type="float" office:value="328" table:formula="of:=[.F30]-[.L30]-[.O30]" table:style-name="ce11">
            <text:p>328<text:s/></text:p>
          </table:table-cell>
          <table:table-cell office:value-type="float" office:value="48" table:formula="of:=[.K30]+[.L30]" table:style-name="ce6">
            <text:p>48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8" table:formula="of:=[.N30]+[.O30]" table:style-name="ce12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1125" table:formula="of:=[.E31]+[.F31]" table:style-name="ce7">
            <text:p>1,125<text:s/></text:p>
          </table:table-cell>
          <table:table-cell office:value-type="float" office:value="547" table:style-name="ce7">
            <text:p>547<text:s/></text:p>
          </table:table-cell>
          <table:table-cell office:value-type="float" office:value="578" table:style-name="ce8">
            <text:p>578<text:s/></text:p>
          </table:table-cell>
          <table:table-cell office:value-type="float" office:value="1067" table:formula="of:=[.D31]-[.J31]-[.M31]" table:style-name="ce9">
            <text:p>1,067<text:s/></text:p>
          </table:table-cell>
          <table:table-cell office:value-type="float" office:value="525" table:formula="of:=[.E31]-[.K31]-[.N31]" table:style-name="ce10">
            <text:p>525<text:s/></text:p>
          </table:table-cell>
          <table:table-cell office:value-type="float" office:value="542" table:formula="of:=[.F31]-[.L31]-[.O31]" table:style-name="ce11">
            <text:p>542<text:s/></text:p>
          </table:table-cell>
          <table:table-cell office:value-type="float" office:value="53" table:formula="of:=[.K31]+[.L31]" table:style-name="ce6">
            <text:p>5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5" table:style-name="ce6">
            <text:p>215<text:s/></text:p>
          </table:table-cell>
          <table:table-cell office:value-type="float" office:value="508" table:formula="of:=[.E32]+[.F32]" table:style-name="ce7">
            <text:p>508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466" table:formula="of:=[.D32]-[.J32]-[.M32]" table:style-name="ce9">
            <text:p>466<text:s/></text:p>
          </table:table-cell>
          <table:table-cell office:value-type="float" office:value="238" table:formula="of:=[.E32]-[.K32]-[.N32]" table:style-name="ce10">
            <text:p>238<text:s/></text:p>
          </table:table-cell>
          <table:table-cell office:value-type="float" office:value="228" table:formula="of:=[.F32]-[.L32]-[.O32]" table:style-name="ce11">
            <text:p>228<text:s/></text:p>
          </table:table-cell>
          <table:table-cell office:value-type="float" office:value="39" table:formula="of:=[.K32]+[.L32]" table:style-name="ce6">
            <text:p>39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449" table:formula="of:=[.E33]+[.F33]" table:style-name="ce7">
            <text:p>449<text:s/></text:p>
          </table:table-cell>
          <table:table-cell office:value-type="float" office:value="218" table:style-name="ce7">
            <text:p>218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437" table:formula="of:=[.D33]-[.J33]-[.M33]" table:style-name="ce9">
            <text:p>437<text:s/></text:p>
          </table:table-cell>
          <table:table-cell office:value-type="float" office:value="211" table:formula="of:=[.E33]-[.K33]-[.N33]" table:style-name="ce10">
            <text:p>211<text:s/></text:p>
          </table:table-cell>
          <table:table-cell office:value-type="float" office:value="226" table:formula="of:=[.F33]-[.L33]-[.O33]" table:style-name="ce11">
            <text:p>226<text:s/></text:p>
          </table:table-cell>
          <table:table-cell office:value-type="float" office:value="5" table:formula="of:=[.K33]+[.L33]" table:style-name="ce6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formula="of:=[.N33]+[.O33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873" table:formula="of:=[.E34]+[.F34]" table:style-name="ce7">
            <text:p>1,873<text:s/></text:p>
          </table:table-cell>
          <table:table-cell office:value-type="float" office:value="992" table:style-name="ce7">
            <text:p>992<text:s/></text:p>
          </table:table-cell>
          <table:table-cell office:value-type="float" office:value="881" table:style-name="ce8">
            <text:p>881<text:s/></text:p>
          </table:table-cell>
          <table:table-cell office:value-type="float" office:value="977" table:formula="of:=[.D34]-[.J34]-[.M34]" table:style-name="ce9">
            <text:p>977<text:s/></text:p>
          </table:table-cell>
          <table:table-cell office:value-type="float" office:value="531" table:formula="of:=[.E34]-[.K34]-[.N34]" table:style-name="ce10">
            <text:p>531<text:s/></text:p>
          </table:table-cell>
          <table:table-cell office:value-type="float" office:value="446" table:formula="of:=[.F34]-[.L34]-[.O34]" table:style-name="ce11">
            <text:p>446<text:s/></text:p>
          </table:table-cell>
          <table:table-cell office:value-type="float" office:value="806" table:formula="of:=[.K34]+[.L34]" table:style-name="ce6">
            <text:p>806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90" table:formula="of:=[.N34]+[.O34]" table:style-name="ce12">
            <text:p>9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2420" table:formula="of:=[.E35]+[.F35]" table:style-name="ce7">
            <text:p>2,420<text:s/></text:p>
          </table:table-cell>
          <table:table-cell office:value-type="float" office:value="1216" table:style-name="ce7">
            <text:p>1,216<text:s/></text:p>
          </table:table-cell>
          <table:table-cell office:value-type="float" office:value="1204" table:style-name="ce8">
            <text:p>1,204<text:s/></text:p>
          </table:table-cell>
          <table:table-cell office:value-type="float" office:value="2007" table:formula="of:=[.D35]-[.J35]-[.M35]" table:style-name="ce9">
            <text:p>2,007<text:s/></text:p>
          </table:table-cell>
          <table:table-cell office:value-type="float" office:value="1039" table:formula="of:=[.E35]-[.K35]-[.N35]" table:style-name="ce10">
            <text:p>1,039<text:s/></text:p>
          </table:table-cell>
          <table:table-cell office:value-type="float" office:value="968" table:formula="of:=[.F35]-[.L35]-[.O35]" table:style-name="ce11">
            <text:p>968<text:s/></text:p>
          </table:table-cell>
          <table:table-cell office:value-type="float" office:value="342" table:formula="of:=[.K35]+[.L35]" table:style-name="ce6">
            <text:p>342<text:s/></text:p>
          </table:table-cell>
          <table:table-cell office:value-type="float" office:value="148" table:style-name="ce7">
            <text:p>148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71" table:formula="of:=[.N35]+[.O35]" table:style-name="ce12">
            <text:p>71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3198" table:formula="of:=[.E36]+[.F36]" table:style-name="ce7">
            <text:p>3,198<text:s/></text:p>
          </table:table-cell>
          <table:table-cell office:value-type="float" office:value="1642" table:style-name="ce7">
            <text:p>1,642<text:s/></text:p>
          </table:table-cell>
          <table:table-cell office:value-type="float" office:value="1556" table:style-name="ce8">
            <text:p>1,556<text:s/></text:p>
          </table:table-cell>
          <table:table-cell office:value-type="float" office:value="1980" table:formula="of:=[.D36]-[.J36]-[.M36]" table:style-name="ce9">
            <text:p>1,980<text:s/></text:p>
          </table:table-cell>
          <table:table-cell office:value-type="float" office:value="1036" table:formula="of:=[.E36]-[.K36]-[.N36]" table:style-name="ce10">
            <text:p>1,036<text:s/></text:p>
          </table:table-cell>
          <table:table-cell office:value-type="float" office:value="944" table:formula="of:=[.F36]-[.L36]-[.O36]" table:style-name="ce11">
            <text:p>944<text:s/></text:p>
          </table:table-cell>
          <table:table-cell office:value-type="float" office:value="1076" table:formula="of:=[.K36]+[.L36]" table:style-name="ce6">
            <text:p>1,076<text:s/></text:p>
          </table:table-cell>
          <table:table-cell office:value-type="float" office:value="553" table:style-name="ce7">
            <text:p>553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142" table:formula="of:=[.N36]+[.O36]" table:style-name="ce12">
            <text:p>142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89" table:style-name="ce8">
            <text:p>8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3529" table:formula="of:=[.E37]+[.F37]" table:style-name="ce7">
            <text:p>3,529<text:s/></text:p>
          </table:table-cell>
          <table:table-cell office:value-type="float" office:value="1635" table:style-name="ce7">
            <text:p>1,635<text:s/></text:p>
          </table:table-cell>
          <table:table-cell office:value-type="float" office:value="1894" table:style-name="ce8">
            <text:p>1,894<text:s/></text:p>
          </table:table-cell>
          <table:table-cell office:value-type="float" office:value="2894" table:formula="of:=[.D37]-[.J37]-[.M37]" table:style-name="ce9">
            <text:p>2,894<text:s/></text:p>
          </table:table-cell>
          <table:table-cell office:value-type="float" office:value="1367" table:formula="of:=[.E37]-[.K37]-[.N37]" table:style-name="ce10">
            <text:p>1,367<text:s/></text:p>
          </table:table-cell>
          <table:table-cell office:value-type="float" office:value="1527" table:formula="of:=[.F37]-[.L37]-[.O37]" table:style-name="ce11">
            <text:p>1,527<text:s/></text:p>
          </table:table-cell>
          <table:table-cell office:value-type="float" office:value="495" table:formula="of:=[.K37]+[.L37]" table:style-name="ce6">
            <text:p>495<text:s/></text:p>
          </table:table-cell>
          <table:table-cell office:value-type="float" office:value="217" table:style-name="ce7">
            <text:p>217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140" table:formula="of:=[.N37]+[.O37]" table:style-name="ce12">
            <text:p>140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89" table:style-name="ce8">
            <text:p>8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810" table:formula="of:=[.E38]+[.F38]" table:style-name="ce7">
            <text:p>1,810<text:s/></text:p>
          </table:table-cell>
          <table:table-cell office:value-type="float" office:value="911" table:style-name="ce7">
            <text:p>911<text:s/></text:p>
          </table:table-cell>
          <table:table-cell office:value-type="float" office:value="899" table:style-name="ce8">
            <text:p>899<text:s/></text:p>
          </table:table-cell>
          <table:table-cell office:value-type="float" office:value="1295" table:formula="of:=[.D38]-[.J38]-[.M38]" table:style-name="ce9">
            <text:p>1,295<text:s/></text:p>
          </table:table-cell>
          <table:table-cell office:value-type="float" office:value="659" table:formula="of:=[.E38]-[.K38]-[.N38]" table:style-name="ce10">
            <text:p>659<text:s/></text:p>
          </table:table-cell>
          <table:table-cell office:value-type="float" office:value="636" table:formula="of:=[.F38]-[.L38]-[.O38]" table:style-name="ce11">
            <text:p>636<text:s/></text:p>
          </table:table-cell>
          <table:table-cell office:value-type="float" office:value="475" table:formula="of:=[.K38]+[.L38]" table:style-name="ce6">
            <text:p>475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40" table:formula="of:=[.N38]+[.O38]" table:style-name="ce12">
            <text:p>4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2597" table:formula="of:=[.E39]+[.F39]" table:style-name="ce7">
            <text:p>2,597<text:s/></text:p>
          </table:table-cell>
          <table:table-cell office:value-type="float" office:value="1317" table:style-name="ce7">
            <text:p>1,317<text:s/></text:p>
          </table:table-cell>
          <table:table-cell office:value-type="float" office:value="1280" table:style-name="ce8">
            <text:p>1,280<text:s/></text:p>
          </table:table-cell>
          <table:table-cell office:value-type="float" office:value="1981" table:formula="of:=[.D39]-[.J39]-[.M39]" table:style-name="ce9">
            <text:p>1,981<text:s/></text:p>
          </table:table-cell>
          <table:table-cell office:value-type="float" office:value="1007" table:formula="of:=[.E39]-[.K39]-[.N39]" table:style-name="ce10">
            <text:p>1,007<text:s/></text:p>
          </table:table-cell>
          <table:table-cell office:value-type="float" office:value="974" table:formula="of:=[.F39]-[.L39]-[.O39]" table:style-name="ce11">
            <text:p>974<text:s/></text:p>
          </table:table-cell>
          <table:table-cell office:value-type="float" office:value="549" table:formula="of:=[.K39]+[.L39]" table:style-name="ce6">
            <text:p>549<text:s/></text:p>
          </table:table-cell>
          <table:table-cell office:value-type="float" office:value="279" table:style-name="ce7">
            <text:p>279<text:s/></text:p>
          </table:table-cell>
          <table:table-cell office:value-type="float" office:value="270" table:style-name="ce8">
            <text:p>270<text:s/></text:p>
          </table:table-cell>
          <table:table-cell office:value-type="float" office:value="67" table:formula="of:=[.N39]+[.O39]" table:style-name="ce12">
            <text:p>6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1608" table:formula="of:=[.E40]+[.F40]" table:style-name="ce7">
            <text:p>1,608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747" table:style-name="ce8">
            <text:p>747<text:s/></text:p>
          </table:table-cell>
          <table:table-cell office:value-type="float" office:value="1391" table:formula="of:=[.D40]-[.J40]-[.M40]" table:style-name="ce9">
            <text:p>1,391<text:s/></text:p>
          </table:table-cell>
          <table:table-cell office:value-type="float" office:value="750" table:formula="of:=[.E40]-[.K40]-[.N40]" table:style-name="ce10">
            <text:p>750<text:s/></text:p>
          </table:table-cell>
          <table:table-cell office:value-type="float" office:value="641" table:formula="of:=[.F40]-[.L40]-[.O40]" table:style-name="ce11">
            <text:p>641<text:s/></text:p>
          </table:table-cell>
          <table:table-cell office:value-type="float" office:value="194" table:formula="of:=[.K40]+[.L40]" table:style-name="ce6">
            <text:p>194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23" table:formula="of:=[.N40]+[.O40]" table:style-name="ce12">
            <text:p>2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3738" table:formula="of:=[.E41]+[.F41]" table:style-name="ce7">
            <text:p>3,738<text:s/></text:p>
          </table:table-cell>
          <table:table-cell office:value-type="float" office:value="1807" table:style-name="ce7">
            <text:p>1,807<text:s/></text:p>
          </table:table-cell>
          <table:table-cell office:value-type="float" office:value="1931" table:style-name="ce8">
            <text:p>1,931<text:s/></text:p>
          </table:table-cell>
          <table:table-cell office:value-type="float" office:value="3343" table:formula="of:=[.D41]-[.J41]-[.M41]" table:style-name="ce9">
            <text:p>3,343<text:s/></text:p>
          </table:table-cell>
          <table:table-cell office:value-type="float" office:value="1641" table:formula="of:=[.E41]-[.K41]-[.N41]" table:style-name="ce10">
            <text:p>1,641<text:s/></text:p>
          </table:table-cell>
          <table:table-cell office:value-type="float" office:value="1702" table:formula="of:=[.F41]-[.L41]-[.O41]" table:style-name="ce11">
            <text:p>1,702<text:s/></text:p>
          </table:table-cell>
          <table:table-cell office:value-type="float" office:value="309" table:formula="of:=[.K41]+[.L41]" table:style-name="ce6">
            <text:p>309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86" table:formula="of:=[.N41]+[.O41]" table:style-name="ce12">
            <text:p>8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1184" table:formula="of:=[.E42]+[.F42]" table:style-name="ce7">
            <text:p>1,184<text:s/></text:p>
          </table:table-cell>
          <table:table-cell office:value-type="float" office:value="588" table:style-name="ce7">
            <text:p>588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1073" table:formula="of:=[.D42]-[.J42]-[.M42]" table:style-name="ce9">
            <text:p>1,073<text:s/></text:p>
          </table:table-cell>
          <table:table-cell office:value-type="float" office:value="536" table:formula="of:=[.E42]-[.K42]-[.N42]" table:style-name="ce10">
            <text:p>536<text:s/></text:p>
          </table:table-cell>
          <table:table-cell office:value-type="float" office:value="537" table:formula="of:=[.F42]-[.L42]-[.O42]" table:style-name="ce11">
            <text:p>537<text:s/></text:p>
          </table:table-cell>
          <table:table-cell office:value-type="float" office:value="101" table:formula="of:=[.K42]+[.L42]" table:style-name="ce6">
            <text:p>101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9405" table:formula="of:=[.E43]+[.F43]" table:style-name="ce7">
            <text:p>9,405<text:s/></text:p>
          </table:table-cell>
          <table:table-cell office:value-type="float" office:value="4569" table:style-name="ce7">
            <text:p>4,569<text:s/></text:p>
          </table:table-cell>
          <table:table-cell office:value-type="float" office:value="4836" table:style-name="ce8">
            <text:p>4,836<text:s/></text:p>
          </table:table-cell>
          <table:table-cell office:value-type="float" office:value="7961" table:formula="of:=[.D43]-[.J43]-[.M43]" table:style-name="ce9">
            <text:p>7,961<text:s/></text:p>
          </table:table-cell>
          <table:table-cell office:value-type="float" office:value="3865" table:formula="of:=[.E43]-[.K43]-[.N43]" table:style-name="ce10">
            <text:p>3,865<text:s/></text:p>
          </table:table-cell>
          <table:table-cell office:value-type="float" office:value="4096" table:formula="of:=[.F43]-[.L43]-[.O43]" table:style-name="ce11">
            <text:p>4,096<text:s/></text:p>
          </table:table-cell>
          <table:table-cell office:value-type="float" office:value="1216" table:formula="of:=[.K43]+[.L43]" table:style-name="ce6">
            <text:p>1,216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620" table:style-name="ce8">
            <text:p>620<text:s/></text:p>
          </table:table-cell>
          <table:table-cell office:value-type="float" office:value="228" table:formula="of:=[.N43]+[.O43]" table:style-name="ce12">
            <text:p>228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0" table:style-name="ce8">
            <text:p>1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5929" table:formula="of:=[.E44]+[.F44]" table:style-name="ce7">
            <text:p>5,929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2945" table:style-name="ce8">
            <text:p>2,945<text:s/></text:p>
          </table:table-cell>
          <table:table-cell office:value-type="float" office:value="4085" table:formula="of:=[.D44]-[.J44]-[.M44]" table:style-name="ce9">
            <text:p>4,085<text:s/></text:p>
          </table:table-cell>
          <table:table-cell office:value-type="float" office:value="2058" table:formula="of:=[.E44]-[.K44]-[.N44]" table:style-name="ce10">
            <text:p>2,058<text:s/></text:p>
          </table:table-cell>
          <table:table-cell office:value-type="float" office:value="2027" table:formula="of:=[.F44]-[.L44]-[.O44]" table:style-name="ce11">
            <text:p>2,027<text:s/></text:p>
          </table:table-cell>
          <table:table-cell office:value-type="float" office:value="1731" table:formula="of:=[.K44]+[.L44]" table:style-name="ce6">
            <text:p>1,731<text:s/></text:p>
          </table:table-cell>
          <table:table-cell office:value-type="float" office:value="871" table:style-name="ce7">
            <text:p>871<text:s/></text:p>
          </table:table-cell>
          <table:table-cell office:value-type="float" office:value="860" table:style-name="ce8">
            <text:p>860<text:s/></text:p>
          </table:table-cell>
          <table:table-cell office:value-type="float" office:value="113" table:formula="of:=[.N44]+[.O44]" table:style-name="ce12">
            <text:p>113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2823" table:formula="of:=[.E45]+[.F45]" table:style-name="ce7">
            <text:p>2,823<text:s/></text:p>
          </table:table-cell>
          <table:table-cell office:value-type="float" office:value="1486" table:style-name="ce7">
            <text:p>1,486<text:s/></text:p>
          </table:table-cell>
          <table:table-cell office:value-type="float" office:value="1337" table:style-name="ce8">
            <text:p>1,337<text:s/></text:p>
          </table:table-cell>
          <table:table-cell office:value-type="float" office:value="2142" table:formula="of:=[.D45]-[.J45]-[.M45]" table:style-name="ce9">
            <text:p>2,142<text:s/></text:p>
          </table:table-cell>
          <table:table-cell office:value-type="float" office:value="1134" table:formula="of:=[.E45]-[.K45]-[.N45]" table:style-name="ce10">
            <text:p>1,134<text:s/></text:p>
          </table:table-cell>
          <table:table-cell office:value-type="float" office:value="1008" table:formula="of:=[.F45]-[.L45]-[.O45]" table:style-name="ce11">
            <text:p>1,008<text:s/></text:p>
          </table:table-cell>
          <table:table-cell office:value-type="float" office:value="651" table:formula="of:=[.K45]+[.L45]" table:style-name="ce6">
            <text:p>651<text:s/></text:p>
          </table:table-cell>
          <table:table-cell office:value-type="float" office:value="341" table:style-name="ce7">
            <text:p>341<text:s/></text:p>
          </table:table-cell>
          <table:table-cell office:value-type="float" office:value="310" table:style-name="ce8">
            <text:p>310<text:s/></text:p>
          </table:table-cell>
          <table:table-cell office:value-type="float" office:value="30" table:formula="of:=[.N45]+[.O45]" table:style-name="ce12">
            <text:p>3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436" table:formula="of:=[.E46]+[.F46]" table:style-name="ce7">
            <text:p>1,436<text:s/></text:p>
          </table:table-cell>
          <table:table-cell office:value-type="float" office:value="778" table:style-name="ce7">
            <text:p>778<text:s/></text:p>
          </table:table-cell>
          <table:table-cell office:value-type="float" office:value="658" table:style-name="ce8">
            <text:p>658<text:s/></text:p>
          </table:table-cell>
          <table:table-cell office:value-type="float" office:value="1250" table:formula="of:=[.D46]-[.J46]-[.M46]" table:style-name="ce9">
            <text:p>1,250<text:s/></text:p>
          </table:table-cell>
          <table:table-cell office:value-type="float" office:value="689" table:formula="of:=[.E46]-[.K46]-[.N46]" table:style-name="ce10">
            <text:p>689<text:s/></text:p>
          </table:table-cell>
          <table:table-cell office:value-type="float" office:value="561" table:formula="of:=[.F46]-[.L46]-[.O46]" table:style-name="ce11">
            <text:p>561<text:s/></text:p>
          </table:table-cell>
          <table:table-cell office:value-type="float" office:value="173" table:formula="of:=[.K46]+[.L46]" table:style-name="ce6">
            <text:p>173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13" table:formula="of:=[.N46]+[.O46]" table:style-name="ce12">
            <text:p>1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1612" table:formula="of:=[.E47]+[.F47]" table:style-name="ce7">
            <text:p>1,612<text:s/></text:p>
          </table:table-cell>
          <table:table-cell office:value-type="float" office:value="855" table:style-name="ce7">
            <text:p>855<text:s/></text:p>
          </table:table-cell>
          <table:table-cell office:value-type="float" office:value="757" table:style-name="ce8">
            <text:p>757<text:s/></text:p>
          </table:table-cell>
          <table:table-cell office:value-type="float" office:value="822" table:formula="of:=[.D47]-[.J47]-[.M47]" table:style-name="ce9">
            <text:p>822<text:s/></text:p>
          </table:table-cell>
          <table:table-cell office:value-type="float" office:value="442" table:formula="of:=[.E47]-[.K47]-[.N47]" table:style-name="ce10">
            <text:p>442<text:s/></text:p>
          </table:table-cell>
          <table:table-cell office:value-type="float" office:value="380" table:formula="of:=[.F47]-[.L47]-[.O47]" table:style-name="ce11">
            <text:p>380<text:s/></text:p>
          </table:table-cell>
          <table:table-cell office:value-type="float" office:value="754" table:formula="of:=[.K47]+[.L47]" table:style-name="ce6">
            <text:p>754<text:s/></text:p>
          </table:table-cell>
          <table:table-cell office:value-type="float" office:value="398" table:style-name="ce7">
            <text:p>398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092" table:formula="of:=[.E48]+[.F48]" table:style-name="ce7">
            <text:p>1,092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976" table:formula="of:=[.D48]-[.J48]-[.M48]" table:style-name="ce9">
            <text:p>976<text:s/></text:p>
          </table:table-cell>
          <table:table-cell office:value-type="float" office:value="511" table:formula="of:=[.E48]-[.K48]-[.N48]" table:style-name="ce10">
            <text:p>511<text:s/></text:p>
          </table:table-cell>
          <table:table-cell office:value-type="float" office:value="465" table:formula="of:=[.F48]-[.L48]-[.O48]" table:style-name="ce11">
            <text:p>465<text:s/></text:p>
          </table:table-cell>
          <table:table-cell office:value-type="float" office:value="106" table:formula="of:=[.K48]+[.L48]" table:style-name="ce6">
            <text:p>106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1480" table:formula="of:=[.E49]+[.F49]" table:style-name="ce7">
            <text:p>1,480<text:s/></text:p>
          </table:table-cell>
          <table:table-cell office:value-type="float" office:value="772" table:style-name="ce7">
            <text:p>772<text:s/></text:p>
          </table:table-cell>
          <table:table-cell office:value-type="float" office:value="708" table:style-name="ce8">
            <text:p>708<text:s/></text:p>
          </table:table-cell>
          <table:table-cell office:value-type="float" office:value="815" table:formula="of:=[.D49]-[.J49]-[.M49]" table:style-name="ce9">
            <text:p>815<text:s/></text:p>
          </table:table-cell>
          <table:table-cell office:value-type="float" office:value="408" table:formula="of:=[.E49]-[.K49]-[.N49]" table:style-name="ce10">
            <text:p>408<text:s/></text:p>
          </table:table-cell>
          <table:table-cell office:value-type="float" office:value="407" table:formula="of:=[.F49]-[.L49]-[.O49]" table:style-name="ce11">
            <text:p>407<text:s/></text:p>
          </table:table-cell>
          <table:table-cell office:value-type="float" office:value="641" table:formula="of:=[.K49]+[.L49]" table:style-name="ce6">
            <text:p>641<text:s/></text:p>
          </table:table-cell>
          <table:table-cell office:value-type="float" office:value="351" table:style-name="ce7">
            <text:p>351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24" table:formula="of:=[.N49]+[.O49]" table:style-name="ce12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1523" table:formula="of:=[.E50]+[.F50]" table:style-name="ce7">
            <text:p>1,523<text:s/></text:p>
          </table:table-cell>
          <table:table-cell office:value-type="float" office:value="762" table:style-name="ce7">
            <text:p>762<text:s/></text:p>
          </table:table-cell>
          <table:table-cell office:value-type="float" office:value="761" table:style-name="ce8">
            <text:p>761<text:s/></text:p>
          </table:table-cell>
          <table:table-cell office:value-type="float" office:value="1008" table:formula="of:=[.D50]-[.J50]-[.M50]" table:style-name="ce9">
            <text:p>1,008<text:s/></text:p>
          </table:table-cell>
          <table:table-cell office:value-type="float" office:value="516" table:formula="of:=[.E50]-[.K50]-[.N50]" table:style-name="ce10">
            <text:p>516<text:s/></text:p>
          </table:table-cell>
          <table:table-cell office:value-type="float" office:value="492" table:formula="of:=[.F50]-[.L50]-[.O50]" table:style-name="ce11">
            <text:p>492<text:s/></text:p>
          </table:table-cell>
          <table:table-cell office:value-type="float" office:value="488" table:formula="of:=[.K50]+[.L50]" table:style-name="ce6">
            <text:p>488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27" table:formula="of:=[.N50]+[.O50]" table:style-name="ce12">
            <text:p>2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46" table:style-name="ce14">
            <text:p>846<text:s/></text:p>
          </table:table-cell>
          <table:table-cell office:value-type="float" office:value="2321" table:formula="of:=[.E51]+[.F51]" table:style-name="ce15">
            <text:p>2,321<text:s/></text:p>
          </table:table-cell>
          <table:table-cell office:value-type="float" office:value="1217" table:style-name="ce15">
            <text:p>1,217<text:s/></text:p>
          </table:table-cell>
          <table:table-cell office:value-type="float" office:value="1104" table:style-name="ce19">
            <text:p>1,104<text:s/></text:p>
          </table:table-cell>
          <table:table-cell office:value-type="float" office:value="1359" table:formula="of:=[.D51]-[.J51]-[.M51]" table:style-name="ce16">
            <text:p>1,359<text:s/></text:p>
          </table:table-cell>
          <table:table-cell office:value-type="float" office:value="747" table:formula="of:=[.E51]-[.K51]-[.N51]" table:style-name="ce17">
            <text:p>747<text:s/></text:p>
          </table:table-cell>
          <table:table-cell office:value-type="float" office:value="612" table:formula="of:=[.F51]-[.L51]-[.O51]" table:style-name="ce18">
            <text:p>612<text:s/></text:p>
          </table:table-cell>
          <table:table-cell office:value-type="float" office:value="802" table:formula="of:=[.K51]+[.L51]" table:style-name="ce14">
            <text:p>802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93" table:style-name="ce19">
            <text:p>393<text:s/></text:p>
          </table:table-cell>
          <table:table-cell office:value-type="float" office:value="160" table:formula="of:=[.N51]+[.O51]" table:style-name="ce20">
            <text:p>160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99" table:style-name="ce19">
            <text:p>99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507.$A$1:10507.$IV$4" table:base-cell-address="10507.$A$1"/>
        </table:named-expressions>
      </table:table>
      <table:table table:name="10508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5年8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463" table:formula="of:=SUM([.C6:.C51])" table:style-name="ce6">
            <text:p>39,463<text:s/></text:p>
          </table:table-cell>
          <table:table-cell office:value-type="float" office:value="106535" table:formula="of:=[.E5]+[.F5]" table:style-name="ce7">
            <text:p>106,535<text:s/></text:p>
          </table:table-cell>
          <table:table-cell office:value-type="float" office:value="53474" table:formula="of:=SUM([.E6:.E51])" table:style-name="ce7">
            <text:p>53,474<text:s/></text:p>
          </table:table-cell>
          <table:table-cell office:value-type="float" office:value="53061" table:formula="of:=SUM([.F6:.F51])" table:style-name="ce8">
            <text:p>53,061<text:s/></text:p>
          </table:table-cell>
          <table:table-cell office:value-type="float" office:value="85047" table:formula="of:=[.D5]-[.J5]-[.M5]" table:style-name="ce9">
            <text:p>85,047<text:s/></text:p>
          </table:table-cell>
          <table:table-cell office:value-type="float" office:value="42884" table:formula="of:=[.E5]-[.K5]-[.N5]" table:style-name="ce10">
            <text:p>42,884<text:s/></text:p>
          </table:table-cell>
          <table:table-cell office:value-type="float" office:value="42163" table:formula="of:=[.F5]-[.L5]-[.O5]" table:style-name="ce11">
            <text:p>42,163<text:s/></text:p>
          </table:table-cell>
          <table:table-cell office:value-type="float" office:value="19211" table:formula="of:=SUM([.J6:.J51])" table:style-name="ce6">
            <text:p>19,211<text:s/></text:p>
          </table:table-cell>
          <table:table-cell office:value-type="float" office:value="9648" table:formula="of:=SUM([.K6:.K51])" table:style-name="ce7">
            <text:p>9,648<text:s/></text:p>
          </table:table-cell>
          <table:table-cell office:value-type="float" office:value="9563" table:formula="of:=SUM([.L6:.L51])" table:style-name="ce8">
            <text:p>9,563<text:s/></text:p>
          </table:table-cell>
          <table:table-cell office:value-type="float" office:value="2277" table:formula="of:=SUM([.M6:.M51])" table:style-name="ce12">
            <text:p>2,277<text:s/></text:p>
          </table:table-cell>
          <table:table-cell office:value-type="float" office:value="942" table:formula="of:=SUM([.N6:.N51])" table:style-name="ce7">
            <text:p>942<text:s/></text:p>
          </table:table-cell>
          <table:table-cell office:value-type="float" office:value="1335" table:formula="of:=SUM([.O6:.O51])" table:style-name="ce8">
            <text:p>1,3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683" table:formula="of:=[.E6]+[.F6]" table:style-name="ce7">
            <text:p>1,683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777" table:style-name="ce8">
            <text:p>777<text:s/></text:p>
          </table:table-cell>
          <table:table-cell office:value-type="float" office:value="1192" table:formula="of:=[.D6]-[.J6]-[.M6]" table:style-name="ce9">
            <text:p>1,192<text:s/></text:p>
          </table:table-cell>
          <table:table-cell office:value-type="float" office:value="646" table:formula="of:=[.E6]-[.K6]-[.N6]" table:style-name="ce10">
            <text:p>646<text:s/></text:p>
          </table:table-cell>
          <table:table-cell office:value-type="float" office:value="546" table:formula="of:=[.F6]-[.L6]-[.O6]" table:style-name="ce11">
            <text:p>546<text:s/></text:p>
          </table:table-cell>
          <table:table-cell office:value-type="float" office:value="485" table:formula="of:=[.K6]+[.L6]" table:style-name="ce6">
            <text:p>485<text:s/></text:p>
          </table:table-cell>
          <table:table-cell office:value-type="float" office:value="257" table:style-name="ce7">
            <text:p>257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990" table:formula="of:=[.E7]+[.F7]" table:style-name="ce7">
            <text:p>990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455" table:style-name="ce8">
            <text:p>455<text:s/></text:p>
          </table:table-cell>
          <table:table-cell office:value-type="float" office:value="489" table:formula="of:=[.D7]-[.J7]-[.M7]" table:style-name="ce9">
            <text:p>489<text:s/></text:p>
          </table:table-cell>
          <table:table-cell office:value-type="float" office:value="278" table:formula="of:=[.E7]-[.K7]-[.N7]" table:style-name="ce10">
            <text:p>278<text:s/></text:p>
          </table:table-cell>
          <table:table-cell office:value-type="float" office:value="211" table:formula="of:=[.F7]-[.L7]-[.O7]" table:style-name="ce11">
            <text:p>211<text:s/></text:p>
          </table:table-cell>
          <table:table-cell office:value-type="float" office:value="491" table:formula="of:=[.K7]+[.L7]" table:style-name="ce6">
            <text:p>491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10" table:formula="of:=[.N7]+[.O7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2293" table:formula="of:=[.E8]+[.F8]" table:style-name="ce7">
            <text:p>2,293<text:s/></text:p>
          </table:table-cell>
          <table:table-cell office:value-type="float" office:value="1187" table:style-name="ce7">
            <text:p>1,187<text:s/></text:p>
          </table:table-cell>
          <table:table-cell office:value-type="float" office:value="1106" table:style-name="ce8">
            <text:p>1,106<text:s/></text:p>
          </table:table-cell>
          <table:table-cell office:value-type="float" office:value="1865" table:formula="of:=[.D8]-[.J8]-[.M8]" table:style-name="ce9">
            <text:p>1,865<text:s/></text:p>
          </table:table-cell>
          <table:table-cell office:value-type="float" office:value="983" table:formula="of:=[.E8]-[.K8]-[.N8]" table:style-name="ce10">
            <text:p>983<text:s/></text:p>
          </table:table-cell>
          <table:table-cell office:value-type="float" office:value="882" table:formula="of:=[.F8]-[.L8]-[.O8]" table:style-name="ce11">
            <text:p>882<text:s/></text:p>
          </table:table-cell>
          <table:table-cell office:value-type="float" office:value="346" table:formula="of:=[.K8]+[.L8]" table:style-name="ce6">
            <text:p>346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82" table:formula="of:=[.N8]+[.O8]" table:style-name="ce12">
            <text:p>82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3024" table:formula="of:=[.E9]+[.F9]" table:style-name="ce7">
            <text:p>3,024<text:s/></text:p>
          </table:table-cell>
          <table:table-cell office:value-type="float" office:value="1563" table:style-name="ce7">
            <text:p>1,563<text:s/></text:p>
          </table:table-cell>
          <table:table-cell office:value-type="float" office:value="1461" table:style-name="ce8">
            <text:p>1,461<text:s/></text:p>
          </table:table-cell>
          <table:table-cell office:value-type="float" office:value="1812" table:formula="of:=[.D9]-[.J9]-[.M9]" table:style-name="ce9">
            <text:p>1,812<text:s/></text:p>
          </table:table-cell>
          <table:table-cell office:value-type="float" office:value="948" table:formula="of:=[.E9]-[.K9]-[.N9]" table:style-name="ce10">
            <text:p>948<text:s/></text:p>
          </table:table-cell>
          <table:table-cell office:value-type="float" office:value="864" table:formula="of:=[.F9]-[.L9]-[.O9]" table:style-name="ce11">
            <text:p>864<text:s/></text:p>
          </table:table-cell>
          <table:table-cell office:value-type="float" office:value="1141" table:formula="of:=[.K9]+[.L9]" table:style-name="ce6">
            <text:p>1,141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71" table:formula="of:=[.N9]+[.O9]" table:style-name="ce12">
            <text:p>71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3125" table:formula="of:=[.E10]+[.F10]" table:style-name="ce7">
            <text:p>3,125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1555" table:style-name="ce8">
            <text:p>1,555<text:s/></text:p>
          </table:table-cell>
          <table:table-cell office:value-type="float" office:value="2830" table:formula="of:=[.D10]-[.J10]-[.M10]" table:style-name="ce9">
            <text:p>2,830<text:s/></text:p>
          </table:table-cell>
          <table:table-cell office:value-type="float" office:value="1425" table:formula="of:=[.E10]-[.K10]-[.N10]" table:style-name="ce10">
            <text:p>1,425<text:s/></text:p>
          </table:table-cell>
          <table:table-cell office:value-type="float" office:value="1405" table:formula="of:=[.F10]-[.L10]-[.O10]" table:style-name="ce11">
            <text:p>1,405<text:s/></text:p>
          </table:table-cell>
          <table:table-cell office:value-type="float" office:value="230" table:formula="of:=[.K10]+[.L10]" table:style-name="ce6">
            <text:p>230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65" table:formula="of:=[.N10]+[.O10]" table:style-name="ce12">
            <text:p>6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106" table:formula="of:=[.E11]+[.F11]" table:style-name="ce7">
            <text:p>3,106<text:s/></text:p>
          </table:table-cell>
          <table:table-cell office:value-type="float" office:value="1657" table:style-name="ce7">
            <text:p>1,657<text:s/></text:p>
          </table:table-cell>
          <table:table-cell office:value-type="float" office:value="1449" table:style-name="ce8">
            <text:p>1,449<text:s/></text:p>
          </table:table-cell>
          <table:table-cell office:value-type="float" office:value="1791" table:formula="of:=[.D11]-[.J11]-[.M11]" table:style-name="ce9">
            <text:p>1,791<text:s/></text:p>
          </table:table-cell>
          <table:table-cell office:value-type="float" office:value="974" table:formula="of:=[.E11]-[.K11]-[.N11]" table:style-name="ce10">
            <text:p>974<text:s/></text:p>
          </table:table-cell>
          <table:table-cell office:value-type="float" office:value="817" table:formula="of:=[.F11]-[.L11]-[.O11]" table:style-name="ce11">
            <text:p>817<text:s/></text:p>
          </table:table-cell>
          <table:table-cell office:value-type="float" office:value="1243" table:formula="of:=[.K11]+[.L11]" table:style-name="ce6">
            <text:p>1,243<text:s/></text:p>
          </table:table-cell>
          <table:table-cell office:value-type="float" office:value="653" table:style-name="ce7">
            <text:p>653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72" table:formula="of:=[.N11]+[.O11]" table:style-name="ce12">
            <text:p>72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7627" table:formula="of:=[.E12]+[.F12]" table:style-name="ce7">
            <text:p>7,627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3878" table:style-name="ce8">
            <text:p>3,878<text:s/></text:p>
          </table:table-cell>
          <table:table-cell office:value-type="float" office:value="6299" table:formula="of:=[.D12]-[.J12]-[.M12]" table:style-name="ce9">
            <text:p>6,299<text:s/></text:p>
          </table:table-cell>
          <table:table-cell office:value-type="float" office:value="3110" table:formula="of:=[.E12]-[.K12]-[.N12]" table:style-name="ce10">
            <text:p>3,110<text:s/></text:p>
          </table:table-cell>
          <table:table-cell office:value-type="float" office:value="3189" table:formula="of:=[.F12]-[.L12]-[.O12]" table:style-name="ce11">
            <text:p>3,189<text:s/></text:p>
          </table:table-cell>
          <table:table-cell office:value-type="float" office:value="1180" table:formula="of:=[.K12]+[.L12]" table:style-name="ce6">
            <text:p>1,180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597" table:style-name="ce8">
            <text:p>597<text:s/></text:p>
          </table:table-cell>
          <table:table-cell office:value-type="float" office:value="148" table:formula="of:=[.N12]+[.O12]" table:style-name="ce12">
            <text:p>148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3550" table:formula="of:=[.E13]+[.F13]" table:style-name="ce7">
            <text:p>3,550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1793" table:style-name="ce8">
            <text:p>1,793<text:s/></text:p>
          </table:table-cell>
          <table:table-cell office:value-type="float" office:value="3320" table:formula="of:=[.D13]-[.J13]-[.M13]" table:style-name="ce9">
            <text:p>3,320<text:s/></text:p>
          </table:table-cell>
          <table:table-cell office:value-type="float" office:value="1657" table:formula="of:=[.E13]-[.K13]-[.N13]" table:style-name="ce10">
            <text:p>1,657<text:s/></text:p>
          </table:table-cell>
          <table:table-cell office:value-type="float" office:value="1663" table:formula="of:=[.F13]-[.L13]-[.O13]" table:style-name="ce11">
            <text:p>1,663<text:s/></text:p>
          </table:table-cell>
          <table:table-cell office:value-type="float" office:value="180" table:formula="of:=[.K13]+[.L13]" table:style-name="ce6">
            <text:p>180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50" table:formula="of:=[.N13]+[.O13]" table:style-name="ce12">
            <text:p>5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24" table:formula="of:=[.E14]+[.F14]" table:style-name="ce7">
            <text:p>1,024<text:s/></text:p>
          </table:table-cell>
          <table:table-cell office:value-type="float" office:value="501" table:style-name="ce7">
            <text:p>501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718" table:formula="of:=[.D14]-[.J14]-[.M14]" table:style-name="ce9">
            <text:p>718<text:s/></text:p>
          </table:table-cell>
          <table:table-cell office:value-type="float" office:value="355" table:formula="of:=[.E14]-[.K14]-[.N14]" table:style-name="ce10">
            <text:p>355<text:s/></text:p>
          </table:table-cell>
          <table:table-cell office:value-type="float" office:value="363" table:formula="of:=[.F14]-[.L14]-[.O14]" table:style-name="ce11">
            <text:p>363<text:s/></text:p>
          </table:table-cell>
          <table:table-cell office:value-type="float" office:value="279" table:formula="of:=[.K14]+[.L14]" table:style-name="ce6">
            <text:p>279<text:s/></text:p>
          </table:table-cell>
          <table:table-cell office:value-type="float" office:value="131" table:style-name="ce7">
            <text:p>131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27" table:formula="of:=[.N14]+[.O14]" table:style-name="ce12">
            <text:p>2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3941" table:formula="of:=[.E15]+[.F15]" table:style-name="ce7">
            <text:p>3,941<text:s/></text:p>
          </table:table-cell>
          <table:table-cell office:value-type="float" office:value="1849" table:style-name="ce7">
            <text:p>1,849<text:s/></text:p>
          </table:table-cell>
          <table:table-cell office:value-type="float" office:value="2092" table:style-name="ce8">
            <text:p>2,092<text:s/></text:p>
          </table:table-cell>
          <table:table-cell office:value-type="float" office:value="3488" table:formula="of:=[.D15]-[.J15]-[.M15]" table:style-name="ce9">
            <text:p>3,488<text:s/></text:p>
          </table:table-cell>
          <table:table-cell office:value-type="float" office:value="1643" table:formula="of:=[.E15]-[.K15]-[.N15]" table:style-name="ce10">
            <text:p>1,643<text:s/></text:p>
          </table:table-cell>
          <table:table-cell office:value-type="float" office:value="1845" table:formula="of:=[.F15]-[.L15]-[.O15]" table:style-name="ce11">
            <text:p>1,845<text:s/></text:p>
          </table:table-cell>
          <table:table-cell office:value-type="float" office:value="378" table:formula="of:=[.K15]+[.L15]" table:style-name="ce6">
            <text:p>378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75" table:formula="of:=[.N15]+[.O15]" table:style-name="ce12">
            <text:p>7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4214" table:formula="of:=[.E16]+[.F16]" table:style-name="ce7">
            <text:p>4,214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2165" table:style-name="ce8">
            <text:p>2,165<text:s/></text:p>
          </table:table-cell>
          <table:table-cell office:value-type="float" office:value="3471" table:formula="of:=[.D16]-[.J16]-[.M16]" table:style-name="ce9">
            <text:p>3,471<text:s/></text:p>
          </table:table-cell>
          <table:table-cell office:value-type="float" office:value="1692" table:formula="of:=[.E16]-[.K16]-[.N16]" table:style-name="ce10">
            <text:p>1,692<text:s/></text:p>
          </table:table-cell>
          <table:table-cell office:value-type="float" office:value="1779" table:formula="of:=[.F16]-[.L16]-[.O16]" table:style-name="ce11">
            <text:p>1,779<text:s/></text:p>
          </table:table-cell>
          <table:table-cell office:value-type="float" office:value="642" table:formula="of:=[.K16]+[.L16]" table:style-name="ce6">
            <text:p>642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316" table:style-name="ce8">
            <text:p>316<text:s/></text:p>
          </table:table-cell>
          <table:table-cell office:value-type="float" office:value="101" table:formula="of:=[.N16]+[.O16]" table:style-name="ce12">
            <text:p>10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70" table:style-name="ce8">
            <text:p>7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5377" table:formula="of:=[.E17]+[.F17]" table:style-name="ce7">
            <text:p>5,377<text:s/></text:p>
          </table:table-cell>
          <table:table-cell office:value-type="float" office:value="2585" table:style-name="ce7">
            <text:p>2,585<text:s/></text:p>
          </table:table-cell>
          <table:table-cell office:value-type="float" office:value="2792" table:style-name="ce8">
            <text:p>2,792<text:s/></text:p>
          </table:table-cell>
          <table:table-cell office:value-type="float" office:value="4901" table:formula="of:=[.D17]-[.J17]-[.M17]" table:style-name="ce9">
            <text:p>4,901<text:s/></text:p>
          </table:table-cell>
          <table:table-cell office:value-type="float" office:value="2359" table:formula="of:=[.E17]-[.K17]-[.N17]" table:style-name="ce10">
            <text:p>2,359<text:s/></text:p>
          </table:table-cell>
          <table:table-cell office:value-type="float" office:value="2542" table:formula="of:=[.F17]-[.L17]-[.O17]" table:style-name="ce11">
            <text:p>2,542<text:s/></text:p>
          </table:table-cell>
          <table:table-cell office:value-type="float" office:value="392" table:formula="of:=[.K17]+[.L17]" table:style-name="ce6">
            <text:p>392<text:s/></text:p>
          </table:table-cell>
          <table:table-cell office:value-type="float" office:value="192" table:style-name="ce7">
            <text:p>192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84" table:formula="of:=[.N17]+[.O17]" table:style-name="ce12">
            <text:p>84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2397" table:formula="of:=[.E18]+[.F18]" table:style-name="ce7">
            <text:p>2,397<text:s/></text:p>
          </table:table-cell>
          <table:table-cell office:value-type="float" office:value="1163" table:style-name="ce7">
            <text:p>1,163<text:s/></text:p>
          </table:table-cell>
          <table:table-cell office:value-type="float" office:value="1234" table:style-name="ce8">
            <text:p>1,234<text:s/></text:p>
          </table:table-cell>
          <table:table-cell office:value-type="float" office:value="2246" table:formula="of:=[.D18]-[.J18]-[.M18]" table:style-name="ce9">
            <text:p>2,246<text:s/></text:p>
          </table:table-cell>
          <table:table-cell office:value-type="float" office:value="1090" table:formula="of:=[.E18]-[.K18]-[.N18]" table:style-name="ce10">
            <text:p>1,090<text:s/></text:p>
          </table:table-cell>
          <table:table-cell office:value-type="float" office:value="1156" table:formula="of:=[.F18]-[.L18]-[.O18]" table:style-name="ce11">
            <text:p>1,156<text:s/></text:p>
          </table:table-cell>
          <table:table-cell office:value-type="float" office:value="118" table:formula="of:=[.K18]+[.L18]" table:style-name="ce6">
            <text:p>118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33" table:formula="of:=[.N18]+[.O18]" table:style-name="ce12">
            <text:p>3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709" table:formula="of:=[.E19]+[.F19]" table:style-name="ce7">
            <text:p>709<text:s/></text:p>
          </table:table-cell>
          <table:table-cell office:value-type="float" office:value="384" table:style-name="ce7">
            <text:p>384<text:s/></text:p>
          </table:table-cell>
          <table:table-cell office:value-type="float" office:value="325" table:style-name="ce8">
            <text:p>325<text:s/></text:p>
          </table:table-cell>
          <table:table-cell office:value-type="float" office:value="389" table:formula="of:=[.D19]-[.J19]-[.M19]" table:style-name="ce9">
            <text:p>389<text:s/></text:p>
          </table:table-cell>
          <table:table-cell office:value-type="float" office:value="206" table:formula="of:=[.E19]-[.K19]-[.N19]" table:style-name="ce10">
            <text:p>206<text:s/></text:p>
          </table:table-cell>
          <table:table-cell office:value-type="float" office:value="183" table:formula="of:=[.F19]-[.L19]-[.O19]" table:style-name="ce11">
            <text:p>183<text:s/></text:p>
          </table:table-cell>
          <table:table-cell office:value-type="float" office:value="308" table:formula="of:=[.K19]+[.L19]" table:style-name="ce6">
            <text:p>308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2" table:formula="of:=[.N19]+[.O19]" table:style-name="ce12">
            <text:p>1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1909" table:formula="of:=[.E20]+[.F20]" table:style-name="ce7">
            <text:p>1,909<text:s/></text:p>
          </table:table-cell>
          <table:table-cell office:value-type="float" office:value="963" table:style-name="ce7">
            <text:p>963<text:s/></text:p>
          </table:table-cell>
          <table:table-cell office:value-type="float" office:value="946" table:style-name="ce8">
            <text:p>946<text:s/></text:p>
          </table:table-cell>
          <table:table-cell office:value-type="float" office:value="1689" table:formula="of:=[.D20]-[.J20]-[.M20]" table:style-name="ce9">
            <text:p>1,689<text:s/></text:p>
          </table:table-cell>
          <table:table-cell office:value-type="float" office:value="867" table:formula="of:=[.E20]-[.K20]-[.N20]" table:style-name="ce10">
            <text:p>867<text:s/></text:p>
          </table:table-cell>
          <table:table-cell office:value-type="float" office:value="822" table:formula="of:=[.F20]-[.L20]-[.O20]" table:style-name="ce11">
            <text:p>822<text:s/></text:p>
          </table:table-cell>
          <table:table-cell office:value-type="float" office:value="201" table:formula="of:=[.K20]+[.L20]" table:style-name="ce6">
            <text:p>201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19" table:formula="of:=[.N20]+[.O20]" table:style-name="ce12">
            <text:p>1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728" table:formula="of:=[.E21]+[.F21]" table:style-name="ce7">
            <text:p>728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345" table:style-name="ce8">
            <text:p>345<text:s/></text:p>
          </table:table-cell>
          <table:table-cell office:value-type="float" office:value="675" table:formula="of:=[.D21]-[.J21]-[.M21]" table:style-name="ce9">
            <text:p>675<text:s/></text:p>
          </table:table-cell>
          <table:table-cell office:value-type="float" office:value="358" table:formula="of:=[.E21]-[.K21]-[.N21]" table:style-name="ce10">
            <text:p>358<text:s/></text:p>
          </table:table-cell>
          <table:table-cell office:value-type="float" office:value="317" table:formula="of:=[.F21]-[.L21]-[.O21]" table:style-name="ce11">
            <text:p>317<text:s/></text:p>
          </table:table-cell>
          <table:table-cell office:value-type="float" office:value="43" table:formula="of:=[.K21]+[.L21]" table:style-name="ce6">
            <text:p>4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0" table:formula="of:=[.N21]+[.O21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1486" table:formula="of:=[.E22]+[.F22]" table:style-name="ce7">
            <text:p>1,486<text:s/></text:p>
          </table:table-cell>
          <table:table-cell office:value-type="float" office:value="789" table:style-name="ce7">
            <text:p>789<text:s/></text:p>
          </table:table-cell>
          <table:table-cell office:value-type="float" office:value="697" table:style-name="ce8">
            <text:p>697<text:s/></text:p>
          </table:table-cell>
          <table:table-cell office:value-type="float" office:value="1371" table:formula="of:=[.D22]-[.J22]-[.M22]" table:style-name="ce9">
            <text:p>1,371<text:s/></text:p>
          </table:table-cell>
          <table:table-cell office:value-type="float" office:value="744" table:formula="of:=[.E22]-[.K22]-[.N22]" table:style-name="ce10">
            <text:p>744<text:s/></text:p>
          </table:table-cell>
          <table:table-cell office:value-type="float" office:value="627" table:formula="of:=[.F22]-[.L22]-[.O22]" table:style-name="ce11">
            <text:p>627<text:s/></text:p>
          </table:table-cell>
          <table:table-cell office:value-type="float" office:value="100" table:formula="of:=[.K22]+[.L22]" table:style-name="ce6">
            <text:p>10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002" table:formula="of:=[.E23]+[.F23]" table:style-name="ce7">
            <text:p>1,002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478" table:style-name="ce8">
            <text:p>478<text:s/></text:p>
          </table:table-cell>
          <table:table-cell office:value-type="float" office:value="910" table:formula="of:=[.D23]-[.J23]-[.M23]" table:style-name="ce9">
            <text:p>910<text:s/></text:p>
          </table:table-cell>
          <table:table-cell office:value-type="float" office:value="473" table:formula="of:=[.E23]-[.K23]-[.N23]" table:style-name="ce10">
            <text:p>473<text:s/></text:p>
          </table:table-cell>
          <table:table-cell office:value-type="float" office:value="437" table:formula="of:=[.F23]-[.L23]-[.O23]" table:style-name="ce11">
            <text:p>437<text:s/></text:p>
          </table:table-cell>
          <table:table-cell office:value-type="float" office:value="81" table:formula="of:=[.K23]+[.L23]" table:style-name="ce6">
            <text:p>8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791" table:formula="of:=[.E24]+[.F24]" table:style-name="ce7">
            <text:p>791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374" table:style-name="ce8">
            <text:p>374<text:s/></text:p>
          </table:table-cell>
          <table:table-cell office:value-type="float" office:value="747" table:formula="of:=[.D24]-[.J24]-[.M24]" table:style-name="ce9">
            <text:p>747<text:s/></text:p>
          </table:table-cell>
          <table:table-cell office:value-type="float" office:value="396" table:formula="of:=[.E24]-[.K24]-[.N24]" table:style-name="ce10">
            <text:p>396<text:s/></text:p>
          </table:table-cell>
          <table:table-cell office:value-type="float" office:value="351" table:formula="of:=[.F24]-[.L24]-[.O24]" table:style-name="ce11">
            <text:p>351<text:s/></text:p>
          </table:table-cell>
          <table:table-cell office:value-type="float" office:value="37" table:formula="of:=[.K24]+[.L24]" table:style-name="ce6">
            <text:p>3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917" table:formula="of:=[.E25]+[.F25]" table:style-name="ce7">
            <text:p>917<text:s/></text:p>
          </table:table-cell>
          <table:table-cell office:value-type="float" office:value="460" table:style-name="ce7">
            <text:p>460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885" table:formula="of:=[.D25]-[.J25]-[.M25]" table:style-name="ce9">
            <text:p>885<text:s/></text:p>
          </table:table-cell>
          <table:table-cell office:value-type="float" office:value="443" table:formula="of:=[.E25]-[.K25]-[.N25]" table:style-name="ce10">
            <text:p>443<text:s/></text:p>
          </table:table-cell>
          <table:table-cell office:value-type="float" office:value="442" table:formula="of:=[.F25]-[.L25]-[.O25]" table:style-name="ce11">
            <text:p>442<text:s/></text:p>
          </table:table-cell>
          <table:table-cell office:value-type="float" office:value="26" table:formula="of:=[.K25]+[.L25]" table:style-name="ce6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918" table:formula="of:=[.E26]+[.F26]" table:style-name="ce7">
            <text:p>918<text:s/></text:p>
          </table:table-cell>
          <table:table-cell office:value-type="float" office:value="446" table:style-name="ce7">
            <text:p>446<text:s/></text:p>
          </table:table-cell>
          <table:table-cell office:value-type="float" office:value="472" table:style-name="ce8">
            <text:p>472<text:s/></text:p>
          </table:table-cell>
          <table:table-cell office:value-type="float" office:value="867" table:formula="of:=[.D26]-[.J26]-[.M26]" table:style-name="ce9">
            <text:p>867<text:s/></text:p>
          </table:table-cell>
          <table:table-cell office:value-type="float" office:value="426" table:formula="of:=[.E26]-[.K26]-[.N26]" table:style-name="ce10">
            <text:p>426<text:s/></text:p>
          </table:table-cell>
          <table:table-cell office:value-type="float" office:value="441" table:formula="of:=[.F26]-[.L26]-[.O26]" table:style-name="ce11">
            <text:p>441<text:s/></text:p>
          </table:table-cell>
          <table:table-cell office:value-type="float" office:value="39" table:formula="of:=[.K26]+[.L26]" table:style-name="ce6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formula="of:=[.N26]+[.O26]" table:style-name="ce12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960" table:formula="of:=[.E27]+[.F27]" table:style-name="ce7">
            <text:p>960<text:s/></text:p>
          </table:table-cell>
          <table:table-cell office:value-type="float" office:value="477" table:style-name="ce7">
            <text:p>477<text:s/></text:p>
          </table:table-cell>
          <table:table-cell office:value-type="float" office:value="483" table:style-name="ce8">
            <text:p>483<text:s/></text:p>
          </table:table-cell>
          <table:table-cell office:value-type="float" office:value="887" table:formula="of:=[.D27]-[.J27]-[.M27]" table:style-name="ce9">
            <text:p>887<text:s/></text:p>
          </table:table-cell>
          <table:table-cell office:value-type="float" office:value="455" table:formula="of:=[.E27]-[.K27]-[.N27]" table:style-name="ce10">
            <text:p>455<text:s/></text:p>
          </table:table-cell>
          <table:table-cell office:value-type="float" office:value="432" table:formula="of:=[.F27]-[.L27]-[.O27]" table:style-name="ce11">
            <text:p>432<text:s/></text:p>
          </table:table-cell>
          <table:table-cell office:value-type="float" office:value="70" table:formula="of:=[.K27]+[.L27]" table:style-name="ce6">
            <text:p>7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3" table:formula="of:=[.N27]+[.O27]" table:style-name="ce12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1306" table:formula="of:=[.E28]+[.F28]" table:style-name="ce7">
            <text:p>1,306<text:s/></text:p>
          </table:table-cell>
          <table:table-cell office:value-type="float" office:value="645" table:style-name="ce7">
            <text:p>645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1198" table:formula="of:=[.D28]-[.J28]-[.M28]" table:style-name="ce9">
            <text:p>1,198<text:s/></text:p>
          </table:table-cell>
          <table:table-cell office:value-type="float" office:value="583" table:formula="of:=[.E28]-[.K28]-[.N28]" table:style-name="ce10">
            <text:p>583<text:s/></text:p>
          </table:table-cell>
          <table:table-cell office:value-type="float" office:value="615" table:formula="of:=[.F28]-[.L28]-[.O28]" table:style-name="ce11">
            <text:p>615<text:s/></text:p>
          </table:table-cell>
          <table:table-cell office:value-type="float" office:value="84" table:formula="of:=[.K28]+[.L28]" table:style-name="ce6">
            <text:p>84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1084" table:formula="of:=[.E29]+[.F29]" table:style-name="ce7">
            <text:p>1,084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546" table:style-name="ce8">
            <text:p>546<text:s/></text:p>
          </table:table-cell>
          <table:table-cell office:value-type="float" office:value="1037" table:formula="of:=[.D29]-[.J29]-[.M29]" table:style-name="ce9">
            <text:p>1,037<text:s/></text:p>
          </table:table-cell>
          <table:table-cell office:value-type="float" office:value="518" table:formula="of:=[.E29]-[.K29]-[.N29]" table:style-name="ce10">
            <text:p>518<text:s/></text:p>
          </table:table-cell>
          <table:table-cell office:value-type="float" office:value="519" table:formula="of:=[.F29]-[.L29]-[.O29]" table:style-name="ce11">
            <text:p>519<text:s/></text:p>
          </table:table-cell>
          <table:table-cell office:value-type="float" office:value="44" table:formula="of:=[.K29]+[.L29]" table:style-name="ce6">
            <text:p>44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733" table:formula="of:=[.E30]+[.F30]" table:style-name="ce7">
            <text:p>733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353" table:style-name="ce8">
            <text:p>353<text:s/></text:p>
          </table:table-cell>
          <table:table-cell office:value-type="float" office:value="677" table:formula="of:=[.D30]-[.J30]-[.M30]" table:style-name="ce9">
            <text:p>677<text:s/></text:p>
          </table:table-cell>
          <table:table-cell office:value-type="float" office:value="349" table:formula="of:=[.E30]-[.K30]-[.N30]" table:style-name="ce10">
            <text:p>349<text:s/></text:p>
          </table:table-cell>
          <table:table-cell office:value-type="float" office:value="328" table:formula="of:=[.F30]-[.L30]-[.O30]" table:style-name="ce11">
            <text:p>328<text:s/></text:p>
          </table:table-cell>
          <table:table-cell office:value-type="float" office:value="48" table:formula="of:=[.K30]+[.L30]" table:style-name="ce6">
            <text:p>48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8" table:formula="of:=[.N30]+[.O30]" table:style-name="ce12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1121" table:formula="of:=[.E31]+[.F31]" table:style-name="ce7">
            <text:p>1,121<text:s/></text:p>
          </table:table-cell>
          <table:table-cell office:value-type="float" office:value="545" table:style-name="ce7">
            <text:p>545<text:s/></text:p>
          </table:table-cell>
          <table:table-cell office:value-type="float" office:value="576" table:style-name="ce8">
            <text:p>576<text:s/></text:p>
          </table:table-cell>
          <table:table-cell office:value-type="float" office:value="1063" table:formula="of:=[.D31]-[.J31]-[.M31]" table:style-name="ce9">
            <text:p>1,063<text:s/></text:p>
          </table:table-cell>
          <table:table-cell office:value-type="float" office:value="522" table:formula="of:=[.E31]-[.K31]-[.N31]" table:style-name="ce10">
            <text:p>522<text:s/></text:p>
          </table:table-cell>
          <table:table-cell office:value-type="float" office:value="541" table:formula="of:=[.F31]-[.L31]-[.O31]" table:style-name="ce11">
            <text:p>541<text:s/></text:p>
          </table:table-cell>
          <table:table-cell office:value-type="float" office:value="53" table:formula="of:=[.K31]+[.L31]" table:style-name="ce6">
            <text:p>53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511" table:formula="of:=[.E32]+[.F32]" table:style-name="ce7">
            <text:p>511<text:s/></text:p>
          </table:table-cell>
          <table:table-cell office:value-type="float" office:value="261" table:style-name="ce7">
            <text:p>261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468" table:formula="of:=[.D32]-[.J32]-[.M32]" table:style-name="ce9">
            <text:p>468<text:s/></text:p>
          </table:table-cell>
          <table:table-cell office:value-type="float" office:value="241" table:formula="of:=[.E32]-[.K32]-[.N32]" table:style-name="ce10">
            <text:p>241<text:s/></text:p>
          </table:table-cell>
          <table:table-cell office:value-type="float" office:value="227" table:formula="of:=[.F32]-[.L32]-[.O32]" table:style-name="ce11">
            <text:p>227<text:s/></text:p>
          </table:table-cell>
          <table:table-cell office:value-type="float" office:value="40" table:formula="of:=[.K32]+[.L32]" table:style-name="ce6">
            <text:p>4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445" table:formula="of:=[.E33]+[.F33]" table:style-name="ce7">
            <text:p>445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433" table:formula="of:=[.D33]-[.J33]-[.M33]" table:style-name="ce9">
            <text:p>433<text:s/></text:p>
          </table:table-cell>
          <table:table-cell office:value-type="float" office:value="209" table:formula="of:=[.E33]-[.K33]-[.N33]" table:style-name="ce10">
            <text:p>209<text:s/></text:p>
          </table:table-cell>
          <table:table-cell office:value-type="float" office:value="224" table:formula="of:=[.F33]-[.L33]-[.O33]" table:style-name="ce11">
            <text:p>224<text:s/></text:p>
          </table:table-cell>
          <table:table-cell office:value-type="float" office:value="5" table:formula="of:=[.K33]+[.L33]" table:style-name="ce6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formula="of:=[.N33]+[.O33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1884" table:formula="of:=[.E34]+[.F34]" table:style-name="ce7">
            <text:p>1,884<text:s/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884" table:style-name="ce8">
            <text:p>884<text:s/></text:p>
          </table:table-cell>
          <table:table-cell office:value-type="float" office:value="978" table:formula="of:=[.D34]-[.J34]-[.M34]" table:style-name="ce9">
            <text:p>978<text:s/></text:p>
          </table:table-cell>
          <table:table-cell office:value-type="float" office:value="533" table:formula="of:=[.E34]-[.K34]-[.N34]" table:style-name="ce10">
            <text:p>533<text:s/></text:p>
          </table:table-cell>
          <table:table-cell office:value-type="float" office:value="445" table:formula="of:=[.F34]-[.L34]-[.O34]" table:style-name="ce11">
            <text:p>445<text:s/></text:p>
          </table:table-cell>
          <table:table-cell office:value-type="float" office:value="813" table:formula="of:=[.K34]+[.L34]" table:style-name="ce6">
            <text:p>813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390" table:style-name="ce8">
            <text:p>390<text:s/></text:p>
          </table:table-cell>
          <table:table-cell office:value-type="float" office:value="93" table:formula="of:=[.N34]+[.O34]" table:style-name="ce12">
            <text:p>93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414" table:formula="of:=[.E35]+[.F35]" table:style-name="ce7">
            <text:p>2,414<text:s/></text:p>
          </table:table-cell>
          <table:table-cell office:value-type="float" office:value="1209" table:style-name="ce7">
            <text:p>1,209<text:s/></text:p>
          </table:table-cell>
          <table:table-cell office:value-type="float" office:value="1205" table:style-name="ce8">
            <text:p>1,205<text:s/></text:p>
          </table:table-cell>
          <table:table-cell office:value-type="float" office:value="2003" table:formula="of:=[.D35]-[.J35]-[.M35]" table:style-name="ce9">
            <text:p>2,003<text:s/></text:p>
          </table:table-cell>
          <table:table-cell office:value-type="float" office:value="1032" table:formula="of:=[.E35]-[.K35]-[.N35]" table:style-name="ce10">
            <text:p>1,032<text:s/></text:p>
          </table:table-cell>
          <table:table-cell office:value-type="float" office:value="971" table:formula="of:=[.F35]-[.L35]-[.O35]" table:style-name="ce11">
            <text:p>971<text:s/></text:p>
          </table:table-cell>
          <table:table-cell office:value-type="float" office:value="344" table:formula="of:=[.K35]+[.L35]" table:style-name="ce6">
            <text:p>344<text:s/></text:p>
          </table:table-cell>
          <table:table-cell office:value-type="float" office:value="150" table:style-name="ce7">
            <text:p>150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67" table:formula="of:=[.N35]+[.O35]" table:style-name="ce12">
            <text:p>67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3207" table:formula="of:=[.E36]+[.F36]" table:style-name="ce7">
            <text:p>3,207<text:s/></text:p>
          </table:table-cell>
          <table:table-cell office:value-type="float" office:value="1649" table:style-name="ce7">
            <text:p>1,649<text:s/></text:p>
          </table:table-cell>
          <table:table-cell office:value-type="float" office:value="1558" table:style-name="ce8">
            <text:p>1,558<text:s/></text:p>
          </table:table-cell>
          <table:table-cell office:value-type="float" office:value="1987" table:formula="of:=[.D36]-[.J36]-[.M36]" table:style-name="ce9">
            <text:p>1,987<text:s/></text:p>
          </table:table-cell>
          <table:table-cell office:value-type="float" office:value="1040" table:formula="of:=[.E36]-[.K36]-[.N36]" table:style-name="ce10">
            <text:p>1,040<text:s/></text:p>
          </table:table-cell>
          <table:table-cell office:value-type="float" office:value="947" table:formula="of:=[.F36]-[.L36]-[.O36]" table:style-name="ce11">
            <text:p>947<text:s/></text:p>
          </table:table-cell>
          <table:table-cell office:value-type="float" office:value="1076" table:formula="of:=[.K36]+[.L36]" table:style-name="ce6">
            <text:p>1,076<text:s/></text:p>
          </table:table-cell>
          <table:table-cell office:value-type="float" office:value="555" table:style-name="ce7">
            <text:p>555<text:s/></text:p>
          </table:table-cell>
          <table:table-cell office:value-type="float" office:value="521" table:style-name="ce8">
            <text:p>521<text:s/></text:p>
          </table:table-cell>
          <table:table-cell office:value-type="float" office:value="144" table:formula="of:=[.N36]+[.O36]" table:style-name="ce12">
            <text:p>144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3521" table:formula="of:=[.E37]+[.F37]" table:style-name="ce7">
            <text:p>3,521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1889" table:style-name="ce8">
            <text:p>1,889<text:s/></text:p>
          </table:table-cell>
          <table:table-cell office:value-type="float" office:value="2886" table:formula="of:=[.D37]-[.J37]-[.M37]" table:style-name="ce9">
            <text:p>2,886<text:s/></text:p>
          </table:table-cell>
          <table:table-cell office:value-type="float" office:value="1364" table:formula="of:=[.E37]-[.K37]-[.N37]" table:style-name="ce10">
            <text:p>1,364<text:s/></text:p>
          </table:table-cell>
          <table:table-cell office:value-type="float" office:value="1522" table:formula="of:=[.F37]-[.L37]-[.O37]" table:style-name="ce11">
            <text:p>1,522<text:s/></text:p>
          </table:table-cell>
          <table:table-cell office:value-type="float" office:value="500" table:formula="of:=[.K37]+[.L37]" table:style-name="ce6">
            <text:p>500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280" table:style-name="ce8">
            <text:p>280<text:s/></text:p>
          </table:table-cell>
          <table:table-cell office:value-type="float" office:value="135" table:formula="of:=[.N37]+[.O37]" table:style-name="ce12">
            <text:p>135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87" table:style-name="ce8">
            <text:p>8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810" table:formula="of:=[.E38]+[.F38]" table:style-name="ce7">
            <text:p>1,810<text:s/></text:p>
          </table:table-cell>
          <table:table-cell office:value-type="float" office:value="911" table:style-name="ce7">
            <text:p>911<text:s/></text:p>
          </table:table-cell>
          <table:table-cell office:value-type="float" office:value="899" table:style-name="ce8">
            <text:p>899<text:s/></text:p>
          </table:table-cell>
          <table:table-cell office:value-type="float" office:value="1292" table:formula="of:=[.D38]-[.J38]-[.M38]" table:style-name="ce9">
            <text:p>1,292<text:s/></text:p>
          </table:table-cell>
          <table:table-cell office:value-type="float" office:value="657" table:formula="of:=[.E38]-[.K38]-[.N38]" table:style-name="ce10">
            <text:p>657<text:s/></text:p>
          </table:table-cell>
          <table:table-cell office:value-type="float" office:value="635" table:formula="of:=[.F38]-[.L38]-[.O38]" table:style-name="ce11">
            <text:p>635<text:s/></text:p>
          </table:table-cell>
          <table:table-cell office:value-type="float" office:value="478" table:formula="of:=[.K38]+[.L38]" table:style-name="ce6">
            <text:p>478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40" table:formula="of:=[.N38]+[.O38]" table:style-name="ce12">
            <text:p>4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2592" table:formula="of:=[.E39]+[.F39]" table:style-name="ce7">
            <text:p>2,592<text:s/></text:p>
          </table:table-cell>
          <table:table-cell office:value-type="float" office:value="1317" table:style-name="ce7">
            <text:p>1,317<text:s/></text:p>
          </table:table-cell>
          <table:table-cell office:value-type="float" office:value="1275" table:style-name="ce8">
            <text:p>1,275<text:s/></text:p>
          </table:table-cell>
          <table:table-cell office:value-type="float" office:value="1975" table:formula="of:=[.D39]-[.J39]-[.M39]" table:style-name="ce9">
            <text:p>1,975<text:s/></text:p>
          </table:table-cell>
          <table:table-cell office:value-type="float" office:value="1006" table:formula="of:=[.E39]-[.K39]-[.N39]" table:style-name="ce10">
            <text:p>1,006<text:s/></text:p>
          </table:table-cell>
          <table:table-cell office:value-type="float" office:value="969" table:formula="of:=[.F39]-[.L39]-[.O39]" table:style-name="ce11">
            <text:p>969<text:s/></text:p>
          </table:table-cell>
          <table:table-cell office:value-type="float" office:value="553" table:formula="of:=[.K39]+[.L39]" table:style-name="ce6">
            <text:p>553<text:s/></text:p>
          </table:table-cell>
          <table:table-cell office:value-type="float" office:value="281" table:style-name="ce7">
            <text:p>281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64" table:formula="of:=[.N39]+[.O39]" table:style-name="ce12">
            <text:p>6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1609" table:formula="of:=[.E40]+[.F40]" table:style-name="ce7">
            <text:p>1,609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748" table:style-name="ce8">
            <text:p>748<text:s/></text:p>
          </table:table-cell>
          <table:table-cell office:value-type="float" office:value="1390" table:formula="of:=[.D40]-[.J40]-[.M40]" table:style-name="ce9">
            <text:p>1,390<text:s/></text:p>
          </table:table-cell>
          <table:table-cell office:value-type="float" office:value="751" table:formula="of:=[.E40]-[.K40]-[.N40]" table:style-name="ce10">
            <text:p>751<text:s/></text:p>
          </table:table-cell>
          <table:table-cell office:value-type="float" office:value="639" table:formula="of:=[.F40]-[.L40]-[.O40]" table:style-name="ce11">
            <text:p>639<text:s/></text:p>
          </table:table-cell>
          <table:table-cell office:value-type="float" office:value="193" table:formula="of:=[.K40]+[.L40]" table:style-name="ce6">
            <text:p>193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26" table:formula="of:=[.N40]+[.O40]" table:style-name="ce12">
            <text:p>2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3737" table:formula="of:=[.E41]+[.F41]" table:style-name="ce7">
            <text:p>3,737<text:s/>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1924" table:style-name="ce8">
            <text:p>1,924<text:s/></text:p>
          </table:table-cell>
          <table:table-cell office:value-type="float" office:value="3331" table:formula="of:=[.D41]-[.J41]-[.M41]" table:style-name="ce9">
            <text:p>3,331<text:s/></text:p>
          </table:table-cell>
          <table:table-cell office:value-type="float" office:value="1640" table:formula="of:=[.E41]-[.K41]-[.N41]" table:style-name="ce10">
            <text:p>1,640<text:s/></text:p>
          </table:table-cell>
          <table:table-cell office:value-type="float" office:value="1691" table:formula="of:=[.F41]-[.L41]-[.O41]" table:style-name="ce11">
            <text:p>1,691<text:s/></text:p>
          </table:table-cell>
          <table:table-cell office:value-type="float" office:value="320" table:formula="of:=[.K41]+[.L41]" table:style-name="ce6">
            <text:p>320<text:s/></text:p>
          </table:table-cell>
          <table:table-cell office:value-type="float" office:value="143" table:style-name="ce7">
            <text:p>143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86" table:formula="of:=[.N41]+[.O41]" table:style-name="ce12">
            <text:p>8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1180" table:formula="of:=[.E42]+[.F42]" table:style-name="ce7">
            <text:p>1,180<text:s/></text:p>
          </table:table-cell>
          <table:table-cell office:value-type="float" office:value="585" table:style-name="ce7">
            <text:p>585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1069" table:formula="of:=[.D42]-[.J42]-[.M42]" table:style-name="ce9">
            <text:p>1,069<text:s/></text:p>
          </table:table-cell>
          <table:table-cell office:value-type="float" office:value="533" table:formula="of:=[.E42]-[.K42]-[.N42]" table:style-name="ce10">
            <text:p>533<text:s/></text:p>
          </table:table-cell>
          <table:table-cell office:value-type="float" office:value="536" table:formula="of:=[.F42]-[.L42]-[.O42]" table:style-name="ce11">
            <text:p>536<text:s/></text:p>
          </table:table-cell>
          <table:table-cell office:value-type="float" office:value="101" table:formula="of:=[.K42]+[.L42]" table:style-name="ce6">
            <text:p>101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9391" table:formula="of:=[.E43]+[.F43]" table:style-name="ce7">
            <text:p>9,391<text:s/></text:p>
          </table:table-cell>
          <table:table-cell office:value-type="float" office:value="4569" table:style-name="ce7">
            <text:p>4,569<text:s/></text:p>
          </table:table-cell>
          <table:table-cell office:value-type="float" office:value="4822" table:style-name="ce8">
            <text:p>4,822<text:s/></text:p>
          </table:table-cell>
          <table:table-cell office:value-type="float" office:value="7949" table:formula="of:=[.D43]-[.J43]-[.M43]" table:style-name="ce9">
            <text:p>7,949<text:s/></text:p>
          </table:table-cell>
          <table:table-cell office:value-type="float" office:value="3864" table:formula="of:=[.E43]-[.K43]-[.N43]" table:style-name="ce10">
            <text:p>3,864<text:s/></text:p>
          </table:table-cell>
          <table:table-cell office:value-type="float" office:value="4085" table:formula="of:=[.F43]-[.L43]-[.O43]" table:style-name="ce11">
            <text:p>4,085<text:s/></text:p>
          </table:table-cell>
          <table:table-cell office:value-type="float" office:value="1215" table:formula="of:=[.K43]+[.L43]" table:style-name="ce6">
            <text:p>1,215<text:s/></text:p>
          </table:table-cell>
          <table:table-cell office:value-type="float" office:value="599" table:style-name="ce7">
            <text:p>599<text:s/></text:p>
          </table:table-cell>
          <table:table-cell office:value-type="float" office:value="616" table:style-name="ce8">
            <text:p>616<text:s/></text:p>
          </table:table-cell>
          <table:table-cell office:value-type="float" office:value="227" table:formula="of:=[.N43]+[.O43]" table:style-name="ce12">
            <text:p>227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5920" table:formula="of:=[.E44]+[.F44]" table:style-name="ce7">
            <text:p>5,920<text:s/></text:p>
          </table:table-cell>
          <table:table-cell office:value-type="float" office:value="2978" table:style-name="ce7">
            <text:p>2,978<text:s/></text:p>
          </table:table-cell>
          <table:table-cell office:value-type="float" office:value="2942" table:style-name="ce8">
            <text:p>2,942<text:s/></text:p>
          </table:table-cell>
          <table:table-cell office:value-type="float" office:value="4087" table:formula="of:=[.D44]-[.J44]-[.M44]" table:style-name="ce9">
            <text:p>4,087<text:s/></text:p>
          </table:table-cell>
          <table:table-cell office:value-type="float" office:value="2058" table:formula="of:=[.E44]-[.K44]-[.N44]" table:style-name="ce10">
            <text:p>2,058<text:s/></text:p>
          </table:table-cell>
          <table:table-cell office:value-type="float" office:value="2029" table:formula="of:=[.F44]-[.L44]-[.O44]" table:style-name="ce11">
            <text:p>2,029<text:s/></text:p>
          </table:table-cell>
          <table:table-cell office:value-type="float" office:value="1719" table:formula="of:=[.K44]+[.L44]" table:style-name="ce6">
            <text:p>1,719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855" table:style-name="ce8">
            <text:p>855<text:s/></text:p>
          </table:table-cell>
          <table:table-cell office:value-type="float" office:value="114" table:formula="of:=[.N44]+[.O44]" table:style-name="ce12">
            <text:p>114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2827" table:formula="of:=[.E45]+[.F45]" table:style-name="ce7">
            <text:p>2,827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1336" table:style-name="ce8">
            <text:p>1,336<text:s/></text:p>
          </table:table-cell>
          <table:table-cell office:value-type="float" office:value="2146" table:formula="of:=[.D45]-[.J45]-[.M45]" table:style-name="ce9">
            <text:p>2,146<text:s/></text:p>
          </table:table-cell>
          <table:table-cell office:value-type="float" office:value="1138" table:formula="of:=[.E45]-[.K45]-[.N45]" table:style-name="ce10">
            <text:p>1,138<text:s/></text:p>
          </table:table-cell>
          <table:table-cell office:value-type="float" office:value="1008" table:formula="of:=[.F45]-[.L45]-[.O45]" table:style-name="ce11">
            <text:p>1,008<text:s/></text:p>
          </table:table-cell>
          <table:table-cell office:value-type="float" office:value="652" table:formula="of:=[.K45]+[.L45]" table:style-name="ce6">
            <text:p>652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310" table:style-name="ce8">
            <text:p>310<text:s/></text:p>
          </table:table-cell>
          <table:table-cell office:value-type="float" office:value="29" table:formula="of:=[.N45]+[.O45]" table:style-name="ce12">
            <text:p>2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439" table:formula="of:=[.E46]+[.F46]" table:style-name="ce7">
            <text:p>1,439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659" table:style-name="ce8">
            <text:p>659<text:s/></text:p>
          </table:table-cell>
          <table:table-cell office:value-type="float" office:value="1252" table:formula="of:=[.D46]-[.J46]-[.M46]" table:style-name="ce9">
            <text:p>1,252<text:s/></text:p>
          </table:table-cell>
          <table:table-cell office:value-type="float" office:value="691" table:formula="of:=[.E46]-[.K46]-[.N46]" table:style-name="ce10">
            <text:p>691<text:s/></text:p>
          </table:table-cell>
          <table:table-cell office:value-type="float" office:value="561" table:formula="of:=[.F46]-[.L46]-[.O46]" table:style-name="ce11">
            <text:p>561<text:s/></text:p>
          </table:table-cell>
          <table:table-cell office:value-type="float" office:value="174" table:formula="of:=[.K46]+[.L46]" table:style-name="ce6">
            <text:p>174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13" table:formula="of:=[.N46]+[.O46]" table:style-name="ce12">
            <text:p>1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1607" table:formula="of:=[.E47]+[.F47]" table:style-name="ce7">
            <text:p>1,607<text:s/></text:p>
          </table:table-cell>
          <table:table-cell office:value-type="float" office:value="853" table:style-name="ce7">
            <text:p>853<text:s/></text:p>
          </table:table-cell>
          <table:table-cell office:value-type="float" office:value="754" table:style-name="ce8">
            <text:p>754<text:s/></text:p>
          </table:table-cell>
          <table:table-cell office:value-type="float" office:value="818" table:formula="of:=[.D47]-[.J47]-[.M47]" table:style-name="ce9">
            <text:p>818<text:s/></text:p>
          </table:table-cell>
          <table:table-cell office:value-type="float" office:value="441" table:formula="of:=[.E47]-[.K47]-[.N47]" table:style-name="ce10">
            <text:p>441<text:s/></text:p>
          </table:table-cell>
          <table:table-cell office:value-type="float" office:value="377" table:formula="of:=[.F47]-[.L47]-[.O47]" table:style-name="ce11">
            <text:p>377<text:s/></text:p>
          </table:table-cell>
          <table:table-cell office:value-type="float" office:value="753" table:formula="of:=[.K47]+[.L47]" table:style-name="ce6">
            <text:p>753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095" table:formula="of:=[.E48]+[.F48]" table:style-name="ce7">
            <text:p>1,095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980" table:formula="of:=[.D48]-[.J48]-[.M48]" table:style-name="ce9">
            <text:p>980<text:s/></text:p>
          </table:table-cell>
          <table:table-cell office:value-type="float" office:value="514" table:formula="of:=[.E48]-[.K48]-[.N48]" table:style-name="ce10">
            <text:p>514<text:s/></text:p>
          </table:table-cell>
          <table:table-cell office:value-type="float" office:value="466" table:formula="of:=[.F48]-[.L48]-[.O48]" table:style-name="ce11">
            <text:p>466<text:s/></text:p>
          </table:table-cell>
          <table:table-cell office:value-type="float" office:value="105" table:formula="of:=[.K48]+[.L48]" table:style-name="ce6">
            <text:p>105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3" table:style-name="ce6">
            <text:p>563<text:s/></text:p>
          </table:table-cell>
          <table:table-cell office:value-type="float" office:value="1475" table:formula="of:=[.E49]+[.F49]" table:style-name="ce7">
            <text:p>1,475<text:s/></text:p>
          </table:table-cell>
          <table:table-cell office:value-type="float" office:value="768" table:style-name="ce7">
            <text:p>768<text:s/></text:p>
          </table:table-cell>
          <table:table-cell office:value-type="float" office:value="707" table:style-name="ce8">
            <text:p>707<text:s/></text:p>
          </table:table-cell>
          <table:table-cell office:value-type="float" office:value="817" table:formula="of:=[.D49]-[.J49]-[.M49]" table:style-name="ce9">
            <text:p>817<text:s/></text:p>
          </table:table-cell>
          <table:table-cell office:value-type="float" office:value="407" table:formula="of:=[.E49]-[.K49]-[.N49]" table:style-name="ce10">
            <text:p>407<text:s/></text:p>
          </table:table-cell>
          <table:table-cell office:value-type="float" office:value="410" table:formula="of:=[.F49]-[.L49]-[.O49]" table:style-name="ce11">
            <text:p>410<text:s/></text:p>
          </table:table-cell>
          <table:table-cell office:value-type="float" office:value="634" table:formula="of:=[.K49]+[.L49]" table:style-name="ce6">
            <text:p>634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24" table:formula="of:=[.N49]+[.O49]" table:style-name="ce12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1527" table:formula="of:=[.E50]+[.F50]" table:style-name="ce7">
            <text:p>1,527<text:s/></text:p>
          </table:table-cell>
          <table:table-cell office:value-type="float" office:value="768" table:style-name="ce7">
            <text:p>768<text:s/></text:p>
          </table:table-cell>
          <table:table-cell office:value-type="float" office:value="759" table:style-name="ce8">
            <text:p>759<text:s/></text:p>
          </table:table-cell>
          <table:table-cell office:value-type="float" office:value="1010" table:formula="of:=[.D50]-[.J50]-[.M50]" table:style-name="ce9">
            <text:p>1,010<text:s/></text:p>
          </table:table-cell>
          <table:table-cell office:value-type="float" office:value="519" table:formula="of:=[.E50]-[.K50]-[.N50]" table:style-name="ce10">
            <text:p>519<text:s/></text:p>
          </table:table-cell>
          <table:table-cell office:value-type="float" office:value="491" table:formula="of:=[.F50]-[.L50]-[.O50]" table:style-name="ce11">
            <text:p>491<text:s/></text:p>
          </table:table-cell>
          <table:table-cell office:value-type="float" office:value="489" table:formula="of:=[.K50]+[.L50]" table:style-name="ce6">
            <text:p>489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28" table:formula="of:=[.N50]+[.O50]" table:style-name="ce12">
            <text:p>2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47" table:style-name="ce14">
            <text:p>847<text:s/></text:p>
          </table:table-cell>
          <table:table-cell office:value-type="float" office:value="2329" table:formula="of:=[.E51]+[.F51]" table:style-name="ce15">
            <text:p>2,329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1110" table:style-name="ce19">
            <text:p>1,110<text:s/></text:p>
          </table:table-cell>
          <table:table-cell office:value-type="float" office:value="1359" table:formula="of:=[.D51]-[.J51]-[.M51]" table:style-name="ce16">
            <text:p>1,359<text:s/></text:p>
          </table:table-cell>
          <table:table-cell office:value-type="float" office:value="746" table:formula="of:=[.E51]-[.K51]-[.N51]" table:style-name="ce17">
            <text:p>746<text:s/></text:p>
          </table:table-cell>
          <table:table-cell office:value-type="float" office:value="613" table:formula="of:=[.F51]-[.L51]-[.O51]" table:style-name="ce18">
            <text:p>613<text:s/></text:p>
          </table:table-cell>
          <table:table-cell office:value-type="float" office:value="808" table:formula="of:=[.K51]+[.L51]" table:style-name="ce14">
            <text:p>808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397" table:style-name="ce19">
            <text:p>397<text:s/></text:p>
          </table:table-cell>
          <table:table-cell office:value-type="float" office:value="162" table:formula="of:=[.N51]+[.O51]" table:style-name="ce20">
            <text:p>16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00" table:style-name="ce19">
            <text:p>100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508.$A$1:10508.$IV$4" table:base-cell-address="10508.$A$1"/>
        </table:named-expressions>
      </table:table>
      <table:table table:name="10509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5年9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458" table:formula="of:=SUM([.C6:.C51])" table:style-name="ce6">
            <text:p>39,458<text:s/></text:p>
          </table:table-cell>
          <table:table-cell office:value-type="float" office:value="106468" table:formula="of:=[.E5]+[.F5]" table:style-name="ce7">
            <text:p>106,468<text:s/></text:p>
          </table:table-cell>
          <table:table-cell office:value-type="float" office:value="53424" table:formula="of:=SUM([.E6:.E51])" table:style-name="ce7">
            <text:p>53,424<text:s/></text:p>
          </table:table-cell>
          <table:table-cell office:value-type="float" office:value="53044" table:formula="of:=SUM([.F6:.F51])" table:style-name="ce8">
            <text:p>53,044<text:s/></text:p>
          </table:table-cell>
          <table:table-cell office:value-type="float" office:value="84971" table:formula="of:=[.D5]-[.J5]-[.M5]" table:style-name="ce9">
            <text:p>84,971<text:s/></text:p>
          </table:table-cell>
          <table:table-cell office:value-type="float" office:value="42829" table:formula="of:=[.E5]-[.K5]-[.N5]" table:style-name="ce10">
            <text:p>42,829<text:s/></text:p>
          </table:table-cell>
          <table:table-cell office:value-type="float" office:value="42142" table:formula="of:=[.F5]-[.L5]-[.O5]" table:style-name="ce11">
            <text:p>42,142<text:s/></text:p>
          </table:table-cell>
          <table:table-cell office:value-type="float" office:value="19222" table:formula="of:=SUM([.J6:.J51])" table:style-name="ce6">
            <text:p>19,222<text:s/></text:p>
          </table:table-cell>
          <table:table-cell office:value-type="float" office:value="9656" table:formula="of:=SUM([.K6:.K51])" table:style-name="ce7">
            <text:p>9,656<text:s/></text:p>
          </table:table-cell>
          <table:table-cell office:value-type="float" office:value="9566" table:formula="of:=SUM([.L6:.L51])" table:style-name="ce8">
            <text:p>9,566<text:s/></text:p>
          </table:table-cell>
          <table:table-cell office:value-type="float" office:value="2275" table:formula="of:=SUM([.M6:.M51])" table:style-name="ce12">
            <text:p>2,275<text:s/></text:p>
          </table:table-cell>
          <table:table-cell office:value-type="float" office:value="939" table:formula="of:=SUM([.N6:.N51])" table:style-name="ce7">
            <text:p>939<text:s/></text:p>
          </table:table-cell>
          <table:table-cell office:value-type="float" office:value="1336" table:formula="of:=SUM([.O6:.O51])" table:style-name="ce8">
            <text:p>1,3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1680" table:formula="of:=[.E6]+[.F6]" table:style-name="ce7">
            <text:p>1,680<text:s/></text:p>
          </table:table-cell>
          <table:table-cell office:value-type="float" office:value="904" table:style-name="ce7">
            <text:p>904<text:s/></text:p>
          </table:table-cell>
          <table:table-cell office:value-type="float" office:value="776" table:style-name="ce8">
            <text:p>776<text:s/></text:p>
          </table:table-cell>
          <table:table-cell office:value-type="float" office:value="1190" table:formula="of:=[.D6]-[.J6]-[.M6]" table:style-name="ce9">
            <text:p>1,190<text:s/></text:p>
          </table:table-cell>
          <table:table-cell office:value-type="float" office:value="643" table:formula="of:=[.E6]-[.K6]-[.N6]" table:style-name="ce10">
            <text:p>643<text:s/></text:p>
          </table:table-cell>
          <table:table-cell office:value-type="float" office:value="547" table:formula="of:=[.F6]-[.L6]-[.O6]" table:style-name="ce11">
            <text:p>547<text:s/></text:p>
          </table:table-cell>
          <table:table-cell office:value-type="float" office:value="484" table:formula="of:=[.K6]+[.L6]" table:style-name="ce6">
            <text:p>484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985" table:formula="of:=[.E7]+[.F7]" table:style-name="ce7">
            <text:p>985<text:s/></text:p>
          </table:table-cell>
          <table:table-cell office:value-type="float" office:value="530" table:style-name="ce7">
            <text:p>530<text:s/></text:p>
          </table:table-cell>
          <table:table-cell office:value-type="float" office:value="455" table:style-name="ce8">
            <text:p>455<text:s/></text:p>
          </table:table-cell>
          <table:table-cell office:value-type="float" office:value="487" table:formula="of:=[.D7]-[.J7]-[.M7]" table:style-name="ce9">
            <text:p>487<text:s/></text:p>
          </table:table-cell>
          <table:table-cell office:value-type="float" office:value="276" table:formula="of:=[.E7]-[.K7]-[.N7]" table:style-name="ce10">
            <text:p>276<text:s/></text:p>
          </table:table-cell>
          <table:table-cell office:value-type="float" office:value="211" table:formula="of:=[.F7]-[.L7]-[.O7]" table:style-name="ce11">
            <text:p>211<text:s/></text:p>
          </table:table-cell>
          <table:table-cell office:value-type="float" office:value="488" table:formula="of:=[.K7]+[.L7]" table:style-name="ce6">
            <text:p>488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10" table:formula="of:=[.N7]+[.O7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2293" table:formula="of:=[.E8]+[.F8]" table:style-name="ce7">
            <text:p>2,293<text:s/></text:p>
          </table:table-cell>
          <table:table-cell office:value-type="float" office:value="1186" table:style-name="ce7">
            <text:p>1,186<text:s/></text:p>
          </table:table-cell>
          <table:table-cell office:value-type="float" office:value="1107" table:style-name="ce8">
            <text:p>1,107<text:s/></text:p>
          </table:table-cell>
          <table:table-cell office:value-type="float" office:value="1864" table:formula="of:=[.D8]-[.J8]-[.M8]" table:style-name="ce9">
            <text:p>1,864<text:s/></text:p>
          </table:table-cell>
          <table:table-cell office:value-type="float" office:value="982" table:formula="of:=[.E8]-[.K8]-[.N8]" table:style-name="ce10">
            <text:p>982<text:s/></text:p>
          </table:table-cell>
          <table:table-cell office:value-type="float" office:value="882" table:formula="of:=[.F8]-[.L8]-[.O8]" table:style-name="ce11">
            <text:p>882<text:s/></text:p>
          </table:table-cell>
          <table:table-cell office:value-type="float" office:value="348" table:formula="of:=[.K8]+[.L8]" table:style-name="ce6">
            <text:p>348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181" table:style-name="ce8">
            <text:p>181<text:s/></text:p>
          </table:table-cell>
          <table:table-cell office:value-type="float" office:value="81" table:formula="of:=[.N8]+[.O8]" table:style-name="ce12">
            <text:p>8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026" table:formula="of:=[.E9]+[.F9]" table:style-name="ce7">
            <text:p>3,026<text:s/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1464" table:style-name="ce8">
            <text:p>1,464<text:s/></text:p>
          </table:table-cell>
          <table:table-cell office:value-type="float" office:value="1815" table:formula="of:=[.D9]-[.J9]-[.M9]" table:style-name="ce9">
            <text:p>1,815<text:s/></text:p>
          </table:table-cell>
          <table:table-cell office:value-type="float" office:value="950" table:formula="of:=[.E9]-[.K9]-[.N9]" table:style-name="ce10">
            <text:p>950<text:s/></text:p>
          </table:table-cell>
          <table:table-cell office:value-type="float" office:value="865" table:formula="of:=[.F9]-[.L9]-[.O9]" table:style-name="ce11">
            <text:p>865<text:s/></text:p>
          </table:table-cell>
          <table:table-cell office:value-type="float" office:value="1140" table:formula="of:=[.K9]+[.L9]" table:style-name="ce6">
            <text:p>1,140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550" table:style-name="ce8">
            <text:p>550<text:s/></text:p>
          </table:table-cell>
          <table:table-cell office:value-type="float" office:value="71" table:formula="of:=[.N9]+[.O9]" table:style-name="ce12">
            <text:p>71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3121" table:formula="of:=[.E10]+[.F10]" table:style-name="ce7">
            <text:p>3,121<text:s/></text:p>
          </table:table-cell>
          <table:table-cell office:value-type="float" office:value="1566" table:style-name="ce7">
            <text:p>1,566<text:s/></text:p>
          </table:table-cell>
          <table:table-cell office:value-type="float" office:value="1555" table:style-name="ce8">
            <text:p>1,555<text:s/></text:p>
          </table:table-cell>
          <table:table-cell office:value-type="float" office:value="2830" table:formula="of:=[.D10]-[.J10]-[.M10]" table:style-name="ce9">
            <text:p>2,830<text:s/></text:p>
          </table:table-cell>
          <table:table-cell office:value-type="float" office:value="1426" table:formula="of:=[.E10]-[.K10]-[.N10]" table:style-name="ce10">
            <text:p>1,426<text:s/></text:p>
          </table:table-cell>
          <table:table-cell office:value-type="float" office:value="1404" table:formula="of:=[.F10]-[.L10]-[.O10]" table:style-name="ce11">
            <text:p>1,404<text:s/></text:p>
          </table:table-cell>
          <table:table-cell office:value-type="float" office:value="227" table:formula="of:=[.K10]+[.L10]" table:style-name="ce6">
            <text:p>227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64" table:formula="of:=[.N10]+[.O10]" table:style-name="ce12">
            <text:p>6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3112" table:formula="of:=[.E11]+[.F11]" table:style-name="ce7">
            <text:p>3,112<text:s/></text:p>
          </table:table-cell>
          <table:table-cell office:value-type="float" office:value="1657" table:style-name="ce7">
            <text:p>1,657<text:s/></text:p>
          </table:table-cell>
          <table:table-cell office:value-type="float" office:value="1455" table:style-name="ce8">
            <text:p>1,455<text:s/></text:p>
          </table:table-cell>
          <table:table-cell office:value-type="float" office:value="1786" table:formula="of:=[.D11]-[.J11]-[.M11]" table:style-name="ce9">
            <text:p>1,786<text:s/></text:p>
          </table:table-cell>
          <table:table-cell office:value-type="float" office:value="968" table:formula="of:=[.E11]-[.K11]-[.N11]" table:style-name="ce10">
            <text:p>968<text:s/></text:p>
          </table:table-cell>
          <table:table-cell office:value-type="float" office:value="818" table:formula="of:=[.F11]-[.L11]-[.O11]" table:style-name="ce11">
            <text:p>818<text:s/></text:p>
          </table:table-cell>
          <table:table-cell office:value-type="float" office:value="1254" table:formula="of:=[.K11]+[.L11]" table:style-name="ce6">
            <text:p>1,254<text:s/></text:p>
          </table:table-cell>
          <table:table-cell office:value-type="float" office:value="659" table:style-name="ce7">
            <text:p>659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72" table:formula="of:=[.N11]+[.O11]" table:style-name="ce12">
            <text:p>72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7639" table:formula="of:=[.E12]+[.F12]" table:style-name="ce7">
            <text:p>7,639<text:s/></text:p>
          </table:table-cell>
          <table:table-cell office:value-type="float" office:value="3747" table:style-name="ce7">
            <text:p>3,747<text:s/></text:p>
          </table:table-cell>
          <table:table-cell office:value-type="float" office:value="3892" table:style-name="ce8">
            <text:p>3,892<text:s/></text:p>
          </table:table-cell>
          <table:table-cell office:value-type="float" office:value="6303" table:formula="of:=[.D12]-[.J12]-[.M12]" table:style-name="ce9">
            <text:p>6,303<text:s/></text:p>
          </table:table-cell>
          <table:table-cell office:value-type="float" office:value="3106" table:formula="of:=[.E12]-[.K12]-[.N12]" table:style-name="ce10">
            <text:p>3,106<text:s/></text:p>
          </table:table-cell>
          <table:table-cell office:value-type="float" office:value="3197" table:formula="of:=[.F12]-[.L12]-[.O12]" table:style-name="ce11">
            <text:p>3,197<text:s/></text:p>
          </table:table-cell>
          <table:table-cell office:value-type="float" office:value="1185" table:formula="of:=[.K12]+[.L12]" table:style-name="ce6">
            <text:p>1,185<text:s/></text:p>
          </table:table-cell>
          <table:table-cell office:value-type="float" office:value="585" table:style-name="ce7">
            <text:p>585<text:s/></text:p>
          </table:table-cell>
          <table:table-cell office:value-type="float" office:value="600" table:style-name="ce8">
            <text:p>600<text:s/></text:p>
          </table:table-cell>
          <table:table-cell office:value-type="float" office:value="151" table:formula="of:=[.N12]+[.O12]" table:style-name="ce12">
            <text:p>151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95" table:style-name="ce8">
            <text:p>9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3557" table:formula="of:=[.E13]+[.F13]" table:style-name="ce7">
            <text:p>3,557<text:s/></text:p>
          </table:table-cell>
          <table:table-cell office:value-type="float" office:value="1764" table:style-name="ce7">
            <text:p>1,764<text:s/></text:p>
          </table:table-cell>
          <table:table-cell office:value-type="float" office:value="1793" table:style-name="ce8">
            <text:p>1,793<text:s/></text:p>
          </table:table-cell>
          <table:table-cell office:value-type="float" office:value="3325" table:formula="of:=[.D13]-[.J13]-[.M13]" table:style-name="ce9">
            <text:p>3,325<text:s/></text:p>
          </table:table-cell>
          <table:table-cell office:value-type="float" office:value="1661" table:formula="of:=[.E13]-[.K13]-[.N13]" table:style-name="ce10">
            <text:p>1,661<text:s/></text:p>
          </table:table-cell>
          <table:table-cell office:value-type="float" office:value="1664" table:formula="of:=[.F13]-[.L13]-[.O13]" table:style-name="ce11">
            <text:p>1,664<text:s/></text:p>
          </table:table-cell>
          <table:table-cell office:value-type="float" office:value="182" table:formula="of:=[.K13]+[.L13]" table:style-name="ce6">
            <text:p>18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50" table:formula="of:=[.N13]+[.O13]" table:style-name="ce12">
            <text:p>5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027" table:formula="of:=[.E14]+[.F14]" table:style-name="ce7">
            <text:p>1,027<text:s/></text:p>
          </table:table-cell>
          <table:table-cell office:value-type="float" office:value="503" table:style-name="ce7">
            <text:p>503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721" table:formula="of:=[.D14]-[.J14]-[.M14]" table:style-name="ce9">
            <text:p>721<text:s/></text:p>
          </table:table-cell>
          <table:table-cell office:value-type="float" office:value="356" table:formula="of:=[.E14]-[.K14]-[.N14]" table:style-name="ce10">
            <text:p>356<text:s/></text:p>
          </table:table-cell>
          <table:table-cell office:value-type="float" office:value="365" table:formula="of:=[.F14]-[.L14]-[.O14]" table:style-name="ce11">
            <text:p>365<text:s/></text:p>
          </table:table-cell>
          <table:table-cell office:value-type="float" office:value="279" table:formula="of:=[.K14]+[.L14]" table:style-name="ce6">
            <text:p>279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27" table:formula="of:=[.N14]+[.O14]" table:style-name="ce12">
            <text:p>2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3926" table:formula="of:=[.E15]+[.F15]" table:style-name="ce7">
            <text:p>3,926<text:s/></text:p>
          </table:table-cell>
          <table:table-cell office:value-type="float" office:value="1838" table:style-name="ce7">
            <text:p>1,838<text:s/></text:p>
          </table:table-cell>
          <table:table-cell office:value-type="float" office:value="2088" table:style-name="ce8">
            <text:p>2,088<text:s/></text:p>
          </table:table-cell>
          <table:table-cell office:value-type="float" office:value="3473" table:formula="of:=[.D15]-[.J15]-[.M15]" table:style-name="ce9">
            <text:p>3,473<text:s/></text:p>
          </table:table-cell>
          <table:table-cell office:value-type="float" office:value="1634" table:formula="of:=[.E15]-[.K15]-[.N15]" table:style-name="ce10">
            <text:p>1,634<text:s/></text:p>
          </table:table-cell>
          <table:table-cell office:value-type="float" office:value="1839" table:formula="of:=[.F15]-[.L15]-[.O15]" table:style-name="ce11">
            <text:p>1,839<text:s/></text:p>
          </table:table-cell>
          <table:table-cell office:value-type="float" office:value="378" table:formula="of:=[.K15]+[.L15]" table:style-name="ce6">
            <text:p>378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75" table:formula="of:=[.N15]+[.O15]" table:style-name="ce12">
            <text:p>7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4211" table:formula="of:=[.E16]+[.F16]" table:style-name="ce7">
            <text:p>4,211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2165" table:style-name="ce8">
            <text:p>2,165<text:s/></text:p>
          </table:table-cell>
          <table:table-cell office:value-type="float" office:value="3469" table:formula="of:=[.D16]-[.J16]-[.M16]" table:style-name="ce9">
            <text:p>3,469<text:s/></text:p>
          </table:table-cell>
          <table:table-cell office:value-type="float" office:value="1690" table:formula="of:=[.E16]-[.K16]-[.N16]" table:style-name="ce10">
            <text:p>1,690<text:s/></text:p>
          </table:table-cell>
          <table:table-cell office:value-type="float" office:value="1779" table:formula="of:=[.F16]-[.L16]-[.O16]" table:style-name="ce11">
            <text:p>1,779<text:s/></text:p>
          </table:table-cell>
          <table:table-cell office:value-type="float" office:value="640" table:formula="of:=[.K16]+[.L16]" table:style-name="ce6">
            <text:p>640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102" table:formula="of:=[.N16]+[.O16]" table:style-name="ce12">
            <text:p>102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72" table:style-name="ce8">
            <text:p>7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5359" table:formula="of:=[.E17]+[.F17]" table:style-name="ce7">
            <text:p>5,359<text:s/></text:p>
          </table:table-cell>
          <table:table-cell office:value-type="float" office:value="2583" table:style-name="ce7">
            <text:p>2,583<text:s/></text:p>
          </table:table-cell>
          <table:table-cell office:value-type="float" office:value="2776" table:style-name="ce8">
            <text:p>2,776<text:s/></text:p>
          </table:table-cell>
          <table:table-cell office:value-type="float" office:value="4879" table:formula="of:=[.D17]-[.J17]-[.M17]" table:style-name="ce9">
            <text:p>4,879<text:s/></text:p>
          </table:table-cell>
          <table:table-cell office:value-type="float" office:value="2355" table:formula="of:=[.E17]-[.K17]-[.N17]" table:style-name="ce10">
            <text:p>2,355<text:s/></text:p>
          </table:table-cell>
          <table:table-cell office:value-type="float" office:value="2524" table:formula="of:=[.F17]-[.L17]-[.O17]" table:style-name="ce11">
            <text:p>2,524<text:s/></text:p>
          </table:table-cell>
          <table:table-cell office:value-type="float" office:value="395" table:formula="of:=[.K17]+[.L17]" table:style-name="ce6">
            <text:p>395<text:s/></text:p>
          </table:table-cell>
          <table:table-cell office:value-type="float" office:value="193" table:style-name="ce7">
            <text:p>193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85" table:formula="of:=[.N17]+[.O17]" table:style-name="ce12">
            <text:p>85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382" table:formula="of:=[.E18]+[.F18]" table:style-name="ce7">
            <text:p>2,382<text:s/></text:p>
          </table:table-cell>
          <table:table-cell office:value-type="float" office:value="1154" table:style-name="ce7">
            <text:p>1,154<text:s/></text:p>
          </table:table-cell>
          <table:table-cell office:value-type="float" office:value="1228" table:style-name="ce8">
            <text:p>1,228<text:s/></text:p>
          </table:table-cell>
          <table:table-cell office:value-type="float" office:value="2230" table:formula="of:=[.D18]-[.J18]-[.M18]" table:style-name="ce9">
            <text:p>2,230<text:s/></text:p>
          </table:table-cell>
          <table:table-cell office:value-type="float" office:value="1081" table:formula="of:=[.E18]-[.K18]-[.N18]" table:style-name="ce10">
            <text:p>1,081<text:s/></text:p>
          </table:table-cell>
          <table:table-cell office:value-type="float" office:value="1149" table:formula="of:=[.F18]-[.L18]-[.O18]" table:style-name="ce11">
            <text:p>1,149<text:s/></text:p>
          </table:table-cell>
          <table:table-cell office:value-type="float" office:value="121" table:formula="of:=[.K18]+[.L18]" table:style-name="ce6">
            <text:p>121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31" table:formula="of:=[.N18]+[.O18]" table:style-name="ce12">
            <text:p>3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89" table:style-name="ce6">
            <text:p>289<text:s/></text:p>
          </table:table-cell>
          <table:table-cell office:value-type="float" office:value="713" table:formula="of:=[.E19]+[.F19]" table:style-name="ce7">
            <text:p>713<text:s/></text:p>
          </table:table-cell>
          <table:table-cell office:value-type="float" office:value="387" table:style-name="ce7">
            <text:p>387<text:s/></text:p>
          </table:table-cell>
          <table:table-cell office:value-type="float" office:value="326" table:style-name="ce8">
            <text:p>326<text:s/></text:p>
          </table:table-cell>
          <table:table-cell office:value-type="float" office:value="390" table:formula="of:=[.D19]-[.J19]-[.M19]" table:style-name="ce9">
            <text:p>390<text:s/></text:p>
          </table:table-cell>
          <table:table-cell office:value-type="float" office:value="206" table:formula="of:=[.E19]-[.K19]-[.N19]" table:style-name="ce10">
            <text:p>206<text:s/></text:p>
          </table:table-cell>
          <table:table-cell office:value-type="float" office:value="184" table:formula="of:=[.F19]-[.L19]-[.O19]" table:style-name="ce11">
            <text:p>184<text:s/></text:p>
          </table:table-cell>
          <table:table-cell office:value-type="float" office:value="311" table:formula="of:=[.K19]+[.L19]" table:style-name="ce6">
            <text:p>311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2" table:formula="of:=[.N19]+[.O19]" table:style-name="ce12">
            <text:p>1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912" table:formula="of:=[.E20]+[.F20]" table:style-name="ce7">
            <text:p>1,912<text:s/></text:p>
          </table:table-cell>
          <table:table-cell office:value-type="float" office:value="963" table:style-name="ce7">
            <text:p>963<text:s/></text:p>
          </table:table-cell>
          <table:table-cell office:value-type="float" office:value="949" table:style-name="ce8">
            <text:p>949<text:s/></text:p>
          </table:table-cell>
          <table:table-cell office:value-type="float" office:value="1693" table:formula="of:=[.D20]-[.J20]-[.M20]" table:style-name="ce9">
            <text:p>1,693<text:s/></text:p>
          </table:table-cell>
          <table:table-cell office:value-type="float" office:value="868" table:formula="of:=[.E20]-[.K20]-[.N20]" table:style-name="ce10">
            <text:p>868<text:s/></text:p>
          </table:table-cell>
          <table:table-cell office:value-type="float" office:value="825" table:formula="of:=[.F20]-[.L20]-[.O20]" table:style-name="ce11">
            <text:p>825<text:s/></text:p>
          </table:table-cell>
          <table:table-cell office:value-type="float" office:value="200" table:formula="of:=[.K20]+[.L20]" table:style-name="ce6">
            <text:p>200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19" table:formula="of:=[.N20]+[.O20]" table:style-name="ce12">
            <text:p>1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725" table:formula="of:=[.E21]+[.F21]" table:style-name="ce7">
            <text:p>725<text:s/></text:p>
          </table:table-cell>
          <table:table-cell office:value-type="float" office:value="381" table:style-name="ce7">
            <text:p>381<text:s/></text:p>
          </table:table-cell>
          <table:table-cell office:value-type="float" office:value="344" table:style-name="ce8">
            <text:p>344<text:s/></text:p>
          </table:table-cell>
          <table:table-cell office:value-type="float" office:value="672" table:formula="of:=[.D21]-[.J21]-[.M21]" table:style-name="ce9">
            <text:p>672<text:s/></text:p>
          </table:table-cell>
          <table:table-cell office:value-type="float" office:value="356" table:formula="of:=[.E21]-[.K21]-[.N21]" table:style-name="ce10">
            <text:p>356<text:s/></text:p>
          </table:table-cell>
          <table:table-cell office:value-type="float" office:value="316" table:formula="of:=[.F21]-[.L21]-[.O21]" table:style-name="ce11">
            <text:p>316<text:s/></text:p>
          </table:table-cell>
          <table:table-cell office:value-type="float" office:value="43" table:formula="of:=[.K21]+[.L21]" table:style-name="ce6">
            <text:p>4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0" table:formula="of:=[.N21]+[.O21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1483" table:formula="of:=[.E22]+[.F22]" table:style-name="ce7">
            <text:p>1,483<text:s/></text:p>
          </table:table-cell>
          <table:table-cell office:value-type="float" office:value="786" table:style-name="ce7">
            <text:p>786<text:s/></text:p>
          </table:table-cell>
          <table:table-cell office:value-type="float" office:value="697" table:style-name="ce8">
            <text:p>697<text:s/></text:p>
          </table:table-cell>
          <table:table-cell office:value-type="float" office:value="1369" table:formula="of:=[.D22]-[.J22]-[.M22]" table:style-name="ce9">
            <text:p>1,369<text:s/></text:p>
          </table:table-cell>
          <table:table-cell office:value-type="float" office:value="741" table:formula="of:=[.E22]-[.K22]-[.N22]" table:style-name="ce10">
            <text:p>741<text:s/></text:p>
          </table:table-cell>
          <table:table-cell office:value-type="float" office:value="628" table:formula="of:=[.F22]-[.L22]-[.O22]" table:style-name="ce11">
            <text:p>628<text:s/></text:p>
          </table:table-cell>
          <table:table-cell office:value-type="float" office:value="99" table:formula="of:=[.K22]+[.L22]" table:style-name="ce6">
            <text:p>99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001" table:formula="of:=[.E23]+[.F23]" table:style-name="ce7">
            <text:p>1,001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911" table:formula="of:=[.D23]-[.J23]-[.M23]" table:style-name="ce9">
            <text:p>911<text:s/></text:p>
          </table:table-cell>
          <table:table-cell office:value-type="float" office:value="475" table:formula="of:=[.E23]-[.K23]-[.N23]" table:style-name="ce10">
            <text:p>475<text:s/></text:p>
          </table:table-cell>
          <table:table-cell office:value-type="float" office:value="436" table:formula="of:=[.F23]-[.L23]-[.O23]" table:style-name="ce11">
            <text:p>436<text:s/></text:p>
          </table:table-cell>
          <table:table-cell office:value-type="float" office:value="80" table:formula="of:=[.K23]+[.L23]" table:style-name="ce6">
            <text:p>80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793" table:formula="of:=[.E24]+[.F24]" table:style-name="ce7">
            <text:p>793<text:s/></text:p>
          </table:table-cell>
          <table:table-cell office:value-type="float" office:value="418" table:style-name="ce7">
            <text:p>418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749" table:formula="of:=[.D24]-[.J24]-[.M24]" table:style-name="ce9">
            <text:p>749<text:s/></text:p>
          </table:table-cell>
          <table:table-cell office:value-type="float" office:value="397" table:formula="of:=[.E24]-[.K24]-[.N24]" table:style-name="ce10">
            <text:p>397<text:s/></text:p>
          </table:table-cell>
          <table:table-cell office:value-type="float" office:value="352" table:formula="of:=[.F24]-[.L24]-[.O24]" table:style-name="ce11">
            <text:p>352<text:s/></text:p>
          </table:table-cell>
          <table:table-cell office:value-type="float" office:value="37" table:formula="of:=[.K24]+[.L24]" table:style-name="ce6">
            <text:p>3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911" table:formula="of:=[.E25]+[.F25]" table:style-name="ce7">
            <text:p>911<text:s/></text:p>
          </table:table-cell>
          <table:table-cell office:value-type="float" office:value="454" table:style-name="ce7">
            <text:p>454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879" table:formula="of:=[.D25]-[.J25]-[.M25]" table:style-name="ce9">
            <text:p>879<text:s/></text:p>
          </table:table-cell>
          <table:table-cell office:value-type="float" office:value="437" table:formula="of:=[.E25]-[.K25]-[.N25]" table:style-name="ce10">
            <text:p>437<text:s/></text:p>
          </table:table-cell>
          <table:table-cell office:value-type="float" office:value="442" table:formula="of:=[.F25]-[.L25]-[.O25]" table:style-name="ce11">
            <text:p>442<text:s/></text:p>
          </table:table-cell>
          <table:table-cell office:value-type="float" office:value="26" table:formula="of:=[.K25]+[.L25]" table:style-name="ce6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917" table:formula="of:=[.E26]+[.F26]" table:style-name="ce7">
            <text:p>917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472" table:style-name="ce8">
            <text:p>472<text:s/></text:p>
          </table:table-cell>
          <table:table-cell office:value-type="float" office:value="867" table:formula="of:=[.D26]-[.J26]-[.M26]" table:style-name="ce9">
            <text:p>867<text:s/></text:p>
          </table:table-cell>
          <table:table-cell office:value-type="float" office:value="426" table:formula="of:=[.E26]-[.K26]-[.N26]" table:style-name="ce10">
            <text:p>426<text:s/></text:p>
          </table:table-cell>
          <table:table-cell office:value-type="float" office:value="441" table:formula="of:=[.F26]-[.L26]-[.O26]" table:style-name="ce11">
            <text:p>441<text:s/></text:p>
          </table:table-cell>
          <table:table-cell office:value-type="float" office:value="39" table:formula="of:=[.K26]+[.L26]" table:style-name="ce6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1" table:formula="of:=[.N26]+[.O26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949" table:formula="of:=[.E27]+[.F27]" table:style-name="ce7">
            <text:p>949<text:s/></text:p>
          </table:table-cell>
          <table:table-cell office:value-type="float" office:value="469" table:style-name="ce7">
            <text:p>469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876" table:formula="of:=[.D27]-[.J27]-[.M27]" table:style-name="ce9">
            <text:p>876<text:s/></text:p>
          </table:table-cell>
          <table:table-cell office:value-type="float" office:value="447" table:formula="of:=[.E27]-[.K27]-[.N27]" table:style-name="ce10">
            <text:p>447<text:s/></text:p>
          </table:table-cell>
          <table:table-cell office:value-type="float" office:value="429" table:formula="of:=[.F27]-[.L27]-[.O27]" table:style-name="ce11">
            <text:p>429<text:s/></text:p>
          </table:table-cell>
          <table:table-cell office:value-type="float" office:value="70" table:formula="of:=[.K27]+[.L27]" table:style-name="ce6">
            <text:p>7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3" table:formula="of:=[.N27]+[.O27]" table:style-name="ce12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1302" table:formula="of:=[.E28]+[.F28]" table:style-name="ce7">
            <text:p>1,302<text:s/></text:p>
          </table:table-cell>
          <table:table-cell office:value-type="float" office:value="642" table:style-name="ce7">
            <text:p>642<text:s/></text:p>
          </table:table-cell>
          <table:table-cell office:value-type="float" office:value="660" table:style-name="ce8">
            <text:p>660<text:s/></text:p>
          </table:table-cell>
          <table:table-cell office:value-type="float" office:value="1195" table:formula="of:=[.D28]-[.J28]-[.M28]" table:style-name="ce9">
            <text:p>1,195<text:s/></text:p>
          </table:table-cell>
          <table:table-cell office:value-type="float" office:value="581" table:formula="of:=[.E28]-[.K28]-[.N28]" table:style-name="ce10">
            <text:p>581<text:s/></text:p>
          </table:table-cell>
          <table:table-cell office:value-type="float" office:value="614" table:formula="of:=[.F28]-[.L28]-[.O28]" table:style-name="ce11">
            <text:p>614<text:s/></text:p>
          </table:table-cell>
          <table:table-cell office:value-type="float" office:value="83" table:formula="of:=[.K28]+[.L28]" table:style-name="ce6">
            <text:p>83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1073" table:formula="of:=[.E29]+[.F29]" table:style-name="ce7">
            <text:p>1,073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540" table:style-name="ce8">
            <text:p>540<text:s/></text:p>
          </table:table-cell>
          <table:table-cell office:value-type="float" office:value="1024" table:formula="of:=[.D29]-[.J29]-[.M29]" table:style-name="ce9">
            <text:p>1,024<text:s/></text:p>
          </table:table-cell>
          <table:table-cell office:value-type="float" office:value="512" table:formula="of:=[.E29]-[.K29]-[.N29]" table:style-name="ce10">
            <text:p>512<text:s/></text:p>
          </table:table-cell>
          <table:table-cell office:value-type="float" office:value="512" table:formula="of:=[.F29]-[.L29]-[.O29]" table:style-name="ce11">
            <text:p>512<text:s/></text:p>
          </table:table-cell>
          <table:table-cell office:value-type="float" office:value="46" table:formula="of:=[.K29]+[.L29]" table:style-name="ce6">
            <text:p>46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729" table:formula="of:=[.E30]+[.F30]" table:style-name="ce7">
            <text:p>729<text:s/></text:p>
          </table:table-cell>
          <table:table-cell office:value-type="float" office:value="378" table:style-name="ce7">
            <text:p>378<text:s/></text:p>
          </table:table-cell>
          <table:table-cell office:value-type="float" office:value="351" table:style-name="ce8">
            <text:p>351<text:s/></text:p>
          </table:table-cell>
          <table:table-cell office:value-type="float" office:value="673" table:formula="of:=[.D30]-[.J30]-[.M30]" table:style-name="ce9">
            <text:p>673<text:s/></text:p>
          </table:table-cell>
          <table:table-cell office:value-type="float" office:value="347" table:formula="of:=[.E30]-[.K30]-[.N30]" table:style-name="ce10">
            <text:p>347<text:s/></text:p>
          </table:table-cell>
          <table:table-cell office:value-type="float" office:value="326" table:formula="of:=[.F30]-[.L30]-[.O30]" table:style-name="ce11">
            <text:p>326<text:s/></text:p>
          </table:table-cell>
          <table:table-cell office:value-type="float" office:value="48" table:formula="of:=[.K30]+[.L30]" table:style-name="ce6">
            <text:p>48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8" table:formula="of:=[.N30]+[.O30]" table:style-name="ce12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1119" table:formula="of:=[.E31]+[.F31]" table:style-name="ce7">
            <text:p>1,119<text:s/></text:p>
          </table:table-cell>
          <table:table-cell office:value-type="float" office:value="546" table:style-name="ce7">
            <text:p>546<text:s/></text:p>
          </table:table-cell>
          <table:table-cell office:value-type="float" office:value="573" table:style-name="ce8">
            <text:p>573<text:s/></text:p>
          </table:table-cell>
          <table:table-cell office:value-type="float" office:value="1061" table:formula="of:=[.D31]-[.J31]-[.M31]" table:style-name="ce9">
            <text:p>1,061<text:s/></text:p>
          </table:table-cell>
          <table:table-cell office:value-type="float" office:value="523" table:formula="of:=[.E31]-[.K31]-[.N31]" table:style-name="ce10">
            <text:p>523<text:s/></text:p>
          </table:table-cell>
          <table:table-cell office:value-type="float" office:value="538" table:formula="of:=[.F31]-[.L31]-[.O31]" table:style-name="ce11">
            <text:p>538<text:s/></text:p>
          </table:table-cell>
          <table:table-cell office:value-type="float" office:value="53" table:formula="of:=[.K31]+[.L31]" table:style-name="ce6">
            <text:p>53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8" table:style-name="ce6">
            <text:p>218<text:s/></text:p>
          </table:table-cell>
          <table:table-cell office:value-type="float" office:value="520" table:formula="of:=[.E32]+[.F32]" table:style-name="ce7">
            <text:p>520<text:s/></text:p>
          </table:table-cell>
          <table:table-cell office:value-type="float" office:value="267" table:style-name="ce7">
            <text:p>267<text:s/></text:p>
          </table:table-cell>
          <table:table-cell office:value-type="float" office:value="253" table:style-name="ce8">
            <text:p>253<text:s/></text:p>
          </table:table-cell>
          <table:table-cell office:value-type="float" office:value="476" table:formula="of:=[.D32]-[.J32]-[.M32]" table:style-name="ce9">
            <text:p>476<text:s/></text:p>
          </table:table-cell>
          <table:table-cell office:value-type="float" office:value="246" table:formula="of:=[.E32]-[.K32]-[.N32]" table:style-name="ce10">
            <text:p>246<text:s/></text:p>
          </table:table-cell>
          <table:table-cell office:value-type="float" office:value="230" table:formula="of:=[.F32]-[.L32]-[.O32]" table:style-name="ce11">
            <text:p>230<text:s/></text:p>
          </table:table-cell>
          <table:table-cell office:value-type="float" office:value="41" table:formula="of:=[.K32]+[.L32]" table:style-name="ce6">
            <text:p>41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442" table:formula="of:=[.E33]+[.F33]" table:style-name="ce7">
            <text:p>442<text:s/></text:p>
          </table:table-cell>
          <table:table-cell office:value-type="float" office:value="214" table:style-name="ce7">
            <text:p>214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431" table:formula="of:=[.D33]-[.J33]-[.M33]" table:style-name="ce9">
            <text:p>431<text:s/></text:p>
          </table:table-cell>
          <table:table-cell office:value-type="float" office:value="207" table:formula="of:=[.E33]-[.K33]-[.N33]" table:style-name="ce10">
            <text:p>207<text:s/></text:p>
          </table:table-cell>
          <table:table-cell office:value-type="float" office:value="224" table:formula="of:=[.F33]-[.L33]-[.O33]" table:style-name="ce11">
            <text:p>224<text:s/></text:p>
          </table:table-cell>
          <table:table-cell office:value-type="float" office:value="5" table:formula="of:=[.K33]+[.L33]" table:style-name="ce6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881" table:formula="of:=[.E34]+[.F34]" table:style-name="ce7">
            <text:p>1,881<text:s/></text:p>
          </table:table-cell>
          <table:table-cell office:value-type="float" office:value="998" table:style-name="ce7">
            <text:p>998<text:s/></text:p>
          </table:table-cell>
          <table:table-cell office:value-type="float" office:value="883" table:style-name="ce8">
            <text:p>883<text:s/></text:p>
          </table:table-cell>
          <table:table-cell office:value-type="float" office:value="977" table:formula="of:=[.D34]-[.J34]-[.M34]" table:style-name="ce9">
            <text:p>977<text:s/></text:p>
          </table:table-cell>
          <table:table-cell office:value-type="float" office:value="531" table:formula="of:=[.E34]-[.K34]-[.N34]" table:style-name="ce10">
            <text:p>531<text:s/></text:p>
          </table:table-cell>
          <table:table-cell office:value-type="float" office:value="446" table:formula="of:=[.F34]-[.L34]-[.O34]" table:style-name="ce11">
            <text:p>446<text:s/></text:p>
          </table:table-cell>
          <table:table-cell office:value-type="float" office:value="816" table:formula="of:=[.K34]+[.L34]" table:style-name="ce6">
            <text:p>816<text:s/></text:p>
          </table:table-cell>
          <table:table-cell office:value-type="float" office:value="426" table:style-name="ce7">
            <text:p>426<text:s/></text:p>
          </table:table-cell>
          <table:table-cell office:value-type="float" office:value="390" table:style-name="ce8">
            <text:p>390<text:s/></text:p>
          </table:table-cell>
          <table:table-cell office:value-type="float" office:value="88" table:formula="of:=[.N34]+[.O34]" table:style-name="ce12">
            <text:p>88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408" table:formula="of:=[.E35]+[.F35]" table:style-name="ce7">
            <text:p>2,408<text:s/></text:p>
          </table:table-cell>
          <table:table-cell office:value-type="float" office:value="1206" table:style-name="ce7">
            <text:p>1,206<text:s/></text:p>
          </table:table-cell>
          <table:table-cell office:value-type="float" office:value="1202" table:style-name="ce8">
            <text:p>1,202<text:s/></text:p>
          </table:table-cell>
          <table:table-cell office:value-type="float" office:value="1997" table:formula="of:=[.D35]-[.J35]-[.M35]" table:style-name="ce9">
            <text:p>1,997<text:s/></text:p>
          </table:table-cell>
          <table:table-cell office:value-type="float" office:value="1030" table:formula="of:=[.E35]-[.K35]-[.N35]" table:style-name="ce10">
            <text:p>1,030<text:s/></text:p>
          </table:table-cell>
          <table:table-cell office:value-type="float" office:value="967" table:formula="of:=[.F35]-[.L35]-[.O35]" table:style-name="ce11">
            <text:p>967<text:s/></text:p>
          </table:table-cell>
          <table:table-cell office:value-type="float" office:value="342" table:formula="of:=[.K35]+[.L35]" table:style-name="ce6">
            <text:p>342<text:s/></text:p>
          </table:table-cell>
          <table:table-cell office:value-type="float" office:value="148" table:style-name="ce7">
            <text:p>148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69" table:formula="of:=[.N35]+[.O35]" table:style-name="ce12">
            <text:p>69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3217" table:formula="of:=[.E36]+[.F36]" table:style-name="ce7">
            <text:p>3,217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558" table:style-name="ce8">
            <text:p>1,558<text:s/></text:p>
          </table:table-cell>
          <table:table-cell office:value-type="float" office:value="1999" table:formula="of:=[.D36]-[.J36]-[.M36]" table:style-name="ce9">
            <text:p>1,999<text:s/></text:p>
          </table:table-cell>
          <table:table-cell office:value-type="float" office:value="1049" table:formula="of:=[.E36]-[.K36]-[.N36]" table:style-name="ce10">
            <text:p>1,049<text:s/></text:p>
          </table:table-cell>
          <table:table-cell office:value-type="float" office:value="950" table:formula="of:=[.F36]-[.L36]-[.O36]" table:style-name="ce11">
            <text:p>950<text:s/></text:p>
          </table:table-cell>
          <table:table-cell office:value-type="float" office:value="1076" table:formula="of:=[.K36]+[.L36]" table:style-name="ce6">
            <text:p>1,076<text:s/></text:p>
          </table:table-cell>
          <table:table-cell office:value-type="float" office:value="556" table:style-name="ce7">
            <text:p>556<text:s/></text:p>
          </table:table-cell>
          <table:table-cell office:value-type="float" office:value="520" table:style-name="ce8">
            <text:p>520<text:s/></text:p>
          </table:table-cell>
          <table:table-cell office:value-type="float" office:value="142" table:formula="of:=[.N36]+[.O36]" table:style-name="ce12">
            <text:p>14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3509" table:formula="of:=[.E37]+[.F37]" table:style-name="ce7">
            <text:p>3,509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1881" table:style-name="ce8">
            <text:p>1,881<text:s/></text:p>
          </table:table-cell>
          <table:table-cell office:value-type="float" office:value="2875" table:formula="of:=[.D37]-[.J37]-[.M37]" table:style-name="ce9">
            <text:p>2,875<text:s/></text:p>
          </table:table-cell>
          <table:table-cell office:value-type="float" office:value="1358" table:formula="of:=[.E37]-[.K37]-[.N37]" table:style-name="ce10">
            <text:p>1,358<text:s/></text:p>
          </table:table-cell>
          <table:table-cell office:value-type="float" office:value="1517" table:formula="of:=[.F37]-[.L37]-[.O37]" table:style-name="ce11">
            <text:p>1,517<text:s/></text:p>
          </table:table-cell>
          <table:table-cell office:value-type="float" office:value="498" table:formula="of:=[.K37]+[.L37]" table:style-name="ce6">
            <text:p>498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136" table:formula="of:=[.N37]+[.O37]" table:style-name="ce12">
            <text:p>136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86" table:style-name="ce8">
            <text:p>8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809" table:formula="of:=[.E38]+[.F38]" table:style-name="ce7">
            <text:p>1,809<text:s/></text:p>
          </table:table-cell>
          <table:table-cell office:value-type="float" office:value="909" table:style-name="ce7">
            <text:p>909<text:s/></text:p>
          </table:table-cell>
          <table:table-cell office:value-type="float" office:value="900" table:style-name="ce8">
            <text:p>900<text:s/></text:p>
          </table:table-cell>
          <table:table-cell office:value-type="float" office:value="1295" table:formula="of:=[.D38]-[.J38]-[.M38]" table:style-name="ce9">
            <text:p>1,295<text:s/></text:p>
          </table:table-cell>
          <table:table-cell office:value-type="float" office:value="659" table:formula="of:=[.E38]-[.K38]-[.N38]" table:style-name="ce10">
            <text:p>659<text:s/></text:p>
          </table:table-cell>
          <table:table-cell office:value-type="float" office:value="636" table:formula="of:=[.F38]-[.L38]-[.O38]" table:style-name="ce11">
            <text:p>636<text:s/></text:p>
          </table:table-cell>
          <table:table-cell office:value-type="float" office:value="473" table:formula="of:=[.K38]+[.L38]" table:style-name="ce6">
            <text:p>473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41" table:formula="of:=[.N38]+[.O38]" table:style-name="ce12">
            <text:p>41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7" table:style-name="ce8">
            <text:p>2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2592" table:formula="of:=[.E39]+[.F39]" table:style-name="ce7">
            <text:p>2,592<text:s/></text:p>
          </table:table-cell>
          <table:table-cell office:value-type="float" office:value="1317" table:style-name="ce7">
            <text:p>1,317<text:s/></text:p>
          </table:table-cell>
          <table:table-cell office:value-type="float" office:value="1275" table:style-name="ce8">
            <text:p>1,275<text:s/></text:p>
          </table:table-cell>
          <table:table-cell office:value-type="float" office:value="1975" table:formula="of:=[.D39]-[.J39]-[.M39]" table:style-name="ce9">
            <text:p>1,975<text:s/></text:p>
          </table:table-cell>
          <table:table-cell office:value-type="float" office:value="1006" table:formula="of:=[.E39]-[.K39]-[.N39]" table:style-name="ce10">
            <text:p>1,006<text:s/></text:p>
          </table:table-cell>
          <table:table-cell office:value-type="float" office:value="969" table:formula="of:=[.F39]-[.L39]-[.O39]" table:style-name="ce11">
            <text:p>969<text:s/></text:p>
          </table:table-cell>
          <table:table-cell office:value-type="float" office:value="553" table:formula="of:=[.K39]+[.L39]" table:style-name="ce6">
            <text:p>553<text:s/></text:p>
          </table:table-cell>
          <table:table-cell office:value-type="float" office:value="281" table:style-name="ce7">
            <text:p>281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64" table:formula="of:=[.N39]+[.O39]" table:style-name="ce12">
            <text:p>6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1606" table:formula="of:=[.E40]+[.F40]" table:style-name="ce7">
            <text:p>1,606<text:s/></text:p>
          </table:table-cell>
          <table:table-cell office:value-type="float" office:value="859" table:style-name="ce7">
            <text:p>859<text:s/></text:p>
          </table:table-cell>
          <table:table-cell office:value-type="float" office:value="747" table:style-name="ce8">
            <text:p>747<text:s/></text:p>
          </table:table-cell>
          <table:table-cell office:value-type="float" office:value="1388" table:formula="of:=[.D40]-[.J40]-[.M40]" table:style-name="ce9">
            <text:p>1,388<text:s/></text:p>
          </table:table-cell>
          <table:table-cell office:value-type="float" office:value="749" table:formula="of:=[.E40]-[.K40]-[.N40]" table:style-name="ce10">
            <text:p>749<text:s/></text:p>
          </table:table-cell>
          <table:table-cell office:value-type="float" office:value="639" table:formula="of:=[.F40]-[.L40]-[.O40]" table:style-name="ce11">
            <text:p>639<text:s/></text:p>
          </table:table-cell>
          <table:table-cell office:value-type="float" office:value="192" table:formula="of:=[.K40]+[.L40]" table:style-name="ce6">
            <text:p>192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26" table:formula="of:=[.N40]+[.O40]" table:style-name="ce12">
            <text:p>2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3732" table:formula="of:=[.E41]+[.F41]" table:style-name="ce7">
            <text:p>3,732<text:s/></text:p>
          </table:table-cell>
          <table:table-cell office:value-type="float" office:value="1810" table:style-name="ce7">
            <text:p>1,810<text:s/></text:p>
          </table:table-cell>
          <table:table-cell office:value-type="float" office:value="1922" table:style-name="ce8">
            <text:p>1,922<text:s/></text:p>
          </table:table-cell>
          <table:table-cell office:value-type="float" office:value="3327" table:formula="of:=[.D41]-[.J41]-[.M41]" table:style-name="ce9">
            <text:p>3,327<text:s/></text:p>
          </table:table-cell>
          <table:table-cell office:value-type="float" office:value="1636" table:formula="of:=[.E41]-[.K41]-[.N41]" table:style-name="ce10">
            <text:p>1,636<text:s/></text:p>
          </table:table-cell>
          <table:table-cell office:value-type="float" office:value="1691" table:formula="of:=[.F41]-[.L41]-[.O41]" table:style-name="ce11">
            <text:p>1,691<text:s/></text:p>
          </table:table-cell>
          <table:table-cell office:value-type="float" office:value="321" table:formula="of:=[.K41]+[.L41]" table:style-name="ce6">
            <text:p>321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84" table:formula="of:=[.N41]+[.O41]" table:style-name="ce12">
            <text:p>84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55" table:style-name="ce8">
            <text:p>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1177" table:formula="of:=[.E42]+[.F42]" table:style-name="ce7">
            <text:p>1,177<text:s/></text:p>
          </table:table-cell>
          <table:table-cell office:value-type="float" office:value="581" table:style-name="ce7">
            <text:p>581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1066" table:formula="of:=[.D42]-[.J42]-[.M42]" table:style-name="ce9">
            <text:p>1,066<text:s/></text:p>
          </table:table-cell>
          <table:table-cell office:value-type="float" office:value="530" table:formula="of:=[.E42]-[.K42]-[.N42]" table:style-name="ce10">
            <text:p>530<text:s/></text:p>
          </table:table-cell>
          <table:table-cell office:value-type="float" office:value="536" table:formula="of:=[.F42]-[.L42]-[.O42]" table:style-name="ce11">
            <text:p>536<text:s/></text:p>
          </table:table-cell>
          <table:table-cell office:value-type="float" office:value="101" table:formula="of:=[.K42]+[.L42]" table:style-name="ce6">
            <text:p>101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9407" table:formula="of:=[.E43]+[.F43]" table:style-name="ce7">
            <text:p>9,407<text:s/></text:p>
          </table:table-cell>
          <table:table-cell office:value-type="float" office:value="4579" table:style-name="ce7">
            <text:p>4,579<text:s/></text:p>
          </table:table-cell>
          <table:table-cell office:value-type="float" office:value="4828" table:style-name="ce8">
            <text:p>4,828<text:s/></text:p>
          </table:table-cell>
          <table:table-cell office:value-type="float" office:value="7961" table:formula="of:=[.D43]-[.J43]-[.M43]" table:style-name="ce9">
            <text:p>7,961<text:s/></text:p>
          </table:table-cell>
          <table:table-cell office:value-type="float" office:value="3868" table:formula="of:=[.E43]-[.K43]-[.N43]" table:style-name="ce10">
            <text:p>3,868<text:s/></text:p>
          </table:table-cell>
          <table:table-cell office:value-type="float" office:value="4093" table:formula="of:=[.F43]-[.L43]-[.O43]" table:style-name="ce11">
            <text:p>4,093<text:s/></text:p>
          </table:table-cell>
          <table:table-cell office:value-type="float" office:value="1217" table:formula="of:=[.K43]+[.L43]" table:style-name="ce6">
            <text:p>1,217<text:s/></text:p>
          </table:table-cell>
          <table:table-cell office:value-type="float" office:value="602" table:style-name="ce7">
            <text:p>602<text:s/></text:p>
          </table:table-cell>
          <table:table-cell office:value-type="float" office:value="615" table:style-name="ce8">
            <text:p>615<text:s/></text:p>
          </table:table-cell>
          <table:table-cell office:value-type="float" office:value="229" table:formula="of:=[.N43]+[.O43]" table:style-name="ce12">
            <text:p>229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20" table:style-name="ce8">
            <text:p>1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5936" table:formula="of:=[.E44]+[.F44]" table:style-name="ce7">
            <text:p>5,936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2952" table:style-name="ce8">
            <text:p>2,952<text:s/></text:p>
          </table:table-cell>
          <table:table-cell office:value-type="float" office:value="4100" table:formula="of:=[.D44]-[.J44]-[.M44]" table:style-name="ce9">
            <text:p>4,100<text:s/></text:p>
          </table:table-cell>
          <table:table-cell office:value-type="float" office:value="2062" table:formula="of:=[.E44]-[.K44]-[.N44]" table:style-name="ce10">
            <text:p>2,062<text:s/></text:p>
          </table:table-cell>
          <table:table-cell office:value-type="float" office:value="2038" table:formula="of:=[.F44]-[.L44]-[.O44]" table:style-name="ce11">
            <text:p>2,038<text:s/></text:p>
          </table:table-cell>
          <table:table-cell office:value-type="float" office:value="1720" table:formula="of:=[.K44]+[.L44]" table:style-name="ce6">
            <text:p>1,720<text:s/></text:p>
          </table:table-cell>
          <table:table-cell office:value-type="float" office:value="866" table:style-name="ce7">
            <text:p>866<text:s/></text:p>
          </table:table-cell>
          <table:table-cell office:value-type="float" office:value="854" table:style-name="ce8">
            <text:p>854<text:s/></text:p>
          </table:table-cell>
          <table:table-cell office:value-type="float" office:value="116" table:formula="of:=[.N44]+[.O44]" table:style-name="ce12">
            <text:p>116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2827" table:formula="of:=[.E45]+[.F45]" table:style-name="ce7">
            <text:p>2,827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1335" table:style-name="ce8">
            <text:p>1,335<text:s/></text:p>
          </table:table-cell>
          <table:table-cell office:value-type="float" office:value="2147" table:formula="of:=[.D45]-[.J45]-[.M45]" table:style-name="ce9">
            <text:p>2,147<text:s/></text:p>
          </table:table-cell>
          <table:table-cell office:value-type="float" office:value="1139" table:formula="of:=[.E45]-[.K45]-[.N45]" table:style-name="ce10">
            <text:p>1,139<text:s/></text:p>
          </table:table-cell>
          <table:table-cell office:value-type="float" office:value="1008" table:formula="of:=[.F45]-[.L45]-[.O45]" table:style-name="ce11">
            <text:p>1,008<text:s/></text:p>
          </table:table-cell>
          <table:table-cell office:value-type="float" office:value="651" table:formula="of:=[.K45]+[.L45]" table:style-name="ce6">
            <text:p>651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29" table:formula="of:=[.N45]+[.O45]" table:style-name="ce12">
            <text:p>2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1432" table:formula="of:=[.E46]+[.F46]" table:style-name="ce7">
            <text:p>1,432<text:s/></text:p>
          </table:table-cell>
          <table:table-cell office:value-type="float" office:value="777" table:style-name="ce7">
            <text:p>777<text:s/></text:p>
          </table:table-cell>
          <table:table-cell office:value-type="float" office:value="655" table:style-name="ce8">
            <text:p>655<text:s/></text:p>
          </table:table-cell>
          <table:table-cell office:value-type="float" office:value="1246" table:formula="of:=[.D46]-[.J46]-[.M46]" table:style-name="ce9">
            <text:p>1,246<text:s/></text:p>
          </table:table-cell>
          <table:table-cell office:value-type="float" office:value="689" table:formula="of:=[.E46]-[.K46]-[.N46]" table:style-name="ce10">
            <text:p>689<text:s/></text:p>
          </table:table-cell>
          <table:table-cell office:value-type="float" office:value="557" table:formula="of:=[.F46]-[.L46]-[.O46]" table:style-name="ce11">
            <text:p>557<text:s/></text:p>
          </table:table-cell>
          <table:table-cell office:value-type="float" office:value="173" table:formula="of:=[.K46]+[.L46]" table:style-name="ce6">
            <text:p>173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13" table:formula="of:=[.N46]+[.O46]" table:style-name="ce12">
            <text:p>1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1609" table:formula="of:=[.E47]+[.F47]" table:style-name="ce7">
            <text:p>1,609<text:s/></text:p>
          </table:table-cell>
          <table:table-cell office:value-type="float" office:value="853" table:style-name="ce7">
            <text:p>853<text:s/></text:p>
          </table:table-cell>
          <table:table-cell office:value-type="float" office:value="756" table:style-name="ce8">
            <text:p>756<text:s/></text:p>
          </table:table-cell>
          <table:table-cell office:value-type="float" office:value="818" table:formula="of:=[.D47]-[.J47]-[.M47]" table:style-name="ce9">
            <text:p>818<text:s/></text:p>
          </table:table-cell>
          <table:table-cell office:value-type="float" office:value="441" table:formula="of:=[.E47]-[.K47]-[.N47]" table:style-name="ce10">
            <text:p>441<text:s/></text:p>
          </table:table-cell>
          <table:table-cell office:value-type="float" office:value="377" table:formula="of:=[.F47]-[.L47]-[.O47]" table:style-name="ce11">
            <text:p>377<text:s/></text:p>
          </table:table-cell>
          <table:table-cell office:value-type="float" office:value="755" table:formula="of:=[.K47]+[.L47]" table:style-name="ce6">
            <text:p>755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96" table:formula="of:=[.E48]+[.F48]" table:style-name="ce7">
            <text:p>1,096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521" table:style-name="ce8">
            <text:p>521<text:s/></text:p>
          </table:table-cell>
          <table:table-cell office:value-type="float" office:value="978" table:formula="of:=[.D48]-[.J48]-[.M48]" table:style-name="ce9">
            <text:p>978<text:s/></text:p>
          </table:table-cell>
          <table:table-cell office:value-type="float" office:value="515" table:formula="of:=[.E48]-[.K48]-[.N48]" table:style-name="ce10">
            <text:p>515<text:s/></text:p>
          </table:table-cell>
          <table:table-cell office:value-type="float" office:value="463" table:formula="of:=[.F48]-[.L48]-[.O48]" table:style-name="ce11">
            <text:p>463<text:s/></text:p>
          </table:table-cell>
          <table:table-cell office:value-type="float" office:value="108" table:formula="of:=[.K48]+[.L48]" table:style-name="ce6">
            <text:p>108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478" table:formula="of:=[.E49]+[.F49]" table:style-name="ce7">
            <text:p>1,478<text:s/></text:p>
          </table:table-cell>
          <table:table-cell office:value-type="float" office:value="768" table:style-name="ce7">
            <text:p>768<text:s/></text:p>
          </table:table-cell>
          <table:table-cell office:value-type="float" office:value="710" table:style-name="ce8">
            <text:p>710<text:s/></text:p>
          </table:table-cell>
          <table:table-cell office:value-type="float" office:value="819" table:formula="of:=[.D49]-[.J49]-[.M49]" table:style-name="ce9">
            <text:p>819<text:s/></text:p>
          </table:table-cell>
          <table:table-cell office:value-type="float" office:value="406" table:formula="of:=[.E49]-[.K49]-[.N49]" table:style-name="ce10">
            <text:p>406<text:s/></text:p>
          </table:table-cell>
          <table:table-cell office:value-type="float" office:value="413" table:formula="of:=[.F49]-[.L49]-[.O49]" table:style-name="ce11">
            <text:p>413<text:s/></text:p>
          </table:table-cell>
          <table:table-cell office:value-type="float" office:value="634" table:formula="of:=[.K49]+[.L49]" table:style-name="ce6">
            <text:p>634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25" table:formula="of:=[.N49]+[.O49]" table:style-name="ce12">
            <text:p>2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1522" table:formula="of:=[.E50]+[.F50]" table:style-name="ce7">
            <text:p>1,522<text:s/></text:p>
          </table:table-cell>
          <table:table-cell office:value-type="float" office:value="767" table:style-name="ce7">
            <text:p>767<text:s/></text:p>
          </table:table-cell>
          <table:table-cell office:value-type="float" office:value="755" table:style-name="ce8">
            <text:p>755<text:s/></text:p>
          </table:table-cell>
          <table:table-cell office:value-type="float" office:value="1009" table:formula="of:=[.D50]-[.J50]-[.M50]" table:style-name="ce9">
            <text:p>1,009<text:s/></text:p>
          </table:table-cell>
          <table:table-cell office:value-type="float" office:value="520" table:formula="of:=[.E50]-[.K50]-[.N50]" table:style-name="ce10">
            <text:p>520<text:s/></text:p>
          </table:table-cell>
          <table:table-cell office:value-type="float" office:value="489" table:formula="of:=[.F50]-[.L50]-[.O50]" table:style-name="ce11">
            <text:p>489<text:s/></text:p>
          </table:table-cell>
          <table:table-cell office:value-type="float" office:value="485" table:formula="of:=[.K50]+[.L50]" table:style-name="ce6">
            <text:p>485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48" table:style-name="ce8">
            <text:p>248<text:s/></text:p>
          </table:table-cell>
          <table:table-cell office:value-type="float" office:value="28" table:formula="of:=[.N50]+[.O50]" table:style-name="ce12">
            <text:p>2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48" table:style-name="ce14">
            <text:p>848<text:s/></text:p>
          </table:table-cell>
          <table:table-cell office:value-type="float" office:value="2323" table:formula="of:=[.E51]+[.F51]" table:style-name="ce15">
            <text:p>2,323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1108" table:style-name="ce19">
            <text:p>1,108<text:s/></text:p>
          </table:table-cell>
          <table:table-cell office:value-type="float" office:value="1356" table:formula="of:=[.D51]-[.J51]-[.M51]" table:style-name="ce16">
            <text:p>1,356<text:s/></text:p>
          </table:table-cell>
          <table:table-cell office:value-type="float" office:value="744" table:formula="of:=[.E51]-[.K51]-[.N51]" table:style-name="ce17">
            <text:p>744<text:s/></text:p>
          </table:table-cell>
          <table:table-cell office:value-type="float" office:value="612" table:formula="of:=[.F51]-[.L51]-[.O51]" table:style-name="ce18">
            <text:p>612<text:s/></text:p>
          </table:table-cell>
          <table:table-cell office:value-type="float" office:value="805" table:formula="of:=[.K51]+[.L51]" table:style-name="ce14">
            <text:p>805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96" table:style-name="ce19">
            <text:p>396<text:s/></text:p>
          </table:table-cell>
          <table:table-cell office:value-type="float" office:value="162" table:formula="of:=[.N51]+[.O51]" table:style-name="ce20">
            <text:p>16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00" table:style-name="ce19">
            <text:p>100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509.$A$1:10509.$IV$4" table:base-cell-address="10509.$A$1"/>
        </table:named-expressions>
      </table:table>
      <table:table table:name="10510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5年10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453" table:formula="of:=SUM([.C6:.C51])" table:style-name="ce6">
            <text:p>39,453<text:s/></text:p>
          </table:table-cell>
          <table:table-cell office:value-type="float" office:value="106426" table:formula="of:=[.E5]+[.F5]" table:style-name="ce7">
            <text:p>106,426<text:s/></text:p>
          </table:table-cell>
          <table:table-cell office:value-type="float" office:value="53388" table:formula="of:=SUM([.E6:.E51])" table:style-name="ce7">
            <text:p>53,388<text:s/></text:p>
          </table:table-cell>
          <table:table-cell office:value-type="float" office:value="53038" table:formula="of:=SUM([.F6:.F51])" table:style-name="ce8">
            <text:p>53,038<text:s/></text:p>
          </table:table-cell>
          <table:table-cell office:value-type="float" office:value="84912" table:formula="of:=[.D5]-[.J5]-[.M5]" table:style-name="ce9">
            <text:p>84,912<text:s/></text:p>
          </table:table-cell>
          <table:table-cell office:value-type="float" office:value="42781" table:formula="of:=[.E5]-[.K5]-[.N5]" table:style-name="ce10">
            <text:p>42,781<text:s/></text:p>
          </table:table-cell>
          <table:table-cell office:value-type="float" office:value="42131" table:formula="of:=[.F5]-[.L5]-[.O5]" table:style-name="ce11">
            <text:p>42,131<text:s/></text:p>
          </table:table-cell>
          <table:table-cell office:value-type="float" office:value="19237" table:formula="of:=SUM([.J6:.J51])" table:style-name="ce6">
            <text:p>19,237<text:s/></text:p>
          </table:table-cell>
          <table:table-cell office:value-type="float" office:value="9661" table:formula="of:=SUM([.K6:.K51])" table:style-name="ce7">
            <text:p>9,661<text:s/></text:p>
          </table:table-cell>
          <table:table-cell office:value-type="float" office:value="9576" table:formula="of:=SUM([.L6:.L51])" table:style-name="ce8">
            <text:p>9,576<text:s/></text:p>
          </table:table-cell>
          <table:table-cell office:value-type="float" office:value="2277" table:formula="of:=SUM([.M6:.M51])" table:style-name="ce12">
            <text:p>2,277<text:s/></text:p>
          </table:table-cell>
          <table:table-cell office:value-type="float" office:value="946" table:formula="of:=SUM([.N6:.N51])" table:style-name="ce7">
            <text:p>946<text:s/></text:p>
          </table:table-cell>
          <table:table-cell office:value-type="float" office:value="1331" table:formula="of:=SUM([.O6:.O51])" table:style-name="ce8">
            <text:p>1,3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1683" table:formula="of:=[.E6]+[.F6]" table:style-name="ce7">
            <text:p>1,683<text:s/></text:p>
          </table:table-cell>
          <table:table-cell office:value-type="float" office:value="901" table:style-name="ce7">
            <text:p>901<text:s/></text:p>
          </table:table-cell>
          <table:table-cell office:value-type="float" office:value="782" table:style-name="ce8">
            <text:p>782<text:s/></text:p>
          </table:table-cell>
          <table:table-cell office:value-type="float" office:value="1195" table:formula="of:=[.D6]-[.J6]-[.M6]" table:style-name="ce9">
            <text:p>1,195<text:s/></text:p>
          </table:table-cell>
          <table:table-cell office:value-type="float" office:value="642" table:formula="of:=[.E6]-[.K6]-[.N6]" table:style-name="ce10">
            <text:p>642<text:s/></text:p>
          </table:table-cell>
          <table:table-cell office:value-type="float" office:value="553" table:formula="of:=[.F6]-[.L6]-[.O6]" table:style-name="ce11">
            <text:p>553<text:s/></text:p>
          </table:table-cell>
          <table:table-cell office:value-type="float" office:value="482" table:formula="of:=[.K6]+[.L6]" table:style-name="ce6">
            <text:p>482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989" table:formula="of:=[.E7]+[.F7]" table:style-name="ce7">
            <text:p>989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456" table:style-name="ce8">
            <text:p>456<text:s/></text:p>
          </table:table-cell>
          <table:table-cell office:value-type="float" office:value="487" table:formula="of:=[.D7]-[.J7]-[.M7]" table:style-name="ce9">
            <text:p>487<text:s/></text:p>
          </table:table-cell>
          <table:table-cell office:value-type="float" office:value="277" table:formula="of:=[.E7]-[.K7]-[.N7]" table:style-name="ce10">
            <text:p>277<text:s/></text:p>
          </table:table-cell>
          <table:table-cell office:value-type="float" office:value="210" table:formula="of:=[.F7]-[.L7]-[.O7]" table:style-name="ce11">
            <text:p>210<text:s/></text:p>
          </table:table-cell>
          <table:table-cell office:value-type="float" office:value="493" table:formula="of:=[.K7]+[.L7]" table:style-name="ce6">
            <text:p>493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9" table:formula="of:=[.N7]+[.O7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2289" table:formula="of:=[.E8]+[.F8]" table:style-name="ce7">
            <text:p>2,289<text:s/></text:p>
          </table:table-cell>
          <table:table-cell office:value-type="float" office:value="1182" table:style-name="ce7">
            <text:p>1,182<text:s/></text:p>
          </table:table-cell>
          <table:table-cell office:value-type="float" office:value="1107" table:style-name="ce8">
            <text:p>1,107<text:s/></text:p>
          </table:table-cell>
          <table:table-cell office:value-type="float" office:value="1856" table:formula="of:=[.D8]-[.J8]-[.M8]" table:style-name="ce9">
            <text:p>1,856<text:s/></text:p>
          </table:table-cell>
          <table:table-cell office:value-type="float" office:value="975" table:formula="of:=[.E8]-[.K8]-[.N8]" table:style-name="ce10">
            <text:p>975<text:s/></text:p>
          </table:table-cell>
          <table:table-cell office:value-type="float" office:value="881" table:formula="of:=[.F8]-[.L8]-[.O8]" table:style-name="ce11">
            <text:p>881<text:s/></text:p>
          </table:table-cell>
          <table:table-cell office:value-type="float" office:value="351" table:formula="of:=[.K8]+[.L8]" table:style-name="ce6">
            <text:p>351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82" table:formula="of:=[.N8]+[.O8]" table:style-name="ce12">
            <text:p>82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3023" table:formula="of:=[.E9]+[.F9]" table:style-name="ce7">
            <text:p>3,023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1463" table:style-name="ce8">
            <text:p>1,463<text:s/></text:p>
          </table:table-cell>
          <table:table-cell office:value-type="float" office:value="1814" table:formula="of:=[.D9]-[.J9]-[.M9]" table:style-name="ce9">
            <text:p>1,814<text:s/></text:p>
          </table:table-cell>
          <table:table-cell office:value-type="float" office:value="948" table:formula="of:=[.E9]-[.K9]-[.N9]" table:style-name="ce10">
            <text:p>948<text:s/></text:p>
          </table:table-cell>
          <table:table-cell office:value-type="float" office:value="866" table:formula="of:=[.F9]-[.L9]-[.O9]" table:style-name="ce11">
            <text:p>866<text:s/></text:p>
          </table:table-cell>
          <table:table-cell office:value-type="float" office:value="1138" table:formula="of:=[.K9]+[.L9]" table:style-name="ce6">
            <text:p>1,138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71" table:formula="of:=[.N9]+[.O9]" table:style-name="ce12">
            <text:p>71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3129" table:formula="of:=[.E10]+[.F10]" table:style-name="ce7">
            <text:p>3,129<text:s/></text:p>
          </table:table-cell>
          <table:table-cell office:value-type="float" office:value="1572" table:style-name="ce7">
            <text:p>1,572<text:s/></text:p>
          </table:table-cell>
          <table:table-cell office:value-type="float" office:value="1557" table:style-name="ce8">
            <text:p>1,557<text:s/></text:p>
          </table:table-cell>
          <table:table-cell office:value-type="float" office:value="2836" table:formula="of:=[.D10]-[.J10]-[.M10]" table:style-name="ce9">
            <text:p>2,836<text:s/></text:p>
          </table:table-cell>
          <table:table-cell office:value-type="float" office:value="1431" table:formula="of:=[.E10]-[.K10]-[.N10]" table:style-name="ce10">
            <text:p>1,431<text:s/></text:p>
          </table:table-cell>
          <table:table-cell office:value-type="float" office:value="1405" table:formula="of:=[.F10]-[.L10]-[.O10]" table:style-name="ce11">
            <text:p>1,405<text:s/></text:p>
          </table:table-cell>
          <table:table-cell office:value-type="float" office:value="228" table:formula="of:=[.K10]+[.L10]" table:style-name="ce6">
            <text:p>228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65" table:formula="of:=[.N10]+[.O10]" table:style-name="ce12">
            <text:p>65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112" table:formula="of:=[.E11]+[.F11]" table:style-name="ce7">
            <text:p>3,112<text:s/></text:p>
          </table:table-cell>
          <table:table-cell office:value-type="float" office:value="1653" table:style-name="ce7">
            <text:p>1,653<text:s/></text:p>
          </table:table-cell>
          <table:table-cell office:value-type="float" office:value="1459" table:style-name="ce8">
            <text:p>1,459<text:s/></text:p>
          </table:table-cell>
          <table:table-cell office:value-type="float" office:value="1787" table:formula="of:=[.D11]-[.J11]-[.M11]" table:style-name="ce9">
            <text:p>1,787<text:s/></text:p>
          </table:table-cell>
          <table:table-cell office:value-type="float" office:value="964" table:formula="of:=[.E11]-[.K11]-[.N11]" table:style-name="ce10">
            <text:p>964<text:s/></text:p>
          </table:table-cell>
          <table:table-cell office:value-type="float" office:value="823" table:formula="of:=[.F11]-[.L11]-[.O11]" table:style-name="ce11">
            <text:p>823<text:s/></text:p>
          </table:table-cell>
          <table:table-cell office:value-type="float" office:value="1255" table:formula="of:=[.K11]+[.L11]" table:style-name="ce6">
            <text:p>1,255<text:s/></text:p>
          </table:table-cell>
          <table:table-cell office:value-type="float" office:value="660" table:style-name="ce7">
            <text:p>660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70" table:formula="of:=[.N11]+[.O11]" table:style-name="ce12">
            <text:p>70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7611" table:formula="of:=[.E12]+[.F12]" table:style-name="ce7">
            <text:p>7,611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3889" table:style-name="ce8">
            <text:p>3,889<text:s/></text:p>
          </table:table-cell>
          <table:table-cell office:value-type="float" office:value="6288" table:formula="of:=[.D12]-[.J12]-[.M12]" table:style-name="ce9">
            <text:p>6,288<text:s/></text:p>
          </table:table-cell>
          <table:table-cell office:value-type="float" office:value="3086" table:formula="of:=[.E12]-[.K12]-[.N12]" table:style-name="ce10">
            <text:p>3,086<text:s/></text:p>
          </table:table-cell>
          <table:table-cell office:value-type="float" office:value="3202" table:formula="of:=[.F12]-[.L12]-[.O12]" table:style-name="ce11">
            <text:p>3,202<text:s/></text:p>
          </table:table-cell>
          <table:table-cell office:value-type="float" office:value="1177" table:formula="of:=[.K12]+[.L12]" table:style-name="ce6">
            <text:p>1,177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146" table:formula="of:=[.N12]+[.O12]" table:style-name="ce12">
            <text:p>146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3555" table:formula="of:=[.E13]+[.F13]" table:style-name="ce7">
            <text:p>3,555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1795" table:style-name="ce8">
            <text:p>1,795<text:s/></text:p>
          </table:table-cell>
          <table:table-cell office:value-type="float" office:value="3321" table:formula="of:=[.D13]-[.J13]-[.M13]" table:style-name="ce9">
            <text:p>3,321<text:s/></text:p>
          </table:table-cell>
          <table:table-cell office:value-type="float" office:value="1657" table:formula="of:=[.E13]-[.K13]-[.N13]" table:style-name="ce10">
            <text:p>1,657<text:s/></text:p>
          </table:table-cell>
          <table:table-cell office:value-type="float" office:value="1664" table:formula="of:=[.F13]-[.L13]-[.O13]" table:style-name="ce11">
            <text:p>1,664<text:s/></text:p>
          </table:table-cell>
          <table:table-cell office:value-type="float" office:value="183" table:formula="of:=[.K13]+[.L13]" table:style-name="ce6">
            <text:p>183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51" table:formula="of:=[.N13]+[.O13]" table:style-name="ce12">
            <text:p>51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31" table:formula="of:=[.E14]+[.F14]" table:style-name="ce7">
            <text:p>1,03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722" table:formula="of:=[.D14]-[.J14]-[.M14]" table:style-name="ce9">
            <text:p>722<text:s/></text:p>
          </table:table-cell>
          <table:table-cell office:value-type="float" office:value="360" table:formula="of:=[.E14]-[.K14]-[.N14]" table:style-name="ce10">
            <text:p>360<text:s/></text:p>
          </table:table-cell>
          <table:table-cell office:value-type="float" office:value="362" table:formula="of:=[.F14]-[.L14]-[.O14]" table:style-name="ce11">
            <text:p>362<text:s/></text:p>
          </table:table-cell>
          <table:table-cell office:value-type="float" office:value="282" table:formula="of:=[.K14]+[.L14]" table:style-name="ce6">
            <text:p>282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27" table:formula="of:=[.N14]+[.O14]" table:style-name="ce12">
            <text:p>2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3941" table:formula="of:=[.E15]+[.F15]" table:style-name="ce7">
            <text:p>3,941<text:s/></text:p>
          </table:table-cell>
          <table:table-cell office:value-type="float" office:value="1846" table:style-name="ce7">
            <text:p>1,846<text:s/></text:p>
          </table:table-cell>
          <table:table-cell office:value-type="float" office:value="2095" table:style-name="ce8">
            <text:p>2,095<text:s/></text:p>
          </table:table-cell>
          <table:table-cell office:value-type="float" office:value="3487" table:formula="of:=[.D15]-[.J15]-[.M15]" table:style-name="ce9">
            <text:p>3,487<text:s/></text:p>
          </table:table-cell>
          <table:table-cell office:value-type="float" office:value="1640" table:formula="of:=[.E15]-[.K15]-[.N15]" table:style-name="ce10">
            <text:p>1,640<text:s/></text:p>
          </table:table-cell>
          <table:table-cell office:value-type="float" office:value="1847" table:formula="of:=[.F15]-[.L15]-[.O15]" table:style-name="ce11">
            <text:p>1,847<text:s/></text:p>
          </table:table-cell>
          <table:table-cell office:value-type="float" office:value="378" table:formula="of:=[.K15]+[.L15]" table:style-name="ce6">
            <text:p>378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76" table:formula="of:=[.N15]+[.O15]" table:style-name="ce12">
            <text:p>7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4218" table:formula="of:=[.E16]+[.F16]" table:style-name="ce7">
            <text:p>4,218<text:s/></text:p>
          </table:table-cell>
          <table:table-cell office:value-type="float" office:value="2052" table:style-name="ce7">
            <text:p>2,052<text:s/></text:p>
          </table:table-cell>
          <table:table-cell office:value-type="float" office:value="2166" table:style-name="ce8">
            <text:p>2,166<text:s/></text:p>
          </table:table-cell>
          <table:table-cell office:value-type="float" office:value="3466" table:formula="of:=[.D16]-[.J16]-[.M16]" table:style-name="ce9">
            <text:p>3,466<text:s/></text:p>
          </table:table-cell>
          <table:table-cell office:value-type="float" office:value="1690" table:formula="of:=[.E16]-[.K16]-[.N16]" table:style-name="ce10">
            <text:p>1,690<text:s/></text:p>
          </table:table-cell>
          <table:table-cell office:value-type="float" office:value="1776" table:formula="of:=[.F16]-[.L16]-[.O16]" table:style-name="ce11">
            <text:p>1,776<text:s/></text:p>
          </table:table-cell>
          <table:table-cell office:value-type="float" office:value="649" table:formula="of:=[.K16]+[.L16]" table:style-name="ce6">
            <text:p>649<text:s/></text:p>
          </table:table-cell>
          <table:table-cell office:value-type="float" office:value="330" table:style-name="ce7">
            <text:p>330<text:s/></text:p>
          </table:table-cell>
          <table:table-cell office:value-type="float" office:value="319" table:style-name="ce8">
            <text:p>319<text:s/></text:p>
          </table:table-cell>
          <table:table-cell office:value-type="float" office:value="103" table:formula="of:=[.N16]+[.O16]" table:style-name="ce12">
            <text:p>103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71" table:style-name="ce8">
            <text:p>7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5334" table:formula="of:=[.E17]+[.F17]" table:style-name="ce7">
            <text:p>5,334<text:s/></text:p>
          </table:table-cell>
          <table:table-cell office:value-type="float" office:value="2574" table:style-name="ce7">
            <text:p>2,574<text:s/></text:p>
          </table:table-cell>
          <table:table-cell office:value-type="float" office:value="2760" table:style-name="ce8">
            <text:p>2,760<text:s/></text:p>
          </table:table-cell>
          <table:table-cell office:value-type="float" office:value="4854" table:formula="of:=[.D17]-[.J17]-[.M17]" table:style-name="ce9">
            <text:p>4,854<text:s/></text:p>
          </table:table-cell>
          <table:table-cell office:value-type="float" office:value="2348" table:formula="of:=[.E17]-[.K17]-[.N17]" table:style-name="ce10">
            <text:p>2,348<text:s/></text:p>
          </table:table-cell>
          <table:table-cell office:value-type="float" office:value="2506" table:formula="of:=[.F17]-[.L17]-[.O17]" table:style-name="ce11">
            <text:p>2,506<text:s/></text:p>
          </table:table-cell>
          <table:table-cell office:value-type="float" office:value="396" table:formula="of:=[.K17]+[.L17]" table:style-name="ce6">
            <text:p>396<text:s/></text:p>
          </table:table-cell>
          <table:table-cell office:value-type="float" office:value="192" table:style-name="ce7">
            <text:p>192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84" table:formula="of:=[.N17]+[.O17]" table:style-name="ce12">
            <text:p>84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2385" table:formula="of:=[.E18]+[.F18]" table:style-name="ce7">
            <text:p>2,385<text:s/></text:p>
          </table:table-cell>
          <table:table-cell office:value-type="float" office:value="1153" table:style-name="ce7">
            <text:p>1,153<text:s/></text:p>
          </table:table-cell>
          <table:table-cell office:value-type="float" office:value="1232" table:style-name="ce8">
            <text:p>1,232<text:s/></text:p>
          </table:table-cell>
          <table:table-cell office:value-type="float" office:value="2233" table:formula="of:=[.D18]-[.J18]-[.M18]" table:style-name="ce9">
            <text:p>2,233<text:s/></text:p>
          </table:table-cell>
          <table:table-cell office:value-type="float" office:value="1079" table:formula="of:=[.E18]-[.K18]-[.N18]" table:style-name="ce10">
            <text:p>1,079<text:s/></text:p>
          </table:table-cell>
          <table:table-cell office:value-type="float" office:value="1154" table:formula="of:=[.F18]-[.L18]-[.O18]" table:style-name="ce11">
            <text:p>1,154<text:s/></text:p>
          </table:table-cell>
          <table:table-cell office:value-type="float" office:value="124" table:formula="of:=[.K18]+[.L18]" table:style-name="ce6">
            <text:p>124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28" table:formula="of:=[.N18]+[.O18]" table:style-name="ce12">
            <text:p>2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89" table:style-name="ce6">
            <text:p>289<text:s/></text:p>
          </table:table-cell>
          <table:table-cell office:value-type="float" office:value="717" table:formula="of:=[.E19]+[.F19]" table:style-name="ce7">
            <text:p>717<text:s/></text:p>
          </table:table-cell>
          <table:table-cell office:value-type="float" office:value="387" table:style-name="ce7">
            <text:p>387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393" table:formula="of:=[.D19]-[.J19]-[.M19]" table:style-name="ce9">
            <text:p>393<text:s/></text:p>
          </table:table-cell>
          <table:table-cell office:value-type="float" office:value="207" table:formula="of:=[.E19]-[.K19]-[.N19]" table:style-name="ce10">
            <text:p>207<text:s/></text:p>
          </table:table-cell>
          <table:table-cell office:value-type="float" office:value="186" table:formula="of:=[.F19]-[.L19]-[.O19]" table:style-name="ce11">
            <text:p>186<text:s/></text:p>
          </table:table-cell>
          <table:table-cell office:value-type="float" office:value="310" table:formula="of:=[.K19]+[.L19]" table:style-name="ce6">
            <text:p>310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4" table:formula="of:=[.N19]+[.O19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1901" table:formula="of:=[.E20]+[.F20]" table:style-name="ce7">
            <text:p>1,901<text:s/></text:p>
          </table:table-cell>
          <table:table-cell office:value-type="float" office:value="959" table:style-name="ce7">
            <text:p>959<text:s/></text:p>
          </table:table-cell>
          <table:table-cell office:value-type="float" office:value="942" table:style-name="ce8">
            <text:p>942<text:s/></text:p>
          </table:table-cell>
          <table:table-cell office:value-type="float" office:value="1686" table:formula="of:=[.D20]-[.J20]-[.M20]" table:style-name="ce9">
            <text:p>1,686<text:s/></text:p>
          </table:table-cell>
          <table:table-cell office:value-type="float" office:value="865" table:formula="of:=[.E20]-[.K20]-[.N20]" table:style-name="ce10">
            <text:p>865<text:s/></text:p>
          </table:table-cell>
          <table:table-cell office:value-type="float" office:value="821" table:formula="of:=[.F20]-[.L20]-[.O20]" table:style-name="ce11">
            <text:p>821<text:s/></text:p>
          </table:table-cell>
          <table:table-cell office:value-type="float" office:value="199" table:formula="of:=[.K20]+[.L20]" table:style-name="ce6">
            <text:p>199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16" table:formula="of:=[.N20]+[.O20]" table:style-name="ce12">
            <text:p>1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722" table:formula="of:=[.E21]+[.F21]" table:style-name="ce7">
            <text:p>722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669" table:formula="of:=[.D21]-[.J21]-[.M21]" table:style-name="ce9">
            <text:p>669<text:s/></text:p>
          </table:table-cell>
          <table:table-cell office:value-type="float" office:value="355" table:formula="of:=[.E21]-[.K21]-[.N21]" table:style-name="ce10">
            <text:p>355<text:s/></text:p>
          </table:table-cell>
          <table:table-cell office:value-type="float" office:value="314" table:formula="of:=[.F21]-[.L21]-[.O21]" table:style-name="ce11">
            <text:p>314<text:s/></text:p>
          </table:table-cell>
          <table:table-cell office:value-type="float" office:value="43" table:formula="of:=[.K21]+[.L21]" table:style-name="ce6">
            <text:p>4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0" table:formula="of:=[.N21]+[.O21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489" table:formula="of:=[.E22]+[.F22]" table:style-name="ce7">
            <text:p>1,489<text:s/></text:p>
          </table:table-cell>
          <table:table-cell office:value-type="float" office:value="789" table:style-name="ce7">
            <text:p>789<text:s/></text:p>
          </table:table-cell>
          <table:table-cell office:value-type="float" office:value="700" table:style-name="ce8">
            <text:p>700<text:s/></text:p>
          </table:table-cell>
          <table:table-cell office:value-type="float" office:value="1371" table:formula="of:=[.D22]-[.J22]-[.M22]" table:style-name="ce9">
            <text:p>1,371<text:s/></text:p>
          </table:table-cell>
          <table:table-cell office:value-type="float" office:value="742" table:formula="of:=[.E22]-[.K22]-[.N22]" table:style-name="ce10">
            <text:p>742<text:s/></text:p>
          </table:table-cell>
          <table:table-cell office:value-type="float" office:value="629" table:formula="of:=[.F22]-[.L22]-[.O22]" table:style-name="ce11">
            <text:p>629<text:s/></text:p>
          </table:table-cell>
          <table:table-cell office:value-type="float" office:value="103" table:formula="of:=[.K22]+[.L22]" table:style-name="ce6">
            <text:p>103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05" table:formula="of:=[.E23]+[.F23]" table:style-name="ce7">
            <text:p>1,005<text:s/></text:p>
          </table:table-cell>
          <table:table-cell office:value-type="float" office:value="527" table:style-name="ce7">
            <text:p>527<text:s/></text:p>
          </table:table-cell>
          <table:table-cell office:value-type="float" office:value="478" table:style-name="ce8">
            <text:p>478<text:s/></text:p>
          </table:table-cell>
          <table:table-cell office:value-type="float" office:value="915" table:formula="of:=[.D23]-[.J23]-[.M23]" table:style-name="ce9">
            <text:p>915<text:s/></text:p>
          </table:table-cell>
          <table:table-cell office:value-type="float" office:value="478" table:formula="of:=[.E23]-[.K23]-[.N23]" table:style-name="ce10">
            <text:p>478<text:s/></text:p>
          </table:table-cell>
          <table:table-cell office:value-type="float" office:value="437" table:formula="of:=[.F23]-[.L23]-[.O23]" table:style-name="ce11">
            <text:p>437<text:s/></text:p>
          </table:table-cell>
          <table:table-cell office:value-type="float" office:value="80" table:formula="of:=[.K23]+[.L23]" table:style-name="ce6">
            <text:p>80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796" table:formula="of:=[.E24]+[.F24]" table:style-name="ce7">
            <text:p>796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377" table:style-name="ce8">
            <text:p>377<text:s/></text:p>
          </table:table-cell>
          <table:table-cell office:value-type="float" office:value="752" table:formula="of:=[.D24]-[.J24]-[.M24]" table:style-name="ce9">
            <text:p>752<text:s/></text:p>
          </table:table-cell>
          <table:table-cell office:value-type="float" office:value="398" table:formula="of:=[.E24]-[.K24]-[.N24]" table:style-name="ce10">
            <text:p>398<text:s/></text:p>
          </table:table-cell>
          <table:table-cell office:value-type="float" office:value="354" table:formula="of:=[.F24]-[.L24]-[.O24]" table:style-name="ce11">
            <text:p>354<text:s/></text:p>
          </table:table-cell>
          <table:table-cell office:value-type="float" office:value="37" table:formula="of:=[.K24]+[.L24]" table:style-name="ce6">
            <text:p>3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910" table:formula="of:=[.E25]+[.F25]" table:style-name="ce7">
            <text:p>910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454" table:style-name="ce8">
            <text:p>454<text:s/></text:p>
          </table:table-cell>
          <table:table-cell office:value-type="float" office:value="877" table:formula="of:=[.D25]-[.J25]-[.M25]" table:style-name="ce9">
            <text:p>877<text:s/></text:p>
          </table:table-cell>
          <table:table-cell office:value-type="float" office:value="438" table:formula="of:=[.E25]-[.K25]-[.N25]" table:style-name="ce10">
            <text:p>438<text:s/></text:p>
          </table:table-cell>
          <table:table-cell office:value-type="float" office:value="439" table:formula="of:=[.F25]-[.L25]-[.O25]" table:style-name="ce11">
            <text:p>439<text:s/></text:p>
          </table:table-cell>
          <table:table-cell office:value-type="float" office:value="27" table:formula="of:=[.K25]+[.L25]" table:style-name="ce6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921" table:formula="of:=[.E26]+[.F26]" table:style-name="ce7">
            <text:p>921<text:s/></text:p>
          </table:table-cell>
          <table:table-cell office:value-type="float" office:value="444" table:style-name="ce7">
            <text:p>444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866" table:formula="of:=[.D26]-[.J26]-[.M26]" table:style-name="ce9">
            <text:p>866<text:s/></text:p>
          </table:table-cell>
          <table:table-cell office:value-type="float" office:value="423" table:formula="of:=[.E26]-[.K26]-[.N26]" table:style-name="ce10">
            <text:p>423<text:s/></text:p>
          </table:table-cell>
          <table:table-cell office:value-type="float" office:value="443" table:formula="of:=[.F26]-[.L26]-[.O26]" table:style-name="ce11">
            <text:p>443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4" table:formula="of:=[.N26]+[.O26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951" table:formula="of:=[.E27]+[.F27]" table:style-name="ce7">
            <text:p>951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479" table:style-name="ce8">
            <text:p>479<text:s/></text:p>
          </table:table-cell>
          <table:table-cell office:value-type="float" office:value="871" table:formula="of:=[.D27]-[.J27]-[.M27]" table:style-name="ce9">
            <text:p>871<text:s/></text:p>
          </table:table-cell>
          <table:table-cell office:value-type="float" office:value="444" table:formula="of:=[.E27]-[.K27]-[.N27]" table:style-name="ce10">
            <text:p>444<text:s/></text:p>
          </table:table-cell>
          <table:table-cell office:value-type="float" office:value="427" table:formula="of:=[.F27]-[.L27]-[.O27]" table:style-name="ce11">
            <text:p>427<text:s/></text:p>
          </table:table-cell>
          <table:table-cell office:value-type="float" office:value="70" table:formula="of:=[.K27]+[.L27]" table:style-name="ce6">
            <text:p>7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0" table:formula="of:=[.N27]+[.O27]" table:style-name="ce12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309" table:formula="of:=[.E28]+[.F28]" table:style-name="ce7">
            <text:p>1,309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1198" table:formula="of:=[.D28]-[.J28]-[.M28]" table:style-name="ce9">
            <text:p>1,198<text:s/></text:p>
          </table:table-cell>
          <table:table-cell office:value-type="float" office:value="587" table:formula="of:=[.E28]-[.K28]-[.N28]" table:style-name="ce10">
            <text:p>587<text:s/></text:p>
          </table:table-cell>
          <table:table-cell office:value-type="float" office:value="611" table:formula="of:=[.F28]-[.L28]-[.O28]" table:style-name="ce11">
            <text:p>611<text:s/></text:p>
          </table:table-cell>
          <table:table-cell office:value-type="float" office:value="88" table:formula="of:=[.K28]+[.L28]" table:style-name="ce6">
            <text:p>88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23" table:formula="of:=[.N28]+[.O28]" table:style-name="ce12">
            <text:p>2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1066" table:formula="of:=[.E29]+[.F29]" table:style-name="ce7">
            <text:p>1,066<text:s/></text:p>
          </table:table-cell>
          <table:table-cell office:value-type="float" office:value="526" table:style-name="ce7">
            <text:p>526<text:s/></text:p>
          </table:table-cell>
          <table:table-cell office:value-type="float" office:value="540" table:style-name="ce8">
            <text:p>540<text:s/></text:p>
          </table:table-cell>
          <table:table-cell office:value-type="float" office:value="1018" table:formula="of:=[.D29]-[.J29]-[.M29]" table:style-name="ce9">
            <text:p>1,018<text:s/></text:p>
          </table:table-cell>
          <table:table-cell office:value-type="float" office:value="506" table:formula="of:=[.E29]-[.K29]-[.N29]" table:style-name="ce10">
            <text:p>506<text:s/></text:p>
          </table:table-cell>
          <table:table-cell office:value-type="float" office:value="512" table:formula="of:=[.F29]-[.L29]-[.O29]" table:style-name="ce11">
            <text:p>512<text:s/></text:p>
          </table:table-cell>
          <table:table-cell office:value-type="float" office:value="45" table:formula="of:=[.K29]+[.L29]" table:style-name="ce6">
            <text:p>45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728" table:formula="of:=[.E30]+[.F30]" table:style-name="ce7">
            <text:p>728<text:s/></text:p>
          </table:table-cell>
          <table:table-cell office:value-type="float" office:value="377" table:style-name="ce7">
            <text:p>377<text:s/></text:p>
          </table:table-cell>
          <table:table-cell office:value-type="float" office:value="351" table:style-name="ce8">
            <text:p>351<text:s/></text:p>
          </table:table-cell>
          <table:table-cell office:value-type="float" office:value="673" table:formula="of:=[.D30]-[.J30]-[.M30]" table:style-name="ce9">
            <text:p>673<text:s/></text:p>
          </table:table-cell>
          <table:table-cell office:value-type="float" office:value="346" table:formula="of:=[.E30]-[.K30]-[.N30]" table:style-name="ce10">
            <text:p>346<text:s/></text:p>
          </table:table-cell>
          <table:table-cell office:value-type="float" office:value="327" table:formula="of:=[.F30]-[.L30]-[.O30]" table:style-name="ce11">
            <text:p>327<text:s/></text:p>
          </table:table-cell>
          <table:table-cell office:value-type="float" office:value="48" table:formula="of:=[.K30]+[.L30]" table:style-name="ce6">
            <text:p>48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1119" table:formula="of:=[.E31]+[.F31]" table:style-name="ce7">
            <text:p>1,119<text:s/></text:p>
          </table:table-cell>
          <table:table-cell office:value-type="float" office:value="545" table:style-name="ce7">
            <text:p>545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1061" table:formula="of:=[.D31]-[.J31]-[.M31]" table:style-name="ce9">
            <text:p>1,061<text:s/></text:p>
          </table:table-cell>
          <table:table-cell office:value-type="float" office:value="522" table:formula="of:=[.E31]-[.K31]-[.N31]" table:style-name="ce10">
            <text:p>522<text:s/></text:p>
          </table:table-cell>
          <table:table-cell office:value-type="float" office:value="539" table:formula="of:=[.F31]-[.L31]-[.O31]" table:style-name="ce11">
            <text:p>539<text:s/></text:p>
          </table:table-cell>
          <table:table-cell office:value-type="float" office:value="53" table:formula="of:=[.K31]+[.L31]" table:style-name="ce6">
            <text:p>53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20" table:style-name="ce6">
            <text:p>220<text:s/></text:p>
          </table:table-cell>
          <table:table-cell office:value-type="float" office:value="518" table:formula="of:=[.E32]+[.F32]" table:style-name="ce7">
            <text:p>518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253" table:style-name="ce8">
            <text:p>253<text:s/></text:p>
          </table:table-cell>
          <table:table-cell office:value-type="float" office:value="474" table:formula="of:=[.D32]-[.J32]-[.M32]" table:style-name="ce9">
            <text:p>474<text:s/></text:p>
          </table:table-cell>
          <table:table-cell office:value-type="float" office:value="244" table:formula="of:=[.E32]-[.K32]-[.N32]" table:style-name="ce10">
            <text:p>244<text:s/></text:p>
          </table:table-cell>
          <table:table-cell office:value-type="float" office:value="230" table:formula="of:=[.F32]-[.L32]-[.O32]" table:style-name="ce11">
            <text:p>230<text:s/></text:p>
          </table:table-cell>
          <table:table-cell office:value-type="float" office:value="41" table:formula="of:=[.K32]+[.L32]" table:style-name="ce6">
            <text:p>41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443" table:formula="of:=[.E33]+[.F33]" table:style-name="ce7">
            <text:p>443<text:s/></text:p>
          </table:table-cell>
          <table:table-cell office:value-type="float" office:value="213" table:style-name="ce7">
            <text:p>213<text:s/></text:p>
          </table:table-cell>
          <table:table-cell office:value-type="float" office:value="230" table:style-name="ce8">
            <text:p>230<text:s/></text:p>
          </table:table-cell>
          <table:table-cell office:value-type="float" office:value="432" table:formula="of:=[.D33]-[.J33]-[.M33]" table:style-name="ce9">
            <text:p>432<text:s/></text:p>
          </table:table-cell>
          <table:table-cell office:value-type="float" office:value="206" table:formula="of:=[.E33]-[.K33]-[.N33]" table:style-name="ce10">
            <text:p>206<text:s/></text:p>
          </table:table-cell>
          <table:table-cell office:value-type="float" office:value="226" table:formula="of:=[.F33]-[.L33]-[.O33]" table:style-name="ce11">
            <text:p>226<text:s/></text:p>
          </table:table-cell>
          <table:table-cell office:value-type="float" office:value="5" table:formula="of:=[.K33]+[.L33]" table:style-name="ce6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888" table:formula="of:=[.E34]+[.F34]" table:style-name="ce7">
            <text:p>1,888<text:s/></text:p>
          </table:table-cell>
          <table:table-cell office:value-type="float" office:value="1004" table:style-name="ce7">
            <text:p>1,004<text:s/></text:p>
          </table:table-cell>
          <table:table-cell office:value-type="float" office:value="884" table:style-name="ce8">
            <text:p>884<text:s/></text:p>
          </table:table-cell>
          <table:table-cell office:value-type="float" office:value="978" table:formula="of:=[.D34]-[.J34]-[.M34]" table:style-name="ce9">
            <text:p>978<text:s/></text:p>
          </table:table-cell>
          <table:table-cell office:value-type="float" office:value="530" table:formula="of:=[.E34]-[.K34]-[.N34]" table:style-name="ce10">
            <text:p>530<text:s/></text:p>
          </table:table-cell>
          <table:table-cell office:value-type="float" office:value="448" table:formula="of:=[.F34]-[.L34]-[.O34]" table:style-name="ce11">
            <text:p>448<text:s/></text:p>
          </table:table-cell>
          <table:table-cell office:value-type="float" office:value="816" table:formula="of:=[.K34]+[.L34]" table:style-name="ce6">
            <text:p>816<text:s/></text:p>
          </table:table-cell>
          <table:table-cell office:value-type="float" office:value="430" table:style-name="ce7">
            <text:p>430<text:s/></text:p>
          </table:table-cell>
          <table:table-cell office:value-type="float" office:value="386" table:style-name="ce8">
            <text:p>386<text:s/></text:p>
          </table:table-cell>
          <table:table-cell office:value-type="float" office:value="94" table:formula="of:=[.N34]+[.O34]" table:style-name="ce12">
            <text:p>94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2396" table:formula="of:=[.E35]+[.F35]" table:style-name="ce7">
            <text:p>2,396<text:s/></text:p>
          </table:table-cell>
          <table:table-cell office:value-type="float" office:value="1199" table:style-name="ce7">
            <text:p>1,199<text:s/></text:p>
          </table:table-cell>
          <table:table-cell office:value-type="float" office:value="1197" table:style-name="ce8">
            <text:p>1,197<text:s/></text:p>
          </table:table-cell>
          <table:table-cell office:value-type="float" office:value="1990" table:formula="of:=[.D35]-[.J35]-[.M35]" table:style-name="ce9">
            <text:p>1,990<text:s/></text:p>
          </table:table-cell>
          <table:table-cell office:value-type="float" office:value="1026" table:formula="of:=[.E35]-[.K35]-[.N35]" table:style-name="ce10">
            <text:p>1,026<text:s/></text:p>
          </table:table-cell>
          <table:table-cell office:value-type="float" office:value="964" table:formula="of:=[.F35]-[.L35]-[.O35]" table:style-name="ce11">
            <text:p>964<text:s/></text:p>
          </table:table-cell>
          <table:table-cell office:value-type="float" office:value="340" table:formula="of:=[.K35]+[.L35]" table:style-name="ce6">
            <text:p>340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66" table:formula="of:=[.N35]+[.O35]" table:style-name="ce12">
            <text:p>66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3215" table:formula="of:=[.E36]+[.F36]" table:style-name="ce7">
            <text:p>3,215<text:s/></text:p>
          </table:table-cell>
          <table:table-cell office:value-type="float" office:value="1660" table:style-name="ce7">
            <text:p>1,660<text:s/></text:p>
          </table:table-cell>
          <table:table-cell office:value-type="float" office:value="1555" table:style-name="ce8">
            <text:p>1,555<text:s/></text:p>
          </table:table-cell>
          <table:table-cell office:value-type="float" office:value="1994" table:formula="of:=[.D36]-[.J36]-[.M36]" table:style-name="ce9">
            <text:p>1,994<text:s/></text:p>
          </table:table-cell>
          <table:table-cell office:value-type="float" office:value="1046" table:formula="of:=[.E36]-[.K36]-[.N36]" table:style-name="ce10">
            <text:p>1,046<text:s/></text:p>
          </table:table-cell>
          <table:table-cell office:value-type="float" office:value="948" table:formula="of:=[.F36]-[.L36]-[.O36]" table:style-name="ce11">
            <text:p>948<text:s/></text:p>
          </table:table-cell>
          <table:table-cell office:value-type="float" office:value="1074" table:formula="of:=[.K36]+[.L36]" table:style-name="ce6">
            <text:p>1,074<text:s/></text:p>
          </table:table-cell>
          <table:table-cell office:value-type="float" office:value="557" table:style-name="ce7">
            <text:p>557<text:s/></text:p>
          </table:table-cell>
          <table:table-cell office:value-type="float" office:value="517" table:style-name="ce8">
            <text:p>517<text:s/></text:p>
          </table:table-cell>
          <table:table-cell office:value-type="float" office:value="147" table:formula="of:=[.N36]+[.O36]" table:style-name="ce12">
            <text:p>147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3505" table:formula="of:=[.E37]+[.F37]" table:style-name="ce7">
            <text:p>3,505<text:s/></text:p>
          </table:table-cell>
          <table:table-cell office:value-type="float" office:value="1626" table:style-name="ce7">
            <text:p>1,626<text:s/></text:p>
          </table:table-cell>
          <table:table-cell office:value-type="float" office:value="1879" table:style-name="ce8">
            <text:p>1,879<text:s/></text:p>
          </table:table-cell>
          <table:table-cell office:value-type="float" office:value="2874" table:formula="of:=[.D37]-[.J37]-[.M37]" table:style-name="ce9">
            <text:p>2,874<text:s/></text:p>
          </table:table-cell>
          <table:table-cell office:value-type="float" office:value="1358" table:formula="of:=[.E37]-[.K37]-[.N37]" table:style-name="ce10">
            <text:p>1,358<text:s/></text:p>
          </table:table-cell>
          <table:table-cell office:value-type="float" office:value="1516" table:formula="of:=[.F37]-[.L37]-[.O37]" table:style-name="ce11">
            <text:p>1,516<text:s/></text:p>
          </table:table-cell>
          <table:table-cell office:value-type="float" office:value="495" table:formula="of:=[.K37]+[.L37]" table:style-name="ce6">
            <text:p>495<text:s/></text:p>
          </table:table-cell>
          <table:table-cell office:value-type="float" office:value="218" table:style-name="ce7">
            <text:p>218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136" table:formula="of:=[.N37]+[.O37]" table:style-name="ce12">
            <text:p>136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86" table:style-name="ce8">
            <text:p>8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1804" table:formula="of:=[.E38]+[.F38]" table:style-name="ce7">
            <text:p>1,804<text:s/></text:p>
          </table:table-cell>
          <table:table-cell office:value-type="float" office:value="905" table:style-name="ce7">
            <text:p>905<text:s/></text:p>
          </table:table-cell>
          <table:table-cell office:value-type="float" office:value="899" table:style-name="ce8">
            <text:p>899<text:s/></text:p>
          </table:table-cell>
          <table:table-cell office:value-type="float" office:value="1292" table:formula="of:=[.D38]-[.J38]-[.M38]" table:style-name="ce9">
            <text:p>1,292<text:s/></text:p>
          </table:table-cell>
          <table:table-cell office:value-type="float" office:value="655" table:formula="of:=[.E38]-[.K38]-[.N38]" table:style-name="ce10">
            <text:p>655<text:s/></text:p>
          </table:table-cell>
          <table:table-cell office:value-type="float" office:value="637" table:formula="of:=[.F38]-[.L38]-[.O38]" table:style-name="ce11">
            <text:p>637<text:s/></text:p>
          </table:table-cell>
          <table:table-cell office:value-type="float" office:value="472" table:formula="of:=[.K38]+[.L38]" table:style-name="ce6">
            <text:p>47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40" table:formula="of:=[.N38]+[.O38]" table:style-name="ce12">
            <text:p>4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2597" table:formula="of:=[.E39]+[.F39]" table:style-name="ce7">
            <text:p>2,597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1277" table:style-name="ce8">
            <text:p>1,277<text:s/></text:p>
          </table:table-cell>
          <table:table-cell office:value-type="float" office:value="1980" table:formula="of:=[.D39]-[.J39]-[.M39]" table:style-name="ce9">
            <text:p>1,980<text:s/></text:p>
          </table:table-cell>
          <table:table-cell office:value-type="float" office:value="1010" table:formula="of:=[.E39]-[.K39]-[.N39]" table:style-name="ce10">
            <text:p>1,010<text:s/></text:p>
          </table:table-cell>
          <table:table-cell office:value-type="float" office:value="970" table:formula="of:=[.F39]-[.L39]-[.O39]" table:style-name="ce11">
            <text:p>970<text:s/></text:p>
          </table:table-cell>
          <table:table-cell office:value-type="float" office:value="554" table:formula="of:=[.K39]+[.L39]" table:style-name="ce6">
            <text:p>554<text:s/></text:p>
          </table:table-cell>
          <table:table-cell office:value-type="float" office:value="280" table:style-name="ce7">
            <text:p>280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63" table:formula="of:=[.N39]+[.O39]" table:style-name="ce12">
            <text:p>63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3" table:style-name="ce8">
            <text:p>3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1603" table:formula="of:=[.E40]+[.F40]" table:style-name="ce7">
            <text:p>1,603<text:s/></text:p>
          </table:table-cell>
          <table:table-cell office:value-type="float" office:value="863" table:style-name="ce7">
            <text:p>863<text:s/></text:p>
          </table:table-cell>
          <table:table-cell office:value-type="float" office:value="740" table:style-name="ce8">
            <text:p>740<text:s/></text:p>
          </table:table-cell>
          <table:table-cell office:value-type="float" office:value="1387" table:formula="of:=[.D40]-[.J40]-[.M40]" table:style-name="ce9">
            <text:p>1,387<text:s/></text:p>
          </table:table-cell>
          <table:table-cell office:value-type="float" office:value="754" table:formula="of:=[.E40]-[.K40]-[.N40]" table:style-name="ce10">
            <text:p>754<text:s/></text:p>
          </table:table-cell>
          <table:table-cell office:value-type="float" office:value="633" table:formula="of:=[.F40]-[.L40]-[.O40]" table:style-name="ce11">
            <text:p>633<text:s/></text:p>
          </table:table-cell>
          <table:table-cell office:value-type="float" office:value="190" table:formula="of:=[.K40]+[.L40]" table:style-name="ce6">
            <text:p>190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26" table:formula="of:=[.N40]+[.O40]" table:style-name="ce12">
            <text:p>2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3704" table:formula="of:=[.E41]+[.F41]" table:style-name="ce7">
            <text:p>3,704<text:s/></text:p>
          </table:table-cell>
          <table:table-cell office:value-type="float" office:value="1794" table:style-name="ce7">
            <text:p>1,794<text:s/></text:p>
          </table:table-cell>
          <table:table-cell office:value-type="float" office:value="1910" table:style-name="ce8">
            <text:p>1,910<text:s/></text:p>
          </table:table-cell>
          <table:table-cell office:value-type="float" office:value="3301" table:formula="of:=[.D41]-[.J41]-[.M41]" table:style-name="ce9">
            <text:p>3,301<text:s/></text:p>
          </table:table-cell>
          <table:table-cell office:value-type="float" office:value="1621" table:formula="of:=[.E41]-[.K41]-[.N41]" table:style-name="ce10">
            <text:p>1,621<text:s/></text:p>
          </table:table-cell>
          <table:table-cell office:value-type="float" office:value="1680" table:formula="of:=[.F41]-[.L41]-[.O41]" table:style-name="ce11">
            <text:p>1,680<text:s/></text:p>
          </table:table-cell>
          <table:table-cell office:value-type="float" office:value="321" table:formula="of:=[.K41]+[.L41]" table:style-name="ce6">
            <text:p>321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82" table:formula="of:=[.N41]+[.O41]" table:style-name="ce12">
            <text:p>8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1177" table:formula="of:=[.E42]+[.F42]" table:style-name="ce7">
            <text:p>1,177<text:s/></text:p>
          </table:table-cell>
          <table:table-cell office:value-type="float" office:value="580" table:style-name="ce7">
            <text:p>580<text:s/></text:p>
          </table:table-cell>
          <table:table-cell office:value-type="float" office:value="597" table:style-name="ce8">
            <text:p>597<text:s/></text:p>
          </table:table-cell>
          <table:table-cell office:value-type="float" office:value="1066" table:formula="of:=[.D42]-[.J42]-[.M42]" table:style-name="ce9">
            <text:p>1,066<text:s/></text:p>
          </table:table-cell>
          <table:table-cell office:value-type="float" office:value="530" table:formula="of:=[.E42]-[.K42]-[.N42]" table:style-name="ce10">
            <text:p>530<text:s/></text:p>
          </table:table-cell>
          <table:table-cell office:value-type="float" office:value="536" table:formula="of:=[.F42]-[.L42]-[.O42]" table:style-name="ce11">
            <text:p>536<text:s/></text:p>
          </table:table-cell>
          <table:table-cell office:value-type="float" office:value="101" table:formula="of:=[.K42]+[.L42]" table:style-name="ce6">
            <text:p>101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9423" table:formula="of:=[.E43]+[.F43]" table:style-name="ce7">
            <text:p>9,423<text:s/></text:p>
          </table:table-cell>
          <table:table-cell office:value-type="float" office:value="4584" table:style-name="ce7">
            <text:p>4,584<text:s/></text:p>
          </table:table-cell>
          <table:table-cell office:value-type="float" office:value="4839" table:style-name="ce8">
            <text:p>4,839<text:s/></text:p>
          </table:table-cell>
          <table:table-cell office:value-type="float" office:value="7975" table:formula="of:=[.D43]-[.J43]-[.M43]" table:style-name="ce9">
            <text:p>7,975<text:s/></text:p>
          </table:table-cell>
          <table:table-cell office:value-type="float" office:value="3874" table:formula="of:=[.E43]-[.K43]-[.N43]" table:style-name="ce10">
            <text:p>3,874<text:s/></text:p>
          </table:table-cell>
          <table:table-cell office:value-type="float" office:value="4101" table:formula="of:=[.F43]-[.L43]-[.O43]" table:style-name="ce11">
            <text:p>4,101<text:s/></text:p>
          </table:table-cell>
          <table:table-cell office:value-type="float" office:value="1218" table:formula="of:=[.K43]+[.L43]" table:style-name="ce6">
            <text:p>1,218<text:s/></text:p>
          </table:table-cell>
          <table:table-cell office:value-type="float" office:value="600" table:style-name="ce7">
            <text:p>600<text:s/></text:p>
          </table:table-cell>
          <table:table-cell office:value-type="float" office:value="618" table:style-name="ce8">
            <text:p>618<text:s/></text:p>
          </table:table-cell>
          <table:table-cell office:value-type="float" office:value="230" table:formula="of:=[.N43]+[.O43]" table:style-name="ce12">
            <text:p>230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20" table:style-name="ce8">
            <text:p>1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5944" table:formula="of:=[.E44]+[.F44]" table:style-name="ce7">
            <text:p>5,944<text:s/></text:p>
          </table:table-cell>
          <table:table-cell office:value-type="float" office:value="2994" table:style-name="ce7">
            <text:p>2,994<text:s/></text:p>
          </table:table-cell>
          <table:table-cell office:value-type="float" office:value="2950" table:style-name="ce8">
            <text:p>2,950<text:s/></text:p>
          </table:table-cell>
          <table:table-cell office:value-type="float" office:value="4107" table:formula="of:=[.D44]-[.J44]-[.M44]" table:style-name="ce9">
            <text:p>4,107<text:s/></text:p>
          </table:table-cell>
          <table:table-cell office:value-type="float" office:value="2069" table:formula="of:=[.E44]-[.K44]-[.N44]" table:style-name="ce10">
            <text:p>2,069<text:s/></text:p>
          </table:table-cell>
          <table:table-cell office:value-type="float" office:value="2038" table:formula="of:=[.F44]-[.L44]-[.O44]" table:style-name="ce11">
            <text:p>2,038<text:s/></text:p>
          </table:table-cell>
          <table:table-cell office:value-type="float" office:value="1723" table:formula="of:=[.K44]+[.L44]" table:style-name="ce6">
            <text:p>1,723<text:s/></text:p>
          </table:table-cell>
          <table:table-cell office:value-type="float" office:value="869" table:style-name="ce7">
            <text:p>869<text:s/></text:p>
          </table:table-cell>
          <table:table-cell office:value-type="float" office:value="854" table:style-name="ce8">
            <text:p>854<text:s/></text:p>
          </table:table-cell>
          <table:table-cell office:value-type="float" office:value="114" table:formula="of:=[.N44]+[.O44]" table:style-name="ce12">
            <text:p>114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2825" table:formula="of:=[.E45]+[.F45]" table:style-name="ce7">
            <text:p>2,825<text:s/></text:p>
          </table:table-cell>
          <table:table-cell office:value-type="float" office:value="1490" table:style-name="ce7">
            <text:p>1,490<text:s/></text:p>
          </table:table-cell>
          <table:table-cell office:value-type="float" office:value="1335" table:style-name="ce8">
            <text:p>1,335<text:s/></text:p>
          </table:table-cell>
          <table:table-cell office:value-type="float" office:value="2148" table:formula="of:=[.D45]-[.J45]-[.M45]" table:style-name="ce9">
            <text:p>2,148<text:s/></text:p>
          </table:table-cell>
          <table:table-cell office:value-type="float" office:value="1139" table:formula="of:=[.E45]-[.K45]-[.N45]" table:style-name="ce10">
            <text:p>1,139<text:s/></text:p>
          </table:table-cell>
          <table:table-cell office:value-type="float" office:value="1009" table:formula="of:=[.F45]-[.L45]-[.O45]" table:style-name="ce11">
            <text:p>1,009<text:s/></text:p>
          </table:table-cell>
          <table:table-cell office:value-type="float" office:value="648" table:formula="of:=[.K45]+[.L45]" table:style-name="ce6">
            <text:p>648<text:s/></text:p>
          </table:table-cell>
          <table:table-cell office:value-type="float" office:value="340" table:style-name="ce7">
            <text:p>340<text:s/></text:p>
          </table:table-cell>
          <table:table-cell office:value-type="float" office:value="308" table:style-name="ce8">
            <text:p>308<text:s/></text:p>
          </table:table-cell>
          <table:table-cell office:value-type="float" office:value="29" table:formula="of:=[.N45]+[.O45]" table:style-name="ce12">
            <text:p>2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1435" table:formula="of:=[.E46]+[.F46]" table:style-name="ce7">
            <text:p>1,435<text:s/></text:p>
          </table:table-cell>
          <table:table-cell office:value-type="float" office:value="777" table:style-name="ce7">
            <text:p>777<text:s/></text:p>
          </table:table-cell>
          <table:table-cell office:value-type="float" office:value="658" table:style-name="ce8">
            <text:p>658<text:s/></text:p>
          </table:table-cell>
          <table:table-cell office:value-type="float" office:value="1248" table:formula="of:=[.D46]-[.J46]-[.M46]" table:style-name="ce9">
            <text:p>1,248<text:s/></text:p>
          </table:table-cell>
          <table:table-cell office:value-type="float" office:value="688" table:formula="of:=[.E46]-[.K46]-[.N46]" table:style-name="ce10">
            <text:p>688<text:s/></text:p>
          </table:table-cell>
          <table:table-cell office:value-type="float" office:value="560" table:formula="of:=[.F46]-[.L46]-[.O46]" table:style-name="ce11">
            <text:p>560<text:s/></text:p>
          </table:table-cell>
          <table:table-cell office:value-type="float" office:value="174" table:formula="of:=[.K46]+[.L46]" table:style-name="ce6">
            <text:p>174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13" table:formula="of:=[.N46]+[.O46]" table:style-name="ce12">
            <text:p>1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1610" table:formula="of:=[.E47]+[.F47]" table:style-name="ce7">
            <text:p>1,610<text:s/></text:p>
          </table:table-cell>
          <table:table-cell office:value-type="float" office:value="852" table:style-name="ce7">
            <text:p>852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817" table:formula="of:=[.D47]-[.J47]-[.M47]" table:style-name="ce9">
            <text:p>817<text:s/></text:p>
          </table:table-cell>
          <table:table-cell office:value-type="float" office:value="440" table:formula="of:=[.E47]-[.K47]-[.N47]" table:style-name="ce10">
            <text:p>440<text:s/></text:p>
          </table:table-cell>
          <table:table-cell office:value-type="float" office:value="377" table:formula="of:=[.F47]-[.L47]-[.O47]" table:style-name="ce11">
            <text:p>377<text:s/></text:p>
          </table:table-cell>
          <table:table-cell office:value-type="float" office:value="757" table:formula="of:=[.K47]+[.L47]" table:style-name="ce6">
            <text:p>757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94" table:formula="of:=[.E48]+[.F48]" table:style-name="ce7">
            <text:p>1,094<text:s/></text:p>
          </table:table-cell>
          <table:table-cell office:value-type="float" office:value="574" table:style-name="ce7">
            <text:p>574<text:s/></text:p>
          </table:table-cell>
          <table:table-cell office:value-type="float" office:value="520" table:style-name="ce8">
            <text:p>520<text:s/></text:p>
          </table:table-cell>
          <table:table-cell office:value-type="float" office:value="974" table:formula="of:=[.D48]-[.J48]-[.M48]" table:style-name="ce9">
            <text:p>974<text:s/></text:p>
          </table:table-cell>
          <table:table-cell office:value-type="float" office:value="514" table:formula="of:=[.E48]-[.K48]-[.N48]" table:style-name="ce10">
            <text:p>514<text:s/></text:p>
          </table:table-cell>
          <table:table-cell office:value-type="float" office:value="460" table:formula="of:=[.F48]-[.L48]-[.O48]" table:style-name="ce11">
            <text:p>460<text:s/></text:p>
          </table:table-cell>
          <table:table-cell office:value-type="float" office:value="110" table:formula="of:=[.K48]+[.L48]" table:style-name="ce6">
            <text:p>110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484" table:formula="of:=[.E49]+[.F49]" table:style-name="ce7">
            <text:p>1,484<text:s/></text:p>
          </table:table-cell>
          <table:table-cell office:value-type="float" office:value="773" table:style-name="ce7">
            <text:p>773<text:s/></text:p>
          </table:table-cell>
          <table:table-cell office:value-type="float" office:value="711" table:style-name="ce8">
            <text:p>711<text:s/></text:p>
          </table:table-cell>
          <table:table-cell office:value-type="float" office:value="824" table:formula="of:=[.D49]-[.J49]-[.M49]" table:style-name="ce9">
            <text:p>824<text:s/></text:p>
          </table:table-cell>
          <table:table-cell office:value-type="float" office:value="411" table:formula="of:=[.E49]-[.K49]-[.N49]" table:style-name="ce10">
            <text:p>411<text:s/></text:p>
          </table:table-cell>
          <table:table-cell office:value-type="float" office:value="413" table:formula="of:=[.F49]-[.L49]-[.O49]" table:style-name="ce11">
            <text:p>413<text:s/></text:p>
          </table:table-cell>
          <table:table-cell office:value-type="float" office:value="635" table:formula="of:=[.K49]+[.L49]" table:style-name="ce6">
            <text:p>635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25" table:formula="of:=[.N49]+[.O49]" table:style-name="ce12">
            <text:p>2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1518" table:formula="of:=[.E50]+[.F50]" table:style-name="ce7">
            <text:p>1,518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752" table:style-name="ce8">
            <text:p>752<text:s/></text:p>
          </table:table-cell>
          <table:table-cell office:value-type="float" office:value="1006" table:formula="of:=[.D50]-[.J50]-[.M50]" table:style-name="ce9">
            <text:p>1,006<text:s/></text:p>
          </table:table-cell>
          <table:table-cell office:value-type="float" office:value="519" table:formula="of:=[.E50]-[.K50]-[.N50]" table:style-name="ce10">
            <text:p>519<text:s/></text:p>
          </table:table-cell>
          <table:table-cell office:value-type="float" office:value="487" table:formula="of:=[.F50]-[.L50]-[.O50]" table:style-name="ce11">
            <text:p>487<text:s/></text:p>
          </table:table-cell>
          <table:table-cell office:value-type="float" office:value="484" table:formula="of:=[.K50]+[.L50]" table:style-name="ce6">
            <text:p>484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28" table:formula="of:=[.N50]+[.O50]" table:style-name="ce12">
            <text:p>2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49" table:style-name="ce14">
            <text:p>849<text:s/></text:p>
          </table:table-cell>
          <table:table-cell office:value-type="float" office:value="2309" table:formula="of:=[.E51]+[.F51]" table:style-name="ce15">
            <text:p>2,309<text:s/></text:p>
          </table:table-cell>
          <table:table-cell office:value-type="float" office:value="1205" table:style-name="ce15">
            <text:p>1,205<text:s/></text:p>
          </table:table-cell>
          <table:table-cell office:value-type="float" office:value="1104" table:style-name="ce19">
            <text:p>1,104<text:s/></text:p>
          </table:table-cell>
          <table:table-cell office:value-type="float" office:value="1349" table:formula="of:=[.D51]-[.J51]-[.M51]" table:style-name="ce16">
            <text:p>1,349<text:s/></text:p>
          </table:table-cell>
          <table:table-cell office:value-type="float" office:value="739" table:formula="of:=[.E51]-[.K51]-[.N51]" table:style-name="ce17">
            <text:p>739<text:s/></text:p>
          </table:table-cell>
          <table:table-cell office:value-type="float" office:value="610" table:formula="of:=[.F51]-[.L51]-[.O51]" table:style-name="ce18">
            <text:p>610<text:s/></text:p>
          </table:table-cell>
          <table:table-cell office:value-type="float" office:value="799" table:formula="of:=[.K51]+[.L51]" table:style-name="ce14">
            <text:p>799<text:s/></text:p>
          </table:table-cell>
          <table:table-cell office:value-type="float" office:value="405" table:style-name="ce15">
            <text:p>405<text:s/></text:p>
          </table:table-cell>
          <table:table-cell office:value-type="float" office:value="394" table:style-name="ce19">
            <text:p>394<text:s/></text:p>
          </table:table-cell>
          <table:table-cell office:value-type="float" office:value="161" table:formula="of:=[.N51]+[.O51]" table:style-name="ce20">
            <text:p>16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00" table:style-name="ce19">
            <text:p>100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510.$A$1:10510.$IV$4" table:base-cell-address="10510.$A$1"/>
        </table:named-expressions>
      </table:table>
      <table:table table:name="10511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5年11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497" table:formula="of:=SUM([.C6:.C51])" table:style-name="ce6">
            <text:p>39,497<text:s/></text:p>
          </table:table-cell>
          <table:table-cell office:value-type="float" office:value="106395" table:formula="of:=[.E5]+[.F5]" table:style-name="ce7">
            <text:p>106,395<text:s/></text:p>
          </table:table-cell>
          <table:table-cell office:value-type="float" office:value="53369" table:formula="of:=SUM([.E6:.E51])" table:style-name="ce7">
            <text:p>53,369<text:s/></text:p>
          </table:table-cell>
          <table:table-cell office:value-type="float" office:value="53026" table:formula="of:=SUM([.F6:.F51])" table:style-name="ce8">
            <text:p>53,026<text:s/></text:p>
          </table:table-cell>
          <table:table-cell office:value-type="float" office:value="84852" table:formula="of:=[.D5]-[.J5]-[.M5]" table:style-name="ce9">
            <text:p>84,852<text:s/></text:p>
          </table:table-cell>
          <table:table-cell office:value-type="float" office:value="42749" table:formula="of:=[.E5]-[.K5]-[.N5]" table:style-name="ce10">
            <text:p>42,749<text:s/></text:p>
          </table:table-cell>
          <table:table-cell office:value-type="float" office:value="42103" table:formula="of:=[.F5]-[.L5]-[.O5]" table:style-name="ce11">
            <text:p>42,103<text:s/></text:p>
          </table:table-cell>
          <table:table-cell office:value-type="float" office:value="19251" table:formula="of:=SUM([.J6:.J51])" table:style-name="ce6">
            <text:p>19,251<text:s/></text:p>
          </table:table-cell>
          <table:table-cell office:value-type="float" office:value="9668" table:formula="of:=SUM([.K6:.K51])" table:style-name="ce7">
            <text:p>9,668<text:s/></text:p>
          </table:table-cell>
          <table:table-cell office:value-type="float" office:value="9583" table:formula="of:=SUM([.L6:.L51])" table:style-name="ce8">
            <text:p>9,583<text:s/></text:p>
          </table:table-cell>
          <table:table-cell office:value-type="float" office:value="2292" table:formula="of:=SUM([.M6:.M51])" table:style-name="ce12">
            <text:p>2,292<text:s/></text:p>
          </table:table-cell>
          <table:table-cell office:value-type="float" office:value="952" table:formula="of:=SUM([.N6:.N51])" table:style-name="ce7">
            <text:p>952<text:s/></text:p>
          </table:table-cell>
          <table:table-cell office:value-type="float" office:value="1340" table:formula="of:=SUM([.O6:.O51])" table:style-name="ce8">
            <text:p>1,3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1687" table:formula="of:=[.E6]+[.F6]" table:style-name="ce7">
            <text:p>1,687<text:s/></text:p>
          </table:table-cell>
          <table:table-cell office:value-type="float" office:value="903" table:style-name="ce7">
            <text:p>903<text:s/></text:p>
          </table:table-cell>
          <table:table-cell office:value-type="float" office:value="784" table:style-name="ce8">
            <text:p>784<text:s/></text:p>
          </table:table-cell>
          <table:table-cell office:value-type="float" office:value="1195" table:formula="of:=[.D6]-[.J6]-[.M6]" table:style-name="ce9">
            <text:p>1,195<text:s/></text:p>
          </table:table-cell>
          <table:table-cell office:value-type="float" office:value="642" table:formula="of:=[.E6]-[.K6]-[.N6]" table:style-name="ce10">
            <text:p>642<text:s/></text:p>
          </table:table-cell>
          <table:table-cell office:value-type="float" office:value="553" table:formula="of:=[.F6]-[.L6]-[.O6]" table:style-name="ce11">
            <text:p>553<text:s/></text:p>
          </table:table-cell>
          <table:table-cell office:value-type="float" office:value="486" table:formula="of:=[.K6]+[.L6]" table:style-name="ce6">
            <text:p>486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988" table:formula="of:=[.E7]+[.F7]" table:style-name="ce7">
            <text:p>988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456" table:style-name="ce8">
            <text:p>456<text:s/></text:p>
          </table:table-cell>
          <table:table-cell office:value-type="float" office:value="488" table:formula="of:=[.D7]-[.J7]-[.M7]" table:style-name="ce9">
            <text:p>488<text:s/></text:p>
          </table:table-cell>
          <table:table-cell office:value-type="float" office:value="278" table:formula="of:=[.E7]-[.K7]-[.N7]" table:style-name="ce10">
            <text:p>278<text:s/></text:p>
          </table:table-cell>
          <table:table-cell office:value-type="float" office:value="210" table:formula="of:=[.F7]-[.L7]-[.O7]" table:style-name="ce11">
            <text:p>210<text:s/></text:p>
          </table:table-cell>
          <table:table-cell office:value-type="float" office:value="491" table:formula="of:=[.K7]+[.L7]" table:style-name="ce6">
            <text:p>491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9" table:formula="of:=[.N7]+[.O7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2290" table:formula="of:=[.E8]+[.F8]" table:style-name="ce7">
            <text:p>2,290<text:s/></text:p>
          </table:table-cell>
          <table:table-cell office:value-type="float" office:value="1185" table:style-name="ce7">
            <text:p>1,185<text:s/></text:p>
          </table:table-cell>
          <table:table-cell office:value-type="float" office:value="1105" table:style-name="ce8">
            <text:p>1,105<text:s/></text:p>
          </table:table-cell>
          <table:table-cell office:value-type="float" office:value="1850" table:formula="of:=[.D8]-[.J8]-[.M8]" table:style-name="ce9">
            <text:p>1,850<text:s/></text:p>
          </table:table-cell>
          <table:table-cell office:value-type="float" office:value="973" table:formula="of:=[.E8]-[.K8]-[.N8]" table:style-name="ce10">
            <text:p>973<text:s/></text:p>
          </table:table-cell>
          <table:table-cell office:value-type="float" office:value="877" table:formula="of:=[.F8]-[.L8]-[.O8]" table:style-name="ce11">
            <text:p>877<text:s/></text:p>
          </table:table-cell>
          <table:table-cell office:value-type="float" office:value="356" table:formula="of:=[.K8]+[.L8]" table:style-name="ce6">
            <text:p>356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84" table:formula="of:=[.N8]+[.O8]" table:style-name="ce12">
            <text:p>84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3017" table:formula="of:=[.E9]+[.F9]" table:style-name="ce7">
            <text:p>3,017<text:s/></text:p>
          </table:table-cell>
          <table:table-cell office:value-type="float" office:value="1555" table:style-name="ce7">
            <text:p>1,555<text:s/></text:p>
          </table:table-cell>
          <table:table-cell office:value-type="float" office:value="1462" table:style-name="ce8">
            <text:p>1,462<text:s/></text:p>
          </table:table-cell>
          <table:table-cell office:value-type="float" office:value="1809" table:formula="of:=[.D9]-[.J9]-[.M9]" table:style-name="ce9">
            <text:p>1,809<text:s/></text:p>
          </table:table-cell>
          <table:table-cell office:value-type="float" office:value="942" table:formula="of:=[.E9]-[.K9]-[.N9]" table:style-name="ce10">
            <text:p>942<text:s/></text:p>
          </table:table-cell>
          <table:table-cell office:value-type="float" office:value="867" table:formula="of:=[.F9]-[.L9]-[.O9]" table:style-name="ce11">
            <text:p>867<text:s/></text:p>
          </table:table-cell>
          <table:table-cell office:value-type="float" office:value="1136" table:formula="of:=[.K9]+[.L9]" table:style-name="ce6">
            <text:p>1,136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545" table:style-name="ce8">
            <text:p>545<text:s/></text:p>
          </table:table-cell>
          <table:table-cell office:value-type="float" office:value="72" table:formula="of:=[.N9]+[.O9]" table:style-name="ce12">
            <text:p>7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3126" table:formula="of:=[.E10]+[.F10]" table:style-name="ce7">
            <text:p>3,126<text:s/></text:p>
          </table:table-cell>
          <table:table-cell office:value-type="float" office:value="1572" table:style-name="ce7">
            <text:p>1,572<text:s/></text:p>
          </table:table-cell>
          <table:table-cell office:value-type="float" office:value="1554" table:style-name="ce8">
            <text:p>1,554<text:s/></text:p>
          </table:table-cell>
          <table:table-cell office:value-type="float" office:value="2831" table:formula="of:=[.D10]-[.J10]-[.M10]" table:style-name="ce9">
            <text:p>2,831<text:s/></text:p>
          </table:table-cell>
          <table:table-cell office:value-type="float" office:value="1429" table:formula="of:=[.E10]-[.K10]-[.N10]" table:style-name="ce10">
            <text:p>1,429<text:s/></text:p>
          </table:table-cell>
          <table:table-cell office:value-type="float" office:value="1402" table:formula="of:=[.F10]-[.L10]-[.O10]" table:style-name="ce11">
            <text:p>1,402<text:s/></text:p>
          </table:table-cell>
          <table:table-cell office:value-type="float" office:value="230" table:formula="of:=[.K10]+[.L10]" table:style-name="ce6">
            <text:p>230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65" table:formula="of:=[.N10]+[.O10]" table:style-name="ce12">
            <text:p>65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3117" table:formula="of:=[.E11]+[.F11]" table:style-name="ce7">
            <text:p>3,117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462" table:style-name="ce8">
            <text:p>1,462<text:s/></text:p>
          </table:table-cell>
          <table:table-cell office:value-type="float" office:value="1792" table:formula="of:=[.D11]-[.J11]-[.M11]" table:style-name="ce9">
            <text:p>1,792<text:s/></text:p>
          </table:table-cell>
          <table:table-cell office:value-type="float" office:value="965" table:formula="of:=[.E11]-[.K11]-[.N11]" table:style-name="ce10">
            <text:p>965<text:s/></text:p>
          </table:table-cell>
          <table:table-cell office:value-type="float" office:value="827" table:formula="of:=[.F11]-[.L11]-[.O11]" table:style-name="ce11">
            <text:p>827<text:s/></text:p>
          </table:table-cell>
          <table:table-cell office:value-type="float" office:value="1254" table:formula="of:=[.K11]+[.L11]" table:style-name="ce6">
            <text:p>1,254<text:s/></text:p>
          </table:table-cell>
          <table:table-cell office:value-type="float" office:value="661" table:style-name="ce7">
            <text:p>661<text:s/></text:p>
          </table:table-cell>
          <table:table-cell office:value-type="float" office:value="593" table:style-name="ce8">
            <text:p>593<text:s/></text:p>
          </table:table-cell>
          <table:table-cell office:value-type="float" office:value="71" table:formula="of:=[.N11]+[.O11]" table:style-name="ce12">
            <text:p>71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7615" table:formula="of:=[.E12]+[.F12]" table:style-name="ce7">
            <text:p>7,615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3889" table:style-name="ce8">
            <text:p>3,889<text:s/></text:p>
          </table:table-cell>
          <table:table-cell office:value-type="float" office:value="6297" table:formula="of:=[.D12]-[.J12]-[.M12]" table:style-name="ce9">
            <text:p>6,297<text:s/></text:p>
          </table:table-cell>
          <table:table-cell office:value-type="float" office:value="3093" table:formula="of:=[.E12]-[.K12]-[.N12]" table:style-name="ce10">
            <text:p>3,093<text:s/></text:p>
          </table:table-cell>
          <table:table-cell office:value-type="float" office:value="3204" table:formula="of:=[.F12]-[.L12]-[.O12]" table:style-name="ce11">
            <text:p>3,204<text:s/></text:p>
          </table:table-cell>
          <table:table-cell office:value-type="float" office:value="1172" table:formula="of:=[.K12]+[.L12]" table:style-name="ce6">
            <text:p>1,172<text:s/></text:p>
          </table:table-cell>
          <table:table-cell office:value-type="float" office:value="579" table:style-name="ce7">
            <text:p>579<text:s/></text:p>
          </table:table-cell>
          <table:table-cell office:value-type="float" office:value="593" table:style-name="ce8">
            <text:p>593<text:s/></text:p>
          </table:table-cell>
          <table:table-cell office:value-type="float" office:value="146" table:formula="of:=[.N12]+[.O12]" table:style-name="ce12">
            <text:p>146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3566" table:formula="of:=[.E13]+[.F13]" table:style-name="ce7">
            <text:p>3,566<text:s/></text:p>
          </table:table-cell>
          <table:table-cell office:value-type="float" office:value="1767" table:style-name="ce7">
            <text:p>1,767<text:s/></text:p>
          </table:table-cell>
          <table:table-cell office:value-type="float" office:value="1799" table:style-name="ce8">
            <text:p>1,799<text:s/></text:p>
          </table:table-cell>
          <table:table-cell office:value-type="float" office:value="3333" table:formula="of:=[.D13]-[.J13]-[.M13]" table:style-name="ce9">
            <text:p>3,333<text:s/></text:p>
          </table:table-cell>
          <table:table-cell office:value-type="float" office:value="1665" table:formula="of:=[.E13]-[.K13]-[.N13]" table:style-name="ce10">
            <text:p>1,665<text:s/></text:p>
          </table:table-cell>
          <table:table-cell office:value-type="float" office:value="1668" table:formula="of:=[.F13]-[.L13]-[.O13]" table:style-name="ce11">
            <text:p>1,668<text:s/></text:p>
          </table:table-cell>
          <table:table-cell office:value-type="float" office:value="182" table:formula="of:=[.K13]+[.L13]" table:style-name="ce6">
            <text:p>182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51" table:formula="of:=[.N13]+[.O13]" table:style-name="ce12">
            <text:p>51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30" table:formula="of:=[.E14]+[.F14]" table:style-name="ce7">
            <text:p>1,030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719" table:formula="of:=[.D14]-[.J14]-[.M14]" table:style-name="ce9">
            <text:p>719<text:s/></text:p>
          </table:table-cell>
          <table:table-cell office:value-type="float" office:value="360" table:formula="of:=[.E14]-[.K14]-[.N14]" table:style-name="ce10">
            <text:p>360<text:s/></text:p>
          </table:table-cell>
          <table:table-cell office:value-type="float" office:value="359" table:formula="of:=[.F14]-[.L14]-[.O14]" table:style-name="ce11">
            <text:p>359<text:s/></text:p>
          </table:table-cell>
          <table:table-cell office:value-type="float" office:value="284" table:formula="of:=[.K14]+[.L14]" table:style-name="ce6">
            <text:p>284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27" table:formula="of:=[.N14]+[.O14]" table:style-name="ce12">
            <text:p>2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3933" table:formula="of:=[.E15]+[.F15]" table:style-name="ce7">
            <text:p>3,933<text:s/></text:p>
          </table:table-cell>
          <table:table-cell office:value-type="float" office:value="1843" table:style-name="ce7">
            <text:p>1,843<text:s/></text:p>
          </table:table-cell>
          <table:table-cell office:value-type="float" office:value="2090" table:style-name="ce8">
            <text:p>2,090<text:s/></text:p>
          </table:table-cell>
          <table:table-cell office:value-type="float" office:value="3489" table:formula="of:=[.D15]-[.J15]-[.M15]" table:style-name="ce9">
            <text:p>3,489<text:s/></text:p>
          </table:table-cell>
          <table:table-cell office:value-type="float" office:value="1645" table:formula="of:=[.E15]-[.K15]-[.N15]" table:style-name="ce10">
            <text:p>1,645<text:s/></text:p>
          </table:table-cell>
          <table:table-cell office:value-type="float" office:value="1844" table:formula="of:=[.F15]-[.L15]-[.O15]" table:style-name="ce11">
            <text:p>1,844<text:s/></text:p>
          </table:table-cell>
          <table:table-cell office:value-type="float" office:value="371" table:formula="of:=[.K15]+[.L15]" table:style-name="ce6">
            <text:p>371<text:s/></text:p>
          </table:table-cell>
          <table:table-cell office:value-type="float" office:value="168" table:style-name="ce7">
            <text:p>168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73" table:formula="of:=[.N15]+[.O15]" table:style-name="ce12">
            <text:p>73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4221" table:formula="of:=[.E16]+[.F16]" table:style-name="ce7">
            <text:p>4,221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2172" table:style-name="ce8">
            <text:p>2,172<text:s/></text:p>
          </table:table-cell>
          <table:table-cell office:value-type="float" office:value="3466" table:formula="of:=[.D16]-[.J16]-[.M16]" table:style-name="ce9">
            <text:p>3,466<text:s/></text:p>
          </table:table-cell>
          <table:table-cell office:value-type="float" office:value="1685" table:formula="of:=[.E16]-[.K16]-[.N16]" table:style-name="ce10">
            <text:p>1,685<text:s/></text:p>
          </table:table-cell>
          <table:table-cell office:value-type="float" office:value="1781" table:formula="of:=[.F16]-[.L16]-[.O16]" table:style-name="ce11">
            <text:p>1,781<text:s/></text:p>
          </table:table-cell>
          <table:table-cell office:value-type="float" office:value="652" table:formula="of:=[.K16]+[.L16]" table:style-name="ce6">
            <text:p>652<text:s/></text:p>
          </table:table-cell>
          <table:table-cell office:value-type="float" office:value="332" table:style-name="ce7">
            <text:p>332<text:s/></text:p>
          </table:table-cell>
          <table:table-cell office:value-type="float" office:value="320" table:style-name="ce8">
            <text:p>320<text:s/></text:p>
          </table:table-cell>
          <table:table-cell office:value-type="float" office:value="103" table:formula="of:=[.N16]+[.O16]" table:style-name="ce12">
            <text:p>103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71" table:style-name="ce8">
            <text:p>7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5349" table:formula="of:=[.E17]+[.F17]" table:style-name="ce7">
            <text:p>5,349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2768" table:style-name="ce8">
            <text:p>2,768<text:s/></text:p>
          </table:table-cell>
          <table:table-cell office:value-type="float" office:value="4867" table:formula="of:=[.D17]-[.J17]-[.M17]" table:style-name="ce9">
            <text:p>4,867<text:s/></text:p>
          </table:table-cell>
          <table:table-cell office:value-type="float" office:value="2355" table:formula="of:=[.E17]-[.K17]-[.N17]" table:style-name="ce10">
            <text:p>2,355<text:s/></text:p>
          </table:table-cell>
          <table:table-cell office:value-type="float" office:value="2512" table:formula="of:=[.F17]-[.L17]-[.O17]" table:style-name="ce11">
            <text:p>2,512<text:s/></text:p>
          </table:table-cell>
          <table:table-cell office:value-type="float" office:value="398" table:formula="of:=[.K17]+[.L17]" table:style-name="ce6">
            <text:p>398<text:s/></text:p>
          </table:table-cell>
          <table:table-cell office:value-type="float" office:value="192" table:style-name="ce7">
            <text:p>192<text:s/></text:p>
          </table:table-cell>
          <table:table-cell office:value-type="float" office:value="206" table:style-name="ce8">
            <text:p>206<text:s/></text:p>
          </table:table-cell>
          <table:table-cell office:value-type="float" office:value="84" table:formula="of:=[.N17]+[.O17]" table:style-name="ce12">
            <text:p>84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2388" table:formula="of:=[.E18]+[.F18]" table:style-name="ce7">
            <text:p>2,388<text:s/></text:p>
          </table:table-cell>
          <table:table-cell office:value-type="float" office:value="1156" table:style-name="ce7">
            <text:p>1,156<text:s/></text:p>
          </table:table-cell>
          <table:table-cell office:value-type="float" office:value="1232" table:style-name="ce8">
            <text:p>1,232<text:s/></text:p>
          </table:table-cell>
          <table:table-cell office:value-type="float" office:value="2233" table:formula="of:=[.D18]-[.J18]-[.M18]" table:style-name="ce9">
            <text:p>2,233<text:s/></text:p>
          </table:table-cell>
          <table:table-cell office:value-type="float" office:value="1080" table:formula="of:=[.E18]-[.K18]-[.N18]" table:style-name="ce10">
            <text:p>1,080<text:s/></text:p>
          </table:table-cell>
          <table:table-cell office:value-type="float" office:value="1153" table:formula="of:=[.F18]-[.L18]-[.O18]" table:style-name="ce11">
            <text:p>1,153<text:s/></text:p>
          </table:table-cell>
          <table:table-cell office:value-type="float" office:value="127" table:formula="of:=[.K18]+[.L18]" table:style-name="ce6">
            <text:p>127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28" table:formula="of:=[.N18]+[.O18]" table:style-name="ce12">
            <text:p>2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716" table:formula="of:=[.E19]+[.F19]" table:style-name="ce7">
            <text:p>716<text:s/></text:p>
          </table:table-cell>
          <table:table-cell office:value-type="float" office:value="388" table:style-name="ce7">
            <text:p>388<text:s/></text:p>
          </table:table-cell>
          <table:table-cell office:value-type="float" office:value="328" table:style-name="ce8">
            <text:p>328<text:s/></text:p>
          </table:table-cell>
          <table:table-cell office:value-type="float" office:value="389" table:formula="of:=[.D19]-[.J19]-[.M19]" table:style-name="ce9">
            <text:p>389<text:s/></text:p>
          </table:table-cell>
          <table:table-cell office:value-type="float" office:value="205" table:formula="of:=[.E19]-[.K19]-[.N19]" table:style-name="ce10">
            <text:p>205<text:s/></text:p>
          </table:table-cell>
          <table:table-cell office:value-type="float" office:value="184" table:formula="of:=[.F19]-[.L19]-[.O19]" table:style-name="ce11">
            <text:p>184<text:s/></text:p>
          </table:table-cell>
          <table:table-cell office:value-type="float" office:value="313" table:formula="of:=[.K19]+[.L19]" table:style-name="ce6">
            <text:p>313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4" table:formula="of:=[.N19]+[.O19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1901" table:formula="of:=[.E20]+[.F20]" table:style-name="ce7">
            <text:p>1,901<text:s/></text:p>
          </table:table-cell>
          <table:table-cell office:value-type="float" office:value="955" table:style-name="ce7">
            <text:p>955<text:s/></text:p>
          </table:table-cell>
          <table:table-cell office:value-type="float" office:value="946" table:style-name="ce8">
            <text:p>946<text:s/></text:p>
          </table:table-cell>
          <table:table-cell office:value-type="float" office:value="1685" table:formula="of:=[.D20]-[.J20]-[.M20]" table:style-name="ce9">
            <text:p>1,685<text:s/></text:p>
          </table:table-cell>
          <table:table-cell office:value-type="float" office:value="862" table:formula="of:=[.E20]-[.K20]-[.N20]" table:style-name="ce10">
            <text:p>862<text:s/></text:p>
          </table:table-cell>
          <table:table-cell office:value-type="float" office:value="823" table:formula="of:=[.F20]-[.L20]-[.O20]" table:style-name="ce11">
            <text:p>823<text:s/></text:p>
          </table:table-cell>
          <table:table-cell office:value-type="float" office:value="199" table:formula="of:=[.K20]+[.L20]" table:style-name="ce6">
            <text:p>199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17" table:formula="of:=[.N20]+[.O20]" table:style-name="ce12">
            <text:p>1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719" table:formula="of:=[.E21]+[.F21]" table:style-name="ce7">
            <text:p>719<text:s/></text:p>
          </table:table-cell>
          <table:table-cell office:value-type="float" office:value="381" table:style-name="ce7">
            <text:p>381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664" table:formula="of:=[.D21]-[.J21]-[.M21]" table:style-name="ce9">
            <text:p>664<text:s/></text:p>
          </table:table-cell>
          <table:table-cell office:value-type="float" office:value="354" table:formula="of:=[.E21]-[.K21]-[.N21]" table:style-name="ce10">
            <text:p>354<text:s/></text:p>
          </table:table-cell>
          <table:table-cell office:value-type="float" office:value="310" table:formula="of:=[.F21]-[.L21]-[.O21]" table:style-name="ce11">
            <text:p>310<text:s/></text:p>
          </table:table-cell>
          <table:table-cell office:value-type="float" office:value="44" table:formula="of:=[.K21]+[.L21]" table:style-name="ce6">
            <text:p>44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1" table:formula="of:=[.N21]+[.O21]" table:style-name="ce12">
            <text:p>1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1485" table:formula="of:=[.E22]+[.F22]" table:style-name="ce7">
            <text:p>1,485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701" table:style-name="ce8">
            <text:p>701<text:s/></text:p>
          </table:table-cell>
          <table:table-cell office:value-type="float" office:value="1365" table:formula="of:=[.D22]-[.J22]-[.M22]" table:style-name="ce9">
            <text:p>1,365<text:s/></text:p>
          </table:table-cell>
          <table:table-cell office:value-type="float" office:value="736" table:formula="of:=[.E22]-[.K22]-[.N22]" table:style-name="ce10">
            <text:p>736<text:s/></text:p>
          </table:table-cell>
          <table:table-cell office:value-type="float" office:value="629" table:formula="of:=[.F22]-[.L22]-[.O22]" table:style-name="ce11">
            <text:p>629<text:s/></text:p>
          </table:table-cell>
          <table:table-cell office:value-type="float" office:value="105" table:formula="of:=[.K22]+[.L22]" table:style-name="ce6">
            <text:p>105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01" table:formula="of:=[.E23]+[.F23]" table:style-name="ce7">
            <text:p>1,001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479" table:style-name="ce8">
            <text:p>479<text:s/></text:p>
          </table:table-cell>
          <table:table-cell office:value-type="float" office:value="913" table:formula="of:=[.D23]-[.J23]-[.M23]" table:style-name="ce9">
            <text:p>913<text:s/></text:p>
          </table:table-cell>
          <table:table-cell office:value-type="float" office:value="475" table:formula="of:=[.E23]-[.K23]-[.N23]" table:style-name="ce10">
            <text:p>475<text:s/></text:p>
          </table:table-cell>
          <table:table-cell office:value-type="float" office:value="438" table:formula="of:=[.F23]-[.L23]-[.O23]" table:style-name="ce11">
            <text:p>438<text:s/></text:p>
          </table:table-cell>
          <table:table-cell office:value-type="float" office:value="78" table:formula="of:=[.K23]+[.L23]" table:style-name="ce6">
            <text:p>78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797" table:formula="of:=[.E24]+[.F24]" table:style-name="ce7">
            <text:p>797<text:s/></text:p>
          </table:table-cell>
          <table:table-cell office:value-type="float" office:value="421" table:style-name="ce7">
            <text:p>421<text:s/></text:p>
          </table:table-cell>
          <table:table-cell office:value-type="float" office:value="376" table:style-name="ce8">
            <text:p>376<text:s/></text:p>
          </table:table-cell>
          <table:table-cell office:value-type="float" office:value="753" table:formula="of:=[.D24]-[.J24]-[.M24]" table:style-name="ce9">
            <text:p>753<text:s/></text:p>
          </table:table-cell>
          <table:table-cell office:value-type="float" office:value="400" table:formula="of:=[.E24]-[.K24]-[.N24]" table:style-name="ce10">
            <text:p>400<text:s/></text:p>
          </table:table-cell>
          <table:table-cell office:value-type="float" office:value="353" table:formula="of:=[.F24]-[.L24]-[.O24]" table:style-name="ce11">
            <text:p>353<text:s/></text:p>
          </table:table-cell>
          <table:table-cell office:value-type="float" office:value="37" table:formula="of:=[.K24]+[.L24]" table:style-name="ce6">
            <text:p>3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908" table:formula="of:=[.E25]+[.F25]" table:style-name="ce7">
            <text:p>908<text:s/></text:p>
          </table:table-cell>
          <table:table-cell office:value-type="float" office:value="457" table:style-name="ce7">
            <text:p>457<text:s/></text:p>
          </table:table-cell>
          <table:table-cell office:value-type="float" office:value="451" table:style-name="ce8">
            <text:p>451<text:s/></text:p>
          </table:table-cell>
          <table:table-cell office:value-type="float" office:value="875" table:formula="of:=[.D25]-[.J25]-[.M25]" table:style-name="ce9">
            <text:p>875<text:s/></text:p>
          </table:table-cell>
          <table:table-cell office:value-type="float" office:value="439" table:formula="of:=[.E25]-[.K25]-[.N25]" table:style-name="ce10">
            <text:p>439<text:s/></text:p>
          </table:table-cell>
          <table:table-cell office:value-type="float" office:value="436" table:formula="of:=[.F25]-[.L25]-[.O25]" table:style-name="ce11">
            <text:p>436<text:s/></text:p>
          </table:table-cell>
          <table:table-cell office:value-type="float" office:value="27" table:formula="of:=[.K25]+[.L25]" table:style-name="ce6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918" table:formula="of:=[.E26]+[.F26]" table:style-name="ce7">
            <text:p>918<text:s/></text:p>
          </table:table-cell>
          <table:table-cell office:value-type="float" office:value="443" table:style-name="ce7">
            <text:p>443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863" table:formula="of:=[.D26]-[.J26]-[.M26]" table:style-name="ce9">
            <text:p>863<text:s/></text:p>
          </table:table-cell>
          <table:table-cell office:value-type="float" office:value="422" table:formula="of:=[.E26]-[.K26]-[.N26]" table:style-name="ce10">
            <text:p>422<text:s/></text:p>
          </table:table-cell>
          <table:table-cell office:value-type="float" office:value="441" table:formula="of:=[.F26]-[.L26]-[.O26]" table:style-name="ce11">
            <text:p>441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4" table:formula="of:=[.N26]+[.O26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942" table:formula="of:=[.E27]+[.F27]" table:style-name="ce7">
            <text:p>942<text:s/></text:p>
          </table:table-cell>
          <table:table-cell office:value-type="float" office:value="468" table:style-name="ce7">
            <text:p>468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862" table:formula="of:=[.D27]-[.J27]-[.M27]" table:style-name="ce9">
            <text:p>862<text:s/></text:p>
          </table:table-cell>
          <table:table-cell office:value-type="float" office:value="440" table:formula="of:=[.E27]-[.K27]-[.N27]" table:style-name="ce10">
            <text:p>440<text:s/></text:p>
          </table:table-cell>
          <table:table-cell office:value-type="float" office:value="422" table:formula="of:=[.F27]-[.L27]-[.O27]" table:style-name="ce11">
            <text:p>422<text:s/></text:p>
          </table:table-cell>
          <table:table-cell office:value-type="float" office:value="70" table:formula="of:=[.K27]+[.L27]" table:style-name="ce6">
            <text:p>7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0" table:formula="of:=[.N27]+[.O27]" table:style-name="ce12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1324" table:formula="of:=[.E28]+[.F28]" table:style-name="ce7">
            <text:p>1,324<text:s/></text:p>
          </table:table-cell>
          <table:table-cell office:value-type="float" office:value="655" table:style-name="ce7">
            <text:p>655<text:s/></text:p>
          </table:table-cell>
          <table:table-cell office:value-type="float" office:value="669" table:style-name="ce8">
            <text:p>669<text:s/></text:p>
          </table:table-cell>
          <table:table-cell office:value-type="float" office:value="1212" table:formula="of:=[.D28]-[.J28]-[.M28]" table:style-name="ce9">
            <text:p>1,212<text:s/></text:p>
          </table:table-cell>
          <table:table-cell office:value-type="float" office:value="593" table:formula="of:=[.E28]-[.K28]-[.N28]" table:style-name="ce10">
            <text:p>593<text:s/></text:p>
          </table:table-cell>
          <table:table-cell office:value-type="float" office:value="619" table:formula="of:=[.F28]-[.L28]-[.O28]" table:style-name="ce11">
            <text:p>619<text:s/></text:p>
          </table:table-cell>
          <table:table-cell office:value-type="float" office:value="88" table:formula="of:=[.K28]+[.L28]" table:style-name="ce6">
            <text:p>88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1063" table:formula="of:=[.E29]+[.F29]" table:style-name="ce7">
            <text:p>1,063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542" table:style-name="ce8">
            <text:p>542<text:s/></text:p>
          </table:table-cell>
          <table:table-cell office:value-type="float" office:value="1016" table:formula="of:=[.D29]-[.J29]-[.M29]" table:style-name="ce9">
            <text:p>1,016<text:s/></text:p>
          </table:table-cell>
          <table:table-cell office:value-type="float" office:value="502" table:formula="of:=[.E29]-[.K29]-[.N29]" table:style-name="ce10">
            <text:p>502<text:s/></text:p>
          </table:table-cell>
          <table:table-cell office:value-type="float" office:value="514" table:formula="of:=[.F29]-[.L29]-[.O29]" table:style-name="ce11">
            <text:p>514<text:s/></text:p>
          </table:table-cell>
          <table:table-cell office:value-type="float" office:value="44" table:formula="of:=[.K29]+[.L29]" table:style-name="ce6">
            <text:p>4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726" table:formula="of:=[.E30]+[.F30]" table:style-name="ce7">
            <text:p>726<text:s/></text:p>
          </table:table-cell>
          <table:table-cell office:value-type="float" office:value="375" table:style-name="ce7">
            <text:p>375<text:s/></text:p>
          </table:table-cell>
          <table:table-cell office:value-type="float" office:value="351" table:style-name="ce8">
            <text:p>351<text:s/></text:p>
          </table:table-cell>
          <table:table-cell office:value-type="float" office:value="671" table:formula="of:=[.D30]-[.J30]-[.M30]" table:style-name="ce9">
            <text:p>671<text:s/></text:p>
          </table:table-cell>
          <table:table-cell office:value-type="float" office:value="344" table:formula="of:=[.E30]-[.K30]-[.N30]" table:style-name="ce10">
            <text:p>344<text:s/></text:p>
          </table:table-cell>
          <table:table-cell office:value-type="float" office:value="327" table:formula="of:=[.F30]-[.L30]-[.O30]" table:style-name="ce11">
            <text:p>327<text:s/></text:p>
          </table:table-cell>
          <table:table-cell office:value-type="float" office:value="48" table:formula="of:=[.K30]+[.L30]" table:style-name="ce6">
            <text:p>48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1116" table:formula="of:=[.E31]+[.F31]" table:style-name="ce7">
            <text:p>1,116<text:s/></text:p>
          </table:table-cell>
          <table:table-cell office:value-type="float" office:value="545" table:style-name="ce7">
            <text:p>545<text:s/></text:p>
          </table:table-cell>
          <table:table-cell office:value-type="float" office:value="571" table:style-name="ce8">
            <text:p>571<text:s/></text:p>
          </table:table-cell>
          <table:table-cell office:value-type="float" office:value="1056" table:formula="of:=[.D31]-[.J31]-[.M31]" table:style-name="ce9">
            <text:p>1,056<text:s/></text:p>
          </table:table-cell>
          <table:table-cell office:value-type="float" office:value="520" table:formula="of:=[.E31]-[.K31]-[.N31]" table:style-name="ce10">
            <text:p>520<text:s/></text:p>
          </table:table-cell>
          <table:table-cell office:value-type="float" office:value="536" table:formula="of:=[.F31]-[.L31]-[.O31]" table:style-name="ce11">
            <text:p>536<text:s/></text:p>
          </table:table-cell>
          <table:table-cell office:value-type="float" office:value="55" table:formula="of:=[.K31]+[.L31]" table:style-name="ce6">
            <text:p>55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8" table:style-name="ce6">
            <text:p>218<text:s/></text:p>
          </table:table-cell>
          <table:table-cell office:value-type="float" office:value="514" table:formula="of:=[.E32]+[.F32]" table:style-name="ce7">
            <text:p>514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469" table:formula="of:=[.D32]-[.J32]-[.M32]" table:style-name="ce9">
            <text:p>469<text:s/></text:p>
          </table:table-cell>
          <table:table-cell office:value-type="float" office:value="242" table:formula="of:=[.E32]-[.K32]-[.N32]" table:style-name="ce10">
            <text:p>242<text:s/></text:p>
          </table:table-cell>
          <table:table-cell office:value-type="float" office:value="227" table:formula="of:=[.F32]-[.L32]-[.O32]" table:style-name="ce11">
            <text:p>227<text:s/></text:p>
          </table:table-cell>
          <table:table-cell office:value-type="float" office:value="42" table:formula="of:=[.K32]+[.L32]" table:style-name="ce6">
            <text:p>4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437" table:formula="of:=[.E33]+[.F33]" table:style-name="ce7">
            <text:p>437<text:s/></text:p>
          </table:table-cell>
          <table:table-cell office:value-type="float" office:value="212" table:style-name="ce7">
            <text:p>212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426" table:formula="of:=[.D33]-[.J33]-[.M33]" table:style-name="ce9">
            <text:p>426<text:s/></text:p>
          </table:table-cell>
          <table:table-cell office:value-type="float" office:value="205" table:formula="of:=[.E33]-[.K33]-[.N33]" table:style-name="ce10">
            <text:p>205<text:s/></text:p>
          </table:table-cell>
          <table:table-cell office:value-type="float" office:value="221" table:formula="of:=[.F33]-[.L33]-[.O33]" table:style-name="ce11">
            <text:p>221<text:s/></text:p>
          </table:table-cell>
          <table:table-cell office:value-type="float" office:value="5" table:formula="of:=[.K33]+[.L33]" table:style-name="ce6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1882" table:formula="of:=[.E34]+[.F34]" table:style-name="ce7">
            <text:p>1,882<text:s/></text:p>
          </table:table-cell>
          <table:table-cell office:value-type="float" office:value="1002" table:style-name="ce7">
            <text:p>1,002<text:s/></text:p>
          </table:table-cell>
          <table:table-cell office:value-type="float" office:value="880" table:style-name="ce8">
            <text:p>880<text:s/></text:p>
          </table:table-cell>
          <table:table-cell office:value-type="float" office:value="980" table:formula="of:=[.D34]-[.J34]-[.M34]" table:style-name="ce9">
            <text:p>980<text:s/></text:p>
          </table:table-cell>
          <table:table-cell office:value-type="float" office:value="531" table:formula="of:=[.E34]-[.K34]-[.N34]" table:style-name="ce10">
            <text:p>531<text:s/></text:p>
          </table:table-cell>
          <table:table-cell office:value-type="float" office:value="449" table:formula="of:=[.F34]-[.L34]-[.O34]" table:style-name="ce11">
            <text:p>449<text:s/></text:p>
          </table:table-cell>
          <table:table-cell office:value-type="float" office:value="812" table:formula="of:=[.K34]+[.L34]" table:style-name="ce6">
            <text:p>812<text:s/></text:p>
          </table:table-cell>
          <table:table-cell office:value-type="float" office:value="428" table:style-name="ce7">
            <text:p>428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90" table:formula="of:=[.N34]+[.O34]" table:style-name="ce12">
            <text:p>90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2399" table:formula="of:=[.E35]+[.F35]" table:style-name="ce7">
            <text:p>2,399<text:s/></text:p>
          </table:table-cell>
          <table:table-cell office:value-type="float" office:value="1199" table:style-name="ce7">
            <text:p>1,199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986" table:formula="of:=[.D35]-[.J35]-[.M35]" table:style-name="ce9">
            <text:p>1,986<text:s/></text:p>
          </table:table-cell>
          <table:table-cell office:value-type="float" office:value="1023" table:formula="of:=[.E35]-[.K35]-[.N35]" table:style-name="ce10">
            <text:p>1,023<text:s/></text:p>
          </table:table-cell>
          <table:table-cell office:value-type="float" office:value="963" table:formula="of:=[.F35]-[.L35]-[.O35]" table:style-name="ce11">
            <text:p>963<text:s/></text:p>
          </table:table-cell>
          <table:table-cell office:value-type="float" office:value="347" table:formula="of:=[.K35]+[.L35]" table:style-name="ce6">
            <text:p>347<text:s/></text:p>
          </table:table-cell>
          <table:table-cell office:value-type="float" office:value="149" table:style-name="ce7">
            <text:p>149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66" table:formula="of:=[.N35]+[.O35]" table:style-name="ce12">
            <text:p>66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3215" table:formula="of:=[.E36]+[.F36]" table:style-name="ce7">
            <text:p>3,215<text:s/></text:p>
          </table:table-cell>
          <table:table-cell office:value-type="float" office:value="1658" table:style-name="ce7">
            <text:p>1,658<text:s/></text:p>
          </table:table-cell>
          <table:table-cell office:value-type="float" office:value="1557" table:style-name="ce8">
            <text:p>1,557<text:s/></text:p>
          </table:table-cell>
          <table:table-cell office:value-type="float" office:value="1987" table:formula="of:=[.D36]-[.J36]-[.M36]" table:style-name="ce9">
            <text:p>1,987<text:s/></text:p>
          </table:table-cell>
          <table:table-cell office:value-type="float" office:value="1039" table:formula="of:=[.E36]-[.K36]-[.N36]" table:style-name="ce10">
            <text:p>1,039<text:s/></text:p>
          </table:table-cell>
          <table:table-cell office:value-type="float" office:value="948" table:formula="of:=[.F36]-[.L36]-[.O36]" table:style-name="ce11">
            <text:p>948<text:s/></text:p>
          </table:table-cell>
          <table:table-cell office:value-type="float" office:value="1076" table:formula="of:=[.K36]+[.L36]" table:style-name="ce6">
            <text:p>1,076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517" table:style-name="ce8">
            <text:p>517<text:s/></text:p>
          </table:table-cell>
          <table:table-cell office:value-type="float" office:value="152" table:formula="of:=[.N36]+[.O36]" table:style-name="ce12">
            <text:p>152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3500" table:formula="of:=[.E37]+[.F37]" table:style-name="ce7">
            <text:p>3,500<text:s/></text:p>
          </table:table-cell>
          <table:table-cell office:value-type="float" office:value="1625" table:style-name="ce7">
            <text:p>1,625<text:s/></text:p>
          </table:table-cell>
          <table:table-cell office:value-type="float" office:value="1875" table:style-name="ce8">
            <text:p>1,875<text:s/></text:p>
          </table:table-cell>
          <table:table-cell office:value-type="float" office:value="2862" table:formula="of:=[.D37]-[.J37]-[.M37]" table:style-name="ce9">
            <text:p>2,862<text:s/></text:p>
          </table:table-cell>
          <table:table-cell office:value-type="float" office:value="1354" table:formula="of:=[.E37]-[.K37]-[.N37]" table:style-name="ce10">
            <text:p>1,354<text:s/></text:p>
          </table:table-cell>
          <table:table-cell office:value-type="float" office:value="1508" table:formula="of:=[.F37]-[.L37]-[.O37]" table:style-name="ce11">
            <text:p>1,508<text:s/></text:p>
          </table:table-cell>
          <table:table-cell office:value-type="float" office:value="498" table:formula="of:=[.K37]+[.L37]" table:style-name="ce6">
            <text:p>498<text:s/></text:p>
          </table:table-cell>
          <table:table-cell office:value-type="float" office:value="219" table:style-name="ce7">
            <text:p>219<text:s/></text:p>
          </table:table-cell>
          <table:table-cell office:value-type="float" office:value="279" table:style-name="ce8">
            <text:p>279<text:s/></text:p>
          </table:table-cell>
          <table:table-cell office:value-type="float" office:value="140" table:formula="of:=[.N37]+[.O37]" table:style-name="ce12">
            <text:p>140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1797" table:formula="of:=[.E38]+[.F38]" table:style-name="ce7">
            <text:p>1,797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895" table:style-name="ce8">
            <text:p>895<text:s/></text:p>
          </table:table-cell>
          <table:table-cell office:value-type="float" office:value="1287" table:formula="of:=[.D38]-[.J38]-[.M38]" table:style-name="ce9">
            <text:p>1,287<text:s/></text:p>
          </table:table-cell>
          <table:table-cell office:value-type="float" office:value="653" table:formula="of:=[.E38]-[.K38]-[.N38]" table:style-name="ce10">
            <text:p>653<text:s/></text:p>
          </table:table-cell>
          <table:table-cell office:value-type="float" office:value="634" table:formula="of:=[.F38]-[.L38]-[.O38]" table:style-name="ce11">
            <text:p>634<text:s/></text:p>
          </table:table-cell>
          <table:table-cell office:value-type="float" office:value="470" table:formula="of:=[.K38]+[.L38]" table:style-name="ce6">
            <text:p>470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40" table:formula="of:=[.N38]+[.O38]" table:style-name="ce12">
            <text:p>4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2600" table:formula="of:=[.E39]+[.F39]" table:style-name="ce7">
            <text:p>2,600<text:s/></text:p>
          </table:table-cell>
          <table:table-cell office:value-type="float" office:value="1321" table:style-name="ce7">
            <text:p>1,321<text:s/></text:p>
          </table:table-cell>
          <table:table-cell office:value-type="float" office:value="1279" table:style-name="ce8">
            <text:p>1,279<text:s/></text:p>
          </table:table-cell>
          <table:table-cell office:value-type="float" office:value="1982" table:formula="of:=[.D39]-[.J39]-[.M39]" table:style-name="ce9">
            <text:p>1,982<text:s/></text:p>
          </table:table-cell>
          <table:table-cell office:value-type="float" office:value="1011" table:formula="of:=[.E39]-[.K39]-[.N39]" table:style-name="ce10">
            <text:p>1,011<text:s/></text:p>
          </table:table-cell>
          <table:table-cell office:value-type="float" office:value="971" table:formula="of:=[.F39]-[.L39]-[.O39]" table:style-name="ce11">
            <text:p>971<text:s/></text:p>
          </table:table-cell>
          <table:table-cell office:value-type="float" office:value="555" table:formula="of:=[.K39]+[.L39]" table:style-name="ce6">
            <text:p>555<text:s/></text:p>
          </table:table-cell>
          <table:table-cell office:value-type="float" office:value="280" table:style-name="ce7">
            <text:p>280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63" table:formula="of:=[.N39]+[.O39]" table:style-name="ce12">
            <text:p>63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3" table:style-name="ce8">
            <text:p>3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606" table:formula="of:=[.E40]+[.F40]" table:style-name="ce7">
            <text:p>1,606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742" table:style-name="ce8">
            <text:p>742<text:s/></text:p>
          </table:table-cell>
          <table:table-cell office:value-type="float" office:value="1392" table:formula="of:=[.D40]-[.J40]-[.M40]" table:style-name="ce9">
            <text:p>1,392<text:s/></text:p>
          </table:table-cell>
          <table:table-cell office:value-type="float" office:value="757" table:formula="of:=[.E40]-[.K40]-[.N40]" table:style-name="ce10">
            <text:p>757<text:s/></text:p>
          </table:table-cell>
          <table:table-cell office:value-type="float" office:value="635" table:formula="of:=[.F40]-[.L40]-[.O40]" table:style-name="ce11">
            <text:p>635<text:s/></text:p>
          </table:table-cell>
          <table:table-cell office:value-type="float" office:value="188" table:formula="of:=[.K40]+[.L40]" table:style-name="ce6">
            <text:p>188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26" table:formula="of:=[.N40]+[.O40]" table:style-name="ce12">
            <text:p>2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3679" table:formula="of:=[.E41]+[.F41]" table:style-name="ce7">
            <text:p>3,679<text:s/></text:p>
          </table:table-cell>
          <table:table-cell office:value-type="float" office:value="1782" table:style-name="ce7">
            <text:p>1,782<text:s/></text:p>
          </table:table-cell>
          <table:table-cell office:value-type="float" office:value="1897" table:style-name="ce8">
            <text:p>1,897<text:s/></text:p>
          </table:table-cell>
          <table:table-cell office:value-type="float" office:value="3280" table:formula="of:=[.D41]-[.J41]-[.M41]" table:style-name="ce9">
            <text:p>3,280<text:s/></text:p>
          </table:table-cell>
          <table:table-cell office:value-type="float" office:value="1613" table:formula="of:=[.E41]-[.K41]-[.N41]" table:style-name="ce10">
            <text:p>1,613<text:s/></text:p>
          </table:table-cell>
          <table:table-cell office:value-type="float" office:value="1667" table:formula="of:=[.F41]-[.L41]-[.O41]" table:style-name="ce11">
            <text:p>1,667<text:s/></text:p>
          </table:table-cell>
          <table:table-cell office:value-type="float" office:value="317" table:formula="of:=[.K41]+[.L41]" table:style-name="ce6">
            <text:p>317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82" table:formula="of:=[.N41]+[.O41]" table:style-name="ce12">
            <text:p>8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1168" table:formula="of:=[.E42]+[.F42]" table:style-name="ce7">
            <text:p>1,168<text:s/></text:p>
          </table:table-cell>
          <table:table-cell office:value-type="float" office:value="577" table:style-name="ce7">
            <text:p>577<text:s/></text:p>
          </table:table-cell>
          <table:table-cell office:value-type="float" office:value="591" table:style-name="ce8">
            <text:p>591<text:s/></text:p>
          </table:table-cell>
          <table:table-cell office:value-type="float" office:value="1057" table:formula="of:=[.D42]-[.J42]-[.M42]" table:style-name="ce9">
            <text:p>1,057<text:s/></text:p>
          </table:table-cell>
          <table:table-cell office:value-type="float" office:value="527" table:formula="of:=[.E42]-[.K42]-[.N42]" table:style-name="ce10">
            <text:p>527<text:s/></text:p>
          </table:table-cell>
          <table:table-cell office:value-type="float" office:value="530" table:formula="of:=[.F42]-[.L42]-[.O42]" table:style-name="ce11">
            <text:p>530<text:s/></text:p>
          </table:table-cell>
          <table:table-cell office:value-type="float" office:value="101" table:formula="of:=[.K42]+[.L42]" table:style-name="ce6">
            <text:p>101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9424" table:formula="of:=[.E43]+[.F43]" table:style-name="ce7">
            <text:p>9,424<text:s/></text:p>
          </table:table-cell>
          <table:table-cell office:value-type="float" office:value="4581" table:style-name="ce7">
            <text:p>4,581<text:s/></text:p>
          </table:table-cell>
          <table:table-cell office:value-type="float" office:value="4843" table:style-name="ce8">
            <text:p>4,843<text:s/></text:p>
          </table:table-cell>
          <table:table-cell office:value-type="float" office:value="7981" table:formula="of:=[.D43]-[.J43]-[.M43]" table:style-name="ce9">
            <text:p>7,981<text:s/></text:p>
          </table:table-cell>
          <table:table-cell office:value-type="float" office:value="3873" table:formula="of:=[.E43]-[.K43]-[.N43]" table:style-name="ce10">
            <text:p>3,873<text:s/></text:p>
          </table:table-cell>
          <table:table-cell office:value-type="float" office:value="4108" table:formula="of:=[.F43]-[.L43]-[.O43]" table:style-name="ce11">
            <text:p>4,108<text:s/></text:p>
          </table:table-cell>
          <table:table-cell office:value-type="float" office:value="1215" table:formula="of:=[.K43]+[.L43]" table:style-name="ce6">
            <text:p>1,215<text:s/></text:p>
          </table:table-cell>
          <table:table-cell office:value-type="float" office:value="600" table:style-name="ce7">
            <text:p>600<text:s/></text:p>
          </table:table-cell>
          <table:table-cell office:value-type="float" office:value="615" table:style-name="ce8">
            <text:p>615<text:s/></text:p>
          </table:table-cell>
          <table:table-cell office:value-type="float" office:value="228" table:formula="of:=[.N43]+[.O43]" table:style-name="ce12">
            <text:p>228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0" table:style-name="ce8">
            <text:p>1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5951" table:formula="of:=[.E44]+[.F44]" table:style-name="ce7">
            <text:p>5,951<text:s/></text:p>
          </table:table-cell>
          <table:table-cell office:value-type="float" office:value="3003" table:style-name="ce7">
            <text:p>3,003<text:s/></text:p>
          </table:table-cell>
          <table:table-cell office:value-type="float" office:value="2948" table:style-name="ce8">
            <text:p>2,948<text:s/></text:p>
          </table:table-cell>
          <table:table-cell office:value-type="float" office:value="4110" table:formula="of:=[.D44]-[.J44]-[.M44]" table:style-name="ce9">
            <text:p>4,110<text:s/></text:p>
          </table:table-cell>
          <table:table-cell office:value-type="float" office:value="2073" table:formula="of:=[.E44]-[.K44]-[.N44]" table:style-name="ce10">
            <text:p>2,073<text:s/></text:p>
          </table:table-cell>
          <table:table-cell office:value-type="float" office:value="2037" table:formula="of:=[.F44]-[.L44]-[.O44]" table:style-name="ce11">
            <text:p>2,037<text:s/></text:p>
          </table:table-cell>
          <table:table-cell office:value-type="float" office:value="1727" table:formula="of:=[.K44]+[.L44]" table:style-name="ce6">
            <text:p>1,727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853" table:style-name="ce8">
            <text:p>853<text:s/></text:p>
          </table:table-cell>
          <table:table-cell office:value-type="float" office:value="114" table:formula="of:=[.N44]+[.O44]" table:style-name="ce12">
            <text:p>114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5" table:style-name="ce6">
            <text:p>945<text:s/></text:p>
          </table:table-cell>
          <table:table-cell office:value-type="float" office:value="2819" table:formula="of:=[.E45]+[.F45]" table:style-name="ce7">
            <text:p>2,819<text:s/></text:p>
          </table:table-cell>
          <table:table-cell office:value-type="float" office:value="1486" table:style-name="ce7">
            <text:p>1,486<text:s/></text:p>
          </table:table-cell>
          <table:table-cell office:value-type="float" office:value="1333" table:style-name="ce8">
            <text:p>1,333<text:s/></text:p>
          </table:table-cell>
          <table:table-cell office:value-type="float" office:value="2142" table:formula="of:=[.D45]-[.J45]-[.M45]" table:style-name="ce9">
            <text:p>2,142<text:s/></text:p>
          </table:table-cell>
          <table:table-cell office:value-type="float" office:value="1136" table:formula="of:=[.E45]-[.K45]-[.N45]" table:style-name="ce10">
            <text:p>1,136<text:s/></text:p>
          </table:table-cell>
          <table:table-cell office:value-type="float" office:value="1006" table:formula="of:=[.F45]-[.L45]-[.O45]" table:style-name="ce11">
            <text:p>1,006<text:s/></text:p>
          </table:table-cell>
          <table:table-cell office:value-type="float" office:value="647" table:formula="of:=[.K45]+[.L45]" table:style-name="ce6">
            <text:p>647<text:s/></text:p>
          </table:table-cell>
          <table:table-cell office:value-type="float" office:value="339" table:style-name="ce7">
            <text:p>339<text:s/></text:p>
          </table:table-cell>
          <table:table-cell office:value-type="float" office:value="308" table:style-name="ce8">
            <text:p>308<text:s/></text:p>
          </table:table-cell>
          <table:table-cell office:value-type="float" office:value="30" table:formula="of:=[.N45]+[.O45]" table:style-name="ce12">
            <text:p>3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428" table:formula="of:=[.E46]+[.F46]" table:style-name="ce7">
            <text:p>1,428<text:s/></text:p>
          </table:table-cell>
          <table:table-cell office:value-type="float" office:value="775" table:style-name="ce7">
            <text:p>775<text:s/></text:p>
          </table:table-cell>
          <table:table-cell office:value-type="float" office:value="653" table:style-name="ce8">
            <text:p>653<text:s/></text:p>
          </table:table-cell>
          <table:table-cell office:value-type="float" office:value="1247" table:formula="of:=[.D46]-[.J46]-[.M46]" table:style-name="ce9">
            <text:p>1,247<text:s/></text:p>
          </table:table-cell>
          <table:table-cell office:value-type="float" office:value="689" table:formula="of:=[.E46]-[.K46]-[.N46]" table:style-name="ce10">
            <text:p>689<text:s/></text:p>
          </table:table-cell>
          <table:table-cell office:value-type="float" office:value="558" table:formula="of:=[.F46]-[.L46]-[.O46]" table:style-name="ce11">
            <text:p>558<text:s/></text:p>
          </table:table-cell>
          <table:table-cell office:value-type="float" office:value="168" table:formula="of:=[.K46]+[.L46]" table:style-name="ce6">
            <text:p>168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3" table:formula="of:=[.N46]+[.O46]" table:style-name="ce12">
            <text:p>1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613" table:formula="of:=[.E47]+[.F47]" table:style-name="ce7">
            <text:p>1,613<text:s/></text:p>
          </table:table-cell>
          <table:table-cell office:value-type="float" office:value="852" table:style-name="ce7">
            <text:p>852<text:s/></text:p>
          </table:table-cell>
          <table:table-cell office:value-type="float" office:value="761" table:style-name="ce8">
            <text:p>761<text:s/></text:p>
          </table:table-cell>
          <table:table-cell office:value-type="float" office:value="820" table:formula="of:=[.D47]-[.J47]-[.M47]" table:style-name="ce9">
            <text:p>820<text:s/></text:p>
          </table:table-cell>
          <table:table-cell office:value-type="float" office:value="442" table:formula="of:=[.E47]-[.K47]-[.N47]" table:style-name="ce10">
            <text:p>442<text:s/></text:p>
          </table:table-cell>
          <table:table-cell office:value-type="float" office:value="378" table:formula="of:=[.F47]-[.L47]-[.O47]" table:style-name="ce11">
            <text:p>378<text:s/></text:p>
          </table:table-cell>
          <table:table-cell office:value-type="float" office:value="757" table:formula="of:=[.K47]+[.L47]" table:style-name="ce6">
            <text:p>757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362" table:style-name="ce8">
            <text:p>362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95" table:formula="of:=[.E48]+[.F48]" table:style-name="ce7">
            <text:p>1,095<text:s/></text:p>
          </table:table-cell>
          <table:table-cell office:value-type="float" office:value="571" table:style-name="ce7">
            <text:p>571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975" table:formula="of:=[.D48]-[.J48]-[.M48]" table:style-name="ce9">
            <text:p>975<text:s/></text:p>
          </table:table-cell>
          <table:table-cell office:value-type="float" office:value="512" table:formula="of:=[.E48]-[.K48]-[.N48]" table:style-name="ce10">
            <text:p>512<text:s/></text:p>
          </table:table-cell>
          <table:table-cell office:value-type="float" office:value="463" table:formula="of:=[.F48]-[.L48]-[.O48]" table:style-name="ce11">
            <text:p>463<text:s/></text:p>
          </table:table-cell>
          <table:table-cell office:value-type="float" office:value="110" table:formula="of:=[.K48]+[.L48]" table:style-name="ce6">
            <text:p>110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485" table:formula="of:=[.E49]+[.F49]" table:style-name="ce7">
            <text:p>1,485<text:s/></text:p>
          </table:table-cell>
          <table:table-cell office:value-type="float" office:value="772" table:style-name="ce7">
            <text:p>772<text:s/></text:p>
          </table:table-cell>
          <table:table-cell office:value-type="float" office:value="713" table:style-name="ce8">
            <text:p>713<text:s/></text:p>
          </table:table-cell>
          <table:table-cell office:value-type="float" office:value="822" table:formula="of:=[.D49]-[.J49]-[.M49]" table:style-name="ce9">
            <text:p>822<text:s/></text:p>
          </table:table-cell>
          <table:table-cell office:value-type="float" office:value="409" table:formula="of:=[.E49]-[.K49]-[.N49]" table:style-name="ce10">
            <text:p>409<text:s/></text:p>
          </table:table-cell>
          <table:table-cell office:value-type="float" office:value="413" table:formula="of:=[.F49]-[.L49]-[.O49]" table:style-name="ce11">
            <text:p>413<text:s/></text:p>
          </table:table-cell>
          <table:table-cell office:value-type="float" office:value="637" table:formula="of:=[.K49]+[.L49]" table:style-name="ce6">
            <text:p>637<text:s/></text:p>
          </table:table-cell>
          <table:table-cell office:value-type="float" office:value="350" table:style-name="ce7">
            <text:p>350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26" table:formula="of:=[.N49]+[.O49]" table:style-name="ce12">
            <text:p>2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1525" table:formula="of:=[.E50]+[.F50]" table:style-name="ce7">
            <text:p>1,525<text:s/></text:p>
          </table:table-cell>
          <table:table-cell office:value-type="float" office:value="772" table:style-name="ce7">
            <text:p>772<text:s/></text:p>
          </table:table-cell>
          <table:table-cell office:value-type="float" office:value="753" table:style-name="ce8">
            <text:p>753<text:s/></text:p>
          </table:table-cell>
          <table:table-cell office:value-type="float" office:value="1012" table:formula="of:=[.D50]-[.J50]-[.M50]" table:style-name="ce9">
            <text:p>1,012<text:s/></text:p>
          </table:table-cell>
          <table:table-cell office:value-type="float" office:value="523" table:formula="of:=[.E50]-[.K50]-[.N50]" table:style-name="ce10">
            <text:p>523<text:s/></text:p>
          </table:table-cell>
          <table:table-cell office:value-type="float" office:value="489" table:formula="of:=[.F50]-[.L50]-[.O50]" table:style-name="ce11">
            <text:p>489<text:s/></text:p>
          </table:table-cell>
          <table:table-cell office:value-type="float" office:value="485" table:formula="of:=[.K50]+[.L50]" table:style-name="ce6">
            <text:p>485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28" table:formula="of:=[.N50]+[.O50]" table:style-name="ce12">
            <text:p>2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1" table:style-name="ce14">
            <text:p>851<text:s/></text:p>
          </table:table-cell>
          <table:table-cell office:value-type="float" office:value="2315" table:formula="of:=[.E51]+[.F51]" table:style-name="ce15">
            <text:p>2,315<text:s/></text:p>
          </table:table-cell>
          <table:table-cell office:value-type="float" office:value="1205" table:style-name="ce15">
            <text:p>1,205<text:s/></text:p>
          </table:table-cell>
          <table:table-cell office:value-type="float" office:value="1110" table:style-name="ce19">
            <text:p>1,110<text:s/></text:p>
          </table:table-cell>
          <table:table-cell office:value-type="float" office:value="1342" table:formula="of:=[.D51]-[.J51]-[.M51]" table:style-name="ce16">
            <text:p>1,342<text:s/></text:p>
          </table:table-cell>
          <table:table-cell office:value-type="float" office:value="733" table:formula="of:=[.E51]-[.K51]-[.N51]" table:style-name="ce17">
            <text:p>733<text:s/></text:p>
          </table:table-cell>
          <table:table-cell office:value-type="float" office:value="609" table:formula="of:=[.F51]-[.L51]-[.O51]" table:style-name="ce18">
            <text:p>609<text:s/></text:p>
          </table:table-cell>
          <table:table-cell office:value-type="float" office:value="806" table:formula="of:=[.K51]+[.L51]" table:style-name="ce14">
            <text:p>806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97" table:style-name="ce19">
            <text:p>397<text:s/></text:p>
          </table:table-cell>
          <table:table-cell office:value-type="float" office:value="167" table:formula="of:=[.N51]+[.O51]" table:style-name="ce20">
            <text:p>16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4" table:style-name="ce19">
            <text:p>104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511.$A$1:10511.$IV$4" table:base-cell-address="10511.$A$1"/>
        </table:named-expressions>
      </table:table>
      <table:table table:name="10512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5年12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531" table:formula="of:=SUM([.C6:.C51])" table:style-name="ce6">
            <text:p>39,531<text:s/></text:p>
          </table:table-cell>
          <table:table-cell office:value-type="float" office:value="106368" table:formula="of:=[.E5]+[.F5]" table:style-name="ce7">
            <text:p>106,368<text:s/></text:p>
          </table:table-cell>
          <table:table-cell office:value-type="float" office:value="53362" table:formula="of:=SUM([.E6:.E51])" table:style-name="ce7">
            <text:p>53,362<text:s/></text:p>
          </table:table-cell>
          <table:table-cell office:value-type="float" office:value="53006" table:formula="of:=SUM([.F6:.F51])" table:style-name="ce8">
            <text:p>53,006<text:s/></text:p>
          </table:table-cell>
          <table:table-cell office:value-type="float" office:value="84829" table:formula="of:=[.D5]-[.J5]-[.M5]" table:style-name="ce9">
            <text:p>84,829<text:s/></text:p>
          </table:table-cell>
          <table:table-cell office:value-type="float" office:value="42739" table:formula="of:=[.E5]-[.K5]-[.N5]" table:style-name="ce10">
            <text:p>42,739<text:s/></text:p>
          </table:table-cell>
          <table:table-cell office:value-type="float" office:value="42090" table:formula="of:=[.F5]-[.L5]-[.O5]" table:style-name="ce11">
            <text:p>42,090<text:s/></text:p>
          </table:table-cell>
          <table:table-cell office:value-type="float" office:value="19245" table:formula="of:=SUM([.J6:.J51])" table:style-name="ce6">
            <text:p>19,245<text:s/></text:p>
          </table:table-cell>
          <table:table-cell office:value-type="float" office:value="9667" table:formula="of:=SUM([.K6:.K51])" table:style-name="ce7">
            <text:p>9,667<text:s/></text:p>
          </table:table-cell>
          <table:table-cell office:value-type="float" office:value="9578" table:formula="of:=SUM([.L6:.L51])" table:style-name="ce8">
            <text:p>9,578<text:s/></text:p>
          </table:table-cell>
          <table:table-cell office:value-type="float" office:value="2294" table:formula="of:=SUM([.M6:.M51])" table:style-name="ce12">
            <text:p>2,294<text:s/></text:p>
          </table:table-cell>
          <table:table-cell office:value-type="float" office:value="956" table:formula="of:=SUM([.N6:.N51])" table:style-name="ce7">
            <text:p>956<text:s/></text:p>
          </table:table-cell>
          <table:table-cell office:value-type="float" office:value="1338" table:formula="of:=SUM([.O6:.O51])" table:style-name="ce8">
            <text:p>1,33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1684" table:formula="of:=[.E6]+[.F6]" table:style-name="ce7">
            <text:p>1,684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782" table:style-name="ce8">
            <text:p>782<text:s/></text:p>
          </table:table-cell>
          <table:table-cell office:value-type="float" office:value="1192" table:formula="of:=[.D6]-[.J6]-[.M6]" table:style-name="ce9">
            <text:p>1,192<text:s/></text:p>
          </table:table-cell>
          <table:table-cell office:value-type="float" office:value="640" table:formula="of:=[.E6]-[.K6]-[.N6]" table:style-name="ce10">
            <text:p>640<text:s/></text:p>
          </table:table-cell>
          <table:table-cell office:value-type="float" office:value="552" table:formula="of:=[.F6]-[.L6]-[.O6]" table:style-name="ce11">
            <text:p>552<text:s/></text:p>
          </table:table-cell>
          <table:table-cell office:value-type="float" office:value="484" table:formula="of:=[.K6]+[.L6]" table:style-name="ce6">
            <text:p>484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993" table:formula="of:=[.E7]+[.F7]" table:style-name="ce7">
            <text:p>993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458" table:style-name="ce8">
            <text:p>458<text:s/></text:p>
          </table:table-cell>
          <table:table-cell office:value-type="float" office:value="490" table:formula="of:=[.D7]-[.J7]-[.M7]" table:style-name="ce9">
            <text:p>490<text:s/></text:p>
          </table:table-cell>
          <table:table-cell office:value-type="float" office:value="280" table:formula="of:=[.E7]-[.K7]-[.N7]" table:style-name="ce10">
            <text:p>280<text:s/></text:p>
          </table:table-cell>
          <table:table-cell office:value-type="float" office:value="210" table:formula="of:=[.F7]-[.L7]-[.O7]" table:style-name="ce11">
            <text:p>210<text:s/></text:p>
          </table:table-cell>
          <table:table-cell office:value-type="float" office:value="494" table:formula="of:=[.K7]+[.L7]" table:style-name="ce6">
            <text:p>494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9" table:formula="of:=[.N7]+[.O7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2294" table:formula="of:=[.E8]+[.F8]" table:style-name="ce7">
            <text:p>2,294<text:s/></text:p>
          </table:table-cell>
          <table:table-cell office:value-type="float" office:value="1188" table:style-name="ce7">
            <text:p>1,188<text:s/></text:p>
          </table:table-cell>
          <table:table-cell office:value-type="float" office:value="1106" table:style-name="ce8">
            <text:p>1,106<text:s/></text:p>
          </table:table-cell>
          <table:table-cell office:value-type="float" office:value="1854" table:formula="of:=[.D8]-[.J8]-[.M8]" table:style-name="ce9">
            <text:p>1,854<text:s/></text:p>
          </table:table-cell>
          <table:table-cell office:value-type="float" office:value="976" table:formula="of:=[.E8]-[.K8]-[.N8]" table:style-name="ce10">
            <text:p>976<text:s/></text:p>
          </table:table-cell>
          <table:table-cell office:value-type="float" office:value="878" table:formula="of:=[.F8]-[.L8]-[.O8]" table:style-name="ce11">
            <text:p>878<text:s/></text:p>
          </table:table-cell>
          <table:table-cell office:value-type="float" office:value="358" table:formula="of:=[.K8]+[.L8]" table:style-name="ce6">
            <text:p>358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82" table:formula="of:=[.N8]+[.O8]" table:style-name="ce12">
            <text:p>82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018" table:formula="of:=[.E9]+[.F9]" table:style-name="ce7">
            <text:p>3,018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1464" table:style-name="ce8">
            <text:p>1,464<text:s/></text:p>
          </table:table-cell>
          <table:table-cell office:value-type="float" office:value="1809" table:formula="of:=[.D9]-[.J9]-[.M9]" table:style-name="ce9">
            <text:p>1,809<text:s/></text:p>
          </table:table-cell>
          <table:table-cell office:value-type="float" office:value="940" table:formula="of:=[.E9]-[.K9]-[.N9]" table:style-name="ce10">
            <text:p>940<text:s/></text:p>
          </table:table-cell>
          <table:table-cell office:value-type="float" office:value="869" table:formula="of:=[.F9]-[.L9]-[.O9]" table:style-name="ce11">
            <text:p>869<text:s/></text:p>
          </table:table-cell>
          <table:table-cell office:value-type="float" office:value="1137" table:formula="of:=[.K9]+[.L9]" table:style-name="ce6">
            <text:p>1,137<text:s/></text:p>
          </table:table-cell>
          <table:table-cell office:value-type="float" office:value="592" table:style-name="ce7">
            <text:p>592<text:s/></text:p>
          </table:table-cell>
          <table:table-cell office:value-type="float" office:value="545" table:style-name="ce8">
            <text:p>545<text:s/></text:p>
          </table:table-cell>
          <table:table-cell office:value-type="float" office:value="72" table:formula="of:=[.N9]+[.O9]" table:style-name="ce12">
            <text:p>7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3099" table:formula="of:=[.E10]+[.F10]" table:style-name="ce7">
            <text:p>3,099<text:s/></text:p>
          </table:table-cell>
          <table:table-cell office:value-type="float" office:value="1565" table:style-name="ce7">
            <text:p>1,565<text:s/></text:p>
          </table:table-cell>
          <table:table-cell office:value-type="float" office:value="1534" table:style-name="ce8">
            <text:p>1,534<text:s/></text:p>
          </table:table-cell>
          <table:table-cell office:value-type="float" office:value="2801" table:formula="of:=[.D10]-[.J10]-[.M10]" table:style-name="ce9">
            <text:p>2,801<text:s/></text:p>
          </table:table-cell>
          <table:table-cell office:value-type="float" office:value="1420" table:formula="of:=[.E10]-[.K10]-[.N10]" table:style-name="ce10">
            <text:p>1,420<text:s/></text:p>
          </table:table-cell>
          <table:table-cell office:value-type="float" office:value="1381" table:formula="of:=[.F10]-[.L10]-[.O10]" table:style-name="ce11">
            <text:p>1,381<text:s/></text:p>
          </table:table-cell>
          <table:table-cell office:value-type="float" office:value="230" table:formula="of:=[.K10]+[.L10]" table:style-name="ce6">
            <text:p>230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68" table:formula="of:=[.N10]+[.O10]" table:style-name="ce12">
            <text:p>68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3" table:style-name="ce8">
            <text:p>3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3111" table:formula="of:=[.E11]+[.F11]" table:style-name="ce7">
            <text:p>3,111<text:s/></text:p>
          </table:table-cell>
          <table:table-cell office:value-type="float" office:value="1650" table:style-name="ce7">
            <text:p>1,650<text:s/></text:p>
          </table:table-cell>
          <table:table-cell office:value-type="float" office:value="1461" table:style-name="ce8">
            <text:p>1,461<text:s/></text:p>
          </table:table-cell>
          <table:table-cell office:value-type="float" office:value="1791" table:formula="of:=[.D11]-[.J11]-[.M11]" table:style-name="ce9">
            <text:p>1,791<text:s/></text:p>
          </table:table-cell>
          <table:table-cell office:value-type="float" office:value="963" table:formula="of:=[.E11]-[.K11]-[.N11]" table:style-name="ce10">
            <text:p>963<text:s/></text:p>
          </table:table-cell>
          <table:table-cell office:value-type="float" office:value="828" table:formula="of:=[.F11]-[.L11]-[.O11]" table:style-name="ce11">
            <text:p>828<text:s/></text:p>
          </table:table-cell>
          <table:table-cell office:value-type="float" office:value="1254" table:formula="of:=[.K11]+[.L11]" table:style-name="ce6">
            <text:p>1,254<text:s/></text:p>
          </table:table-cell>
          <table:table-cell office:value-type="float" office:value="662" table:style-name="ce7">
            <text:p>662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66" table:formula="of:=[.N11]+[.O11]" table:style-name="ce12">
            <text:p>66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7603" table:formula="of:=[.E12]+[.F12]" table:style-name="ce7">
            <text:p>7,603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3881" table:style-name="ce8">
            <text:p>3,881<text:s/></text:p>
          </table:table-cell>
          <table:table-cell office:value-type="float" office:value="6279" table:formula="of:=[.D12]-[.J12]-[.M12]" table:style-name="ce9">
            <text:p>6,279<text:s/></text:p>
          </table:table-cell>
          <table:table-cell office:value-type="float" office:value="3082" table:formula="of:=[.E12]-[.K12]-[.N12]" table:style-name="ce10">
            <text:p>3,082<text:s/></text:p>
          </table:table-cell>
          <table:table-cell office:value-type="float" office:value="3197" table:formula="of:=[.F12]-[.L12]-[.O12]" table:style-name="ce11">
            <text:p>3,197<text:s/></text:p>
          </table:table-cell>
          <table:table-cell office:value-type="float" office:value="1172" table:formula="of:=[.K12]+[.L12]" table:style-name="ce6">
            <text:p>1,172<text:s/></text:p>
          </table:table-cell>
          <table:table-cell office:value-type="float" office:value="581" table:style-name="ce7">
            <text:p>581<text:s/></text:p>
          </table:table-cell>
          <table:table-cell office:value-type="float" office:value="591" table:style-name="ce8">
            <text:p>591<text:s/></text:p>
          </table:table-cell>
          <table:table-cell office:value-type="float" office:value="152" table:formula="of:=[.N12]+[.O12]" table:style-name="ce12">
            <text:p>152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93" table:style-name="ce8">
            <text:p>9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3560" table:formula="of:=[.E13]+[.F13]" table:style-name="ce7">
            <text:p>3,560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1795" table:style-name="ce8">
            <text:p>1,795<text:s/></text:p>
          </table:table-cell>
          <table:table-cell office:value-type="float" office:value="3332" table:formula="of:=[.D13]-[.J13]-[.M13]" table:style-name="ce9">
            <text:p>3,332<text:s/></text:p>
          </table:table-cell>
          <table:table-cell office:value-type="float" office:value="1665" table:formula="of:=[.E13]-[.K13]-[.N13]" table:style-name="ce10">
            <text:p>1,665<text:s/></text:p>
          </table:table-cell>
          <table:table-cell office:value-type="float" office:value="1667" table:formula="of:=[.F13]-[.L13]-[.O13]" table:style-name="ce11">
            <text:p>1,667<text:s/></text:p>
          </table:table-cell>
          <table:table-cell office:value-type="float" office:value="179" table:formula="of:=[.K13]+[.L13]" table:style-name="ce6">
            <text:p>179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49" table:formula="of:=[.N13]+[.O13]" table:style-name="ce12">
            <text:p>49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27" table:formula="of:=[.E14]+[.F14]" table:style-name="ce7">
            <text:p>1,027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714" table:formula="of:=[.D14]-[.J14]-[.M14]" table:style-name="ce9">
            <text:p>714<text:s/></text:p>
          </table:table-cell>
          <table:table-cell office:value-type="float" office:value="357" table:formula="of:=[.E14]-[.K14]-[.N14]" table:style-name="ce10">
            <text:p>357<text:s/></text:p>
          </table:table-cell>
          <table:table-cell office:value-type="float" office:value="357" table:formula="of:=[.F14]-[.L14]-[.O14]" table:style-name="ce11">
            <text:p>357<text:s/></text:p>
          </table:table-cell>
          <table:table-cell office:value-type="float" office:value="286" table:formula="of:=[.K14]+[.L14]" table:style-name="ce6">
            <text:p>286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27" table:formula="of:=[.N14]+[.O14]" table:style-name="ce12">
            <text:p>2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3938" table:formula="of:=[.E15]+[.F15]" table:style-name="ce7">
            <text:p>3,938<text:s/></text:p>
          </table:table-cell>
          <table:table-cell office:value-type="float" office:value="1843" table:style-name="ce7">
            <text:p>1,843<text:s/></text:p>
          </table:table-cell>
          <table:table-cell office:value-type="float" office:value="2095" table:style-name="ce8">
            <text:p>2,095<text:s/></text:p>
          </table:table-cell>
          <table:table-cell office:value-type="float" office:value="3490" table:formula="of:=[.D15]-[.J15]-[.M15]" table:style-name="ce9">
            <text:p>3,490<text:s/></text:p>
          </table:table-cell>
          <table:table-cell office:value-type="float" office:value="1643" table:formula="of:=[.E15]-[.K15]-[.N15]" table:style-name="ce10">
            <text:p>1,643<text:s/></text:p>
          </table:table-cell>
          <table:table-cell office:value-type="float" office:value="1847" table:formula="of:=[.F15]-[.L15]-[.O15]" table:style-name="ce11">
            <text:p>1,847<text:s/></text:p>
          </table:table-cell>
          <table:table-cell office:value-type="float" office:value="374" table:formula="of:=[.K15]+[.L15]" table:style-name="ce6">
            <text:p>374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4232" table:formula="of:=[.E16]+[.F16]" table:style-name="ce7">
            <text:p>4,232<text:s/></text:p>
          </table:table-cell>
          <table:table-cell office:value-type="float" office:value="2058" table:style-name="ce7">
            <text:p>2,058<text:s/></text:p>
          </table:table-cell>
          <table:table-cell office:value-type="float" office:value="2174" table:style-name="ce8">
            <text:p>2,174<text:s/></text:p>
          </table:table-cell>
          <table:table-cell office:value-type="float" office:value="3480" table:formula="of:=[.D16]-[.J16]-[.M16]" table:style-name="ce9">
            <text:p>3,480<text:s/></text:p>
          </table:table-cell>
          <table:table-cell office:value-type="float" office:value="1694" table:formula="of:=[.E16]-[.K16]-[.N16]" table:style-name="ce10">
            <text:p>1,694<text:s/></text:p>
          </table:table-cell>
          <table:table-cell office:value-type="float" office:value="1786" table:formula="of:=[.F16]-[.L16]-[.O16]" table:style-name="ce11">
            <text:p>1,786<text:s/></text:p>
          </table:table-cell>
          <table:table-cell office:value-type="float" office:value="648" table:formula="of:=[.K16]+[.L16]" table:style-name="ce6">
            <text:p>648<text:s/></text:p>
          </table:table-cell>
          <table:table-cell office:value-type="float" office:value="331" table:style-name="ce7">
            <text:p>331<text:s/></text:p>
          </table:table-cell>
          <table:table-cell office:value-type="float" office:value="317" table:style-name="ce8">
            <text:p>317<text:s/></text:p>
          </table:table-cell>
          <table:table-cell office:value-type="float" office:value="104" table:formula="of:=[.N16]+[.O16]" table:style-name="ce12">
            <text:p>10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71" table:style-name="ce8">
            <text:p>7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5340" table:formula="of:=[.E17]+[.F17]" table:style-name="ce7">
            <text:p>5,340<text:s/></text:p>
          </table:table-cell>
          <table:table-cell office:value-type="float" office:value="2580" table:style-name="ce7">
            <text:p>2,580<text:s/></text:p>
          </table:table-cell>
          <table:table-cell office:value-type="float" office:value="2760" table:style-name="ce8">
            <text:p>2,760<text:s/></text:p>
          </table:table-cell>
          <table:table-cell office:value-type="float" office:value="4854" table:formula="of:=[.D17]-[.J17]-[.M17]" table:style-name="ce9">
            <text:p>4,854<text:s/></text:p>
          </table:table-cell>
          <table:table-cell office:value-type="float" office:value="2352" table:formula="of:=[.E17]-[.K17]-[.N17]" table:style-name="ce10">
            <text:p>2,352<text:s/></text:p>
          </table:table-cell>
          <table:table-cell office:value-type="float" office:value="2502" table:formula="of:=[.F17]-[.L17]-[.O17]" table:style-name="ce11">
            <text:p>2,502<text:s/></text:p>
          </table:table-cell>
          <table:table-cell office:value-type="float" office:value="401" table:formula="of:=[.K17]+[.L17]" table:style-name="ce6">
            <text:p>401<text:s/></text:p>
          </table:table-cell>
          <table:table-cell office:value-type="float" office:value="193" table:style-name="ce7">
            <text:p>193<text:s/></text:p>
          </table:table-cell>
          <table:table-cell office:value-type="float" office:value="208" table:style-name="ce8">
            <text:p>208<text:s/></text:p>
          </table:table-cell>
          <table:table-cell office:value-type="float" office:value="85" table:formula="of:=[.N17]+[.O17]" table:style-name="ce12">
            <text:p>85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2393" table:formula="of:=[.E18]+[.F18]" table:style-name="ce7">
            <text:p>2,393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1236" table:style-name="ce8">
            <text:p>1,236<text:s/></text:p>
          </table:table-cell>
          <table:table-cell office:value-type="float" office:value="2236" table:formula="of:=[.D18]-[.J18]-[.M18]" table:style-name="ce9">
            <text:p>2,236<text:s/></text:p>
          </table:table-cell>
          <table:table-cell office:value-type="float" office:value="1080" table:formula="of:=[.E18]-[.K18]-[.N18]" table:style-name="ce10">
            <text:p>1,080<text:s/></text:p>
          </table:table-cell>
          <table:table-cell office:value-type="float" office:value="1156" table:formula="of:=[.F18]-[.L18]-[.O18]" table:style-name="ce11">
            <text:p>1,156<text:s/></text:p>
          </table:table-cell>
          <table:table-cell office:value-type="float" office:value="129" table:formula="of:=[.K18]+[.L18]" table:style-name="ce6">
            <text:p>129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28" table:formula="of:=[.N18]+[.O18]" table:style-name="ce12">
            <text:p>2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719" table:formula="of:=[.E19]+[.F19]" table:style-name="ce7">
            <text:p>719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328" table:style-name="ce8">
            <text:p>328<text:s/></text:p>
          </table:table-cell>
          <table:table-cell office:value-type="float" office:value="394" table:formula="of:=[.D19]-[.J19]-[.M19]" table:style-name="ce9">
            <text:p>394<text:s/></text:p>
          </table:table-cell>
          <table:table-cell office:value-type="float" office:value="208" table:formula="of:=[.E19]-[.K19]-[.N19]" table:style-name="ce10">
            <text:p>208<text:s/></text:p>
          </table:table-cell>
          <table:table-cell office:value-type="float" office:value="186" table:formula="of:=[.F19]-[.L19]-[.O19]" table:style-name="ce11">
            <text:p>186<text:s/></text:p>
          </table:table-cell>
          <table:table-cell office:value-type="float" office:value="311" table:formula="of:=[.K19]+[.L19]" table:style-name="ce6">
            <text:p>311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14" table:formula="of:=[.N19]+[.O19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900" table:formula="of:=[.E20]+[.F20]" table:style-name="ce7">
            <text:p>1,900<text:s/></text:p>
          </table:table-cell>
          <table:table-cell office:value-type="float" office:value="953" table:style-name="ce7">
            <text:p>953<text:s/></text:p>
          </table:table-cell>
          <table:table-cell office:value-type="float" office:value="947" table:style-name="ce8">
            <text:p>947<text:s/></text:p>
          </table:table-cell>
          <table:table-cell office:value-type="float" office:value="1689" table:formula="of:=[.D20]-[.J20]-[.M20]" table:style-name="ce9">
            <text:p>1,689<text:s/></text:p>
          </table:table-cell>
          <table:table-cell office:value-type="float" office:value="865" table:formula="of:=[.E20]-[.K20]-[.N20]" table:style-name="ce10">
            <text:p>865<text:s/></text:p>
          </table:table-cell>
          <table:table-cell office:value-type="float" office:value="824" table:formula="of:=[.F20]-[.L20]-[.O20]" table:style-name="ce11">
            <text:p>824<text:s/></text:p>
          </table:table-cell>
          <table:table-cell office:value-type="float" office:value="194" table:formula="of:=[.K20]+[.L20]" table:style-name="ce6">
            <text:p>194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17" table:formula="of:=[.N20]+[.O20]" table:style-name="ce12">
            <text:p>1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731" table:formula="of:=[.E21]+[.F21]" table:style-name="ce7">
            <text:p>731<text:s/></text:p>
          </table:table-cell>
          <table:table-cell office:value-type="float" office:value="388" table:style-name="ce7">
            <text:p>388<text:s/></text:p>
          </table:table-cell>
          <table:table-cell office:value-type="float" office:value="343" table:style-name="ce8">
            <text:p>343<text:s/></text:p>
          </table:table-cell>
          <table:table-cell office:value-type="float" office:value="675" table:formula="of:=[.D21]-[.J21]-[.M21]" table:style-name="ce9">
            <text:p>675<text:s/></text:p>
          </table:table-cell>
          <table:table-cell office:value-type="float" office:value="360" table:formula="of:=[.E21]-[.K21]-[.N21]" table:style-name="ce10">
            <text:p>360<text:s/></text:p>
          </table:table-cell>
          <table:table-cell office:value-type="float" office:value="315" table:formula="of:=[.F21]-[.L21]-[.O21]" table:style-name="ce11">
            <text:p>315<text:s/></text:p>
          </table:table-cell>
          <table:table-cell office:value-type="float" office:value="45" table:formula="of:=[.K21]+[.L21]" table:style-name="ce6">
            <text:p>4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1" table:formula="of:=[.N21]+[.O21]" table:style-name="ce12">
            <text:p>1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486" table:formula="of:=[.E22]+[.F22]" table:style-name="ce7">
            <text:p>1,486<text:s/></text:p>
          </table:table-cell>
          <table:table-cell office:value-type="float" office:value="785" table:style-name="ce7">
            <text:p>785<text:s/></text:p>
          </table:table-cell>
          <table:table-cell office:value-type="float" office:value="701" table:style-name="ce8">
            <text:p>701<text:s/></text:p>
          </table:table-cell>
          <table:table-cell office:value-type="float" office:value="1369" table:formula="of:=[.D22]-[.J22]-[.M22]" table:style-name="ce9">
            <text:p>1,369<text:s/></text:p>
          </table:table-cell>
          <table:table-cell office:value-type="float" office:value="738" table:formula="of:=[.E22]-[.K22]-[.N22]" table:style-name="ce10">
            <text:p>738<text:s/></text:p>
          </table:table-cell>
          <table:table-cell office:value-type="float" office:value="631" table:formula="of:=[.F22]-[.L22]-[.O22]" table:style-name="ce11">
            <text:p>631<text:s/></text:p>
          </table:table-cell>
          <table:table-cell office:value-type="float" office:value="101" table:formula="of:=[.K22]+[.L22]" table:style-name="ce6">
            <text:p>10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6" table:formula="of:=[.N22]+[.O22]" table:style-name="ce12">
            <text:p>1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998" table:formula="of:=[.E23]+[.F23]" table:style-name="ce7">
            <text:p>998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478" table:style-name="ce8">
            <text:p>478<text:s/></text:p>
          </table:table-cell>
          <table:table-cell office:value-type="float" office:value="908" table:formula="of:=[.D23]-[.J23]-[.M23]" table:style-name="ce9">
            <text:p>908<text:s/></text:p>
          </table:table-cell>
          <table:table-cell office:value-type="float" office:value="472" table:formula="of:=[.E23]-[.K23]-[.N23]" table:style-name="ce10">
            <text:p>472<text:s/></text:p>
          </table:table-cell>
          <table:table-cell office:value-type="float" office:value="436" table:formula="of:=[.F23]-[.L23]-[.O23]" table:style-name="ce11">
            <text:p>436<text:s/></text:p>
          </table:table-cell>
          <table:table-cell office:value-type="float" office:value="79" table:formula="of:=[.K23]+[.L23]" table:style-name="ce6">
            <text:p>79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801" table:formula="of:=[.E24]+[.F24]" table:style-name="ce7">
            <text:p>801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757" table:formula="of:=[.D24]-[.J24]-[.M24]" table:style-name="ce9">
            <text:p>757<text:s/></text:p>
          </table:table-cell>
          <table:table-cell office:value-type="float" office:value="401" table:formula="of:=[.E24]-[.K24]-[.N24]" table:style-name="ce10">
            <text:p>401<text:s/></text:p>
          </table:table-cell>
          <table:table-cell office:value-type="float" office:value="356" table:formula="of:=[.F24]-[.L24]-[.O24]" table:style-name="ce11">
            <text:p>356<text:s/></text:p>
          </table:table-cell>
          <table:table-cell office:value-type="float" office:value="37" table:formula="of:=[.K24]+[.L24]" table:style-name="ce6">
            <text:p>3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909" table:formula="of:=[.E25]+[.F25]" table:style-name="ce7">
            <text:p>909<text:s/></text:p>
          </table:table-cell>
          <table:table-cell office:value-type="float" office:value="457" table:style-name="ce7">
            <text:p>457<text:s/></text:p>
          </table:table-cell>
          <table:table-cell office:value-type="float" office:value="452" table:style-name="ce8">
            <text:p>452<text:s/></text:p>
          </table:table-cell>
          <table:table-cell office:value-type="float" office:value="876" table:formula="of:=[.D25]-[.J25]-[.M25]" table:style-name="ce9">
            <text:p>876<text:s/></text:p>
          </table:table-cell>
          <table:table-cell office:value-type="float" office:value="439" table:formula="of:=[.E25]-[.K25]-[.N25]" table:style-name="ce10">
            <text:p>439<text:s/></text:p>
          </table:table-cell>
          <table:table-cell office:value-type="float" office:value="437" table:formula="of:=[.F25]-[.L25]-[.O25]" table:style-name="ce11">
            <text:p>437<text:s/></text:p>
          </table:table-cell>
          <table:table-cell office:value-type="float" office:value="27" table:formula="of:=[.K25]+[.L25]" table:style-name="ce6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915" table:formula="of:=[.E26]+[.F26]" table:style-name="ce7">
            <text:p>915<text:s/></text:p>
          </table:table-cell>
          <table:table-cell office:value-type="float" office:value="441" table:style-name="ce7">
            <text:p>441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859" table:formula="of:=[.D26]-[.J26]-[.M26]" table:style-name="ce9">
            <text:p>859<text:s/></text:p>
          </table:table-cell>
          <table:table-cell office:value-type="float" office:value="420" table:formula="of:=[.E26]-[.K26]-[.N26]" table:style-name="ce10">
            <text:p>420<text:s/></text:p>
          </table:table-cell>
          <table:table-cell office:value-type="float" office:value="439" table:formula="of:=[.F26]-[.L26]-[.O26]" table:style-name="ce11">
            <text:p>439<text:s/></text:p>
          </table:table-cell>
          <table:table-cell office:value-type="float" office:value="42" table:formula="of:=[.K26]+[.L26]" table:style-name="ce6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4" table:formula="of:=[.N26]+[.O26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939" table:formula="of:=[.E27]+[.F27]" table:style-name="ce7">
            <text:p>939<text:s/></text:p>
          </table:table-cell>
          <table:table-cell office:value-type="float" office:value="468" table:style-name="ce7">
            <text:p>468<text:s/></text:p>
          </table:table-cell>
          <table:table-cell office:value-type="float" office:value="471" table:style-name="ce8">
            <text:p>471<text:s/></text:p>
          </table:table-cell>
          <table:table-cell office:value-type="float" office:value="859" table:formula="of:=[.D27]-[.J27]-[.M27]" table:style-name="ce9">
            <text:p>859<text:s/></text:p>
          </table:table-cell>
          <table:table-cell office:value-type="float" office:value="440" table:formula="of:=[.E27]-[.K27]-[.N27]" table:style-name="ce10">
            <text:p>440<text:s/></text:p>
          </table:table-cell>
          <table:table-cell office:value-type="float" office:value="419" table:formula="of:=[.F27]-[.L27]-[.O27]" table:style-name="ce11">
            <text:p>419<text:s/></text:p>
          </table:table-cell>
          <table:table-cell office:value-type="float" office:value="70" table:formula="of:=[.K27]+[.L27]" table:style-name="ce6">
            <text:p>7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0" table:formula="of:=[.N27]+[.O27]" table:style-name="ce12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329" table:formula="of:=[.E28]+[.F28]" table:style-name="ce7">
            <text:p>1,329<text:s/></text:p>
          </table:table-cell>
          <table:table-cell office:value-type="float" office:value="660" table:style-name="ce7">
            <text:p>660<text:s/></text:p>
          </table:table-cell>
          <table:table-cell office:value-type="float" office:value="669" table:style-name="ce8">
            <text:p>669<text:s/></text:p>
          </table:table-cell>
          <table:table-cell office:value-type="float" office:value="1220" table:formula="of:=[.D28]-[.J28]-[.M28]" table:style-name="ce9">
            <text:p>1,220<text:s/></text:p>
          </table:table-cell>
          <table:table-cell office:value-type="float" office:value="599" table:formula="of:=[.E28]-[.K28]-[.N28]" table:style-name="ce10">
            <text:p>599<text:s/></text:p>
          </table:table-cell>
          <table:table-cell office:value-type="float" office:value="621" table:formula="of:=[.F28]-[.L28]-[.O28]" table:style-name="ce11">
            <text:p>621<text:s/></text:p>
          </table:table-cell>
          <table:table-cell office:value-type="float" office:value="85" table:formula="of:=[.K28]+[.L28]" table:style-name="ce6">
            <text:p>85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1069" table:formula="of:=[.E29]+[.F29]" table:style-name="ce7">
            <text:p>1,069<text:s/></text:p>
          </table:table-cell>
          <table:table-cell office:value-type="float" office:value="527" table:style-name="ce7">
            <text:p>527<text:s/></text:p>
          </table:table-cell>
          <table:table-cell office:value-type="float" office:value="542" table:style-name="ce8">
            <text:p>542<text:s/></text:p>
          </table:table-cell>
          <table:table-cell office:value-type="float" office:value="1022" table:formula="of:=[.D29]-[.J29]-[.M29]" table:style-name="ce9">
            <text:p>1,022<text:s/></text:p>
          </table:table-cell>
          <table:table-cell office:value-type="float" office:value="508" table:formula="of:=[.E29]-[.K29]-[.N29]" table:style-name="ce10">
            <text:p>508<text:s/></text:p>
          </table:table-cell>
          <table:table-cell office:value-type="float" office:value="514" table:formula="of:=[.F29]-[.L29]-[.O29]" table:style-name="ce11">
            <text:p>514<text:s/></text:p>
          </table:table-cell>
          <table:table-cell office:value-type="float" office:value="44" table:formula="of:=[.K29]+[.L29]" table:style-name="ce6">
            <text:p>4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722" table:formula="of:=[.E30]+[.F30]" table:style-name="ce7">
            <text:p>722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349" table:style-name="ce8">
            <text:p>349<text:s/></text:p>
          </table:table-cell>
          <table:table-cell office:value-type="float" office:value="666" table:formula="of:=[.D30]-[.J30]-[.M30]" table:style-name="ce9">
            <text:p>666<text:s/></text:p>
          </table:table-cell>
          <table:table-cell office:value-type="float" office:value="341" table:formula="of:=[.E30]-[.K30]-[.N30]" table:style-name="ce10">
            <text:p>341<text:s/></text:p>
          </table:table-cell>
          <table:table-cell office:value-type="float" office:value="325" table:formula="of:=[.F30]-[.L30]-[.O30]" table:style-name="ce11">
            <text:p>325<text:s/></text:p>
          </table:table-cell>
          <table:table-cell office:value-type="float" office:value="49" table:formula="of:=[.K30]+[.L30]" table:style-name="ce6">
            <text:p>49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1116" table:formula="of:=[.E31]+[.F31]" table:style-name="ce7">
            <text:p>1,116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1056" table:formula="of:=[.D31]-[.J31]-[.M31]" table:style-name="ce9">
            <text:p>1,056<text:s/></text:p>
          </table:table-cell>
          <table:table-cell office:value-type="float" office:value="517" table:formula="of:=[.E31]-[.K31]-[.N31]" table:style-name="ce10">
            <text:p>517<text:s/></text:p>
          </table:table-cell>
          <table:table-cell office:value-type="float" office:value="539" table:formula="of:=[.F31]-[.L31]-[.O31]" table:style-name="ce11">
            <text:p>539<text:s/></text:p>
          </table:table-cell>
          <table:table-cell office:value-type="float" office:value="55" table:formula="of:=[.K31]+[.L31]" table:style-name="ce6">
            <text:p>55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8" table:style-name="ce6">
            <text:p>218<text:s/></text:p>
          </table:table-cell>
          <table:table-cell office:value-type="float" office:value="512" table:formula="of:=[.E32]+[.F32]" table:style-name="ce7">
            <text:p>512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48" table:style-name="ce8">
            <text:p>248<text:s/></text:p>
          </table:table-cell>
          <table:table-cell office:value-type="float" office:value="467" table:formula="of:=[.D32]-[.J32]-[.M32]" table:style-name="ce9">
            <text:p>467<text:s/></text:p>
          </table:table-cell>
          <table:table-cell office:value-type="float" office:value="242" table:formula="of:=[.E32]-[.K32]-[.N32]" table:style-name="ce10">
            <text:p>242<text:s/></text:p>
          </table:table-cell>
          <table:table-cell office:value-type="float" office:value="225" table:formula="of:=[.F32]-[.L32]-[.O32]" table:style-name="ce11">
            <text:p>225<text:s/></text:p>
          </table:table-cell>
          <table:table-cell office:value-type="float" office:value="42" table:formula="of:=[.K32]+[.L32]" table:style-name="ce6">
            <text:p>4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441" table:formula="of:=[.E33]+[.F33]" table:style-name="ce7">
            <text:p>441<text:s/></text:p>
          </table:table-cell>
          <table:table-cell office:value-type="float" office:value="215" table:style-name="ce7">
            <text:p>215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430" table:formula="of:=[.D33]-[.J33]-[.M33]" table:style-name="ce9">
            <text:p>430<text:s/></text:p>
          </table:table-cell>
          <table:table-cell office:value-type="float" office:value="208" table:formula="of:=[.E33]-[.K33]-[.N33]" table:style-name="ce10">
            <text:p>208<text:s/></text:p>
          </table:table-cell>
          <table:table-cell office:value-type="float" office:value="222" table:formula="of:=[.F33]-[.L33]-[.O33]" table:style-name="ce11">
            <text:p>222<text:s/></text:p>
          </table:table-cell>
          <table:table-cell office:value-type="float" office:value="5" table:formula="of:=[.K33]+[.L33]" table:style-name="ce6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877" table:formula="of:=[.E34]+[.F34]" table:style-name="ce7">
            <text:p>1,877<text:s/></text:p>
          </table:table-cell>
          <table:table-cell office:value-type="float" office:value="999" table:style-name="ce7">
            <text:p>999<text:s/></text:p>
          </table:table-cell>
          <table:table-cell office:value-type="float" office:value="878" table:style-name="ce8">
            <text:p>878<text:s/></text:p>
          </table:table-cell>
          <table:table-cell office:value-type="float" office:value="981" table:formula="of:=[.D34]-[.J34]-[.M34]" table:style-name="ce9">
            <text:p>981<text:s/></text:p>
          </table:table-cell>
          <table:table-cell office:value-type="float" office:value="531" table:formula="of:=[.E34]-[.K34]-[.N34]" table:style-name="ce10">
            <text:p>531<text:s/></text:p>
          </table:table-cell>
          <table:table-cell office:value-type="float" office:value="450" table:formula="of:=[.F34]-[.L34]-[.O34]" table:style-name="ce11">
            <text:p>450<text:s/></text:p>
          </table:table-cell>
          <table:table-cell office:value-type="float" office:value="805" table:formula="of:=[.K34]+[.L34]" table:style-name="ce6">
            <text:p>805<text:s/></text:p>
          </table:table-cell>
          <table:table-cell office:value-type="float" office:value="424" table:style-name="ce7">
            <text:p>424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91" table:formula="of:=[.N34]+[.O34]" table:style-name="ce12">
            <text:p>9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2389" table:formula="of:=[.E35]+[.F35]" table:style-name="ce7">
            <text:p>2,389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1199" table:style-name="ce8">
            <text:p>1,199<text:s/></text:p>
          </table:table-cell>
          <table:table-cell office:value-type="float" office:value="1981" table:formula="of:=[.D35]-[.J35]-[.M35]" table:style-name="ce9">
            <text:p>1,981<text:s/></text:p>
          </table:table-cell>
          <table:table-cell office:value-type="float" office:value="1016" table:formula="of:=[.E35]-[.K35]-[.N35]" table:style-name="ce10">
            <text:p>1,016<text:s/></text:p>
          </table:table-cell>
          <table:table-cell office:value-type="float" office:value="965" table:formula="of:=[.F35]-[.L35]-[.O35]" table:style-name="ce11">
            <text:p>965<text:s/></text:p>
          </table:table-cell>
          <table:table-cell office:value-type="float" office:value="344" table:formula="of:=[.K35]+[.L35]" table:style-name="ce6">
            <text:p>344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64" table:formula="of:=[.N35]+[.O35]" table:style-name="ce12">
            <text:p>6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7" table:style-name="ce8">
            <text:p>3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3236" table:formula="of:=[.E36]+[.F36]" table:style-name="ce7">
            <text:p>3,236<text:s/></text:p>
          </table:table-cell>
          <table:table-cell office:value-type="float" office:value="1669" table:style-name="ce7">
            <text:p>1,669<text:s/></text:p>
          </table:table-cell>
          <table:table-cell office:value-type="float" office:value="1567" table:style-name="ce8">
            <text:p>1,567<text:s/></text:p>
          </table:table-cell>
          <table:table-cell office:value-type="float" office:value="2002" table:formula="of:=[.D36]-[.J36]-[.M36]" table:style-name="ce9">
            <text:p>2,002<text:s/></text:p>
          </table:table-cell>
          <table:table-cell office:value-type="float" office:value="1048" table:formula="of:=[.E36]-[.K36]-[.N36]" table:style-name="ce10">
            <text:p>1,048<text:s/></text:p>
          </table:table-cell>
          <table:table-cell office:value-type="float" office:value="954" table:formula="of:=[.F36]-[.L36]-[.O36]" table:style-name="ce11">
            <text:p>954<text:s/></text:p>
          </table:table-cell>
          <table:table-cell office:value-type="float" office:value="1081" table:formula="of:=[.K36]+[.L36]" table:style-name="ce6">
            <text:p>1,081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521" table:style-name="ce8">
            <text:p>521<text:s/></text:p>
          </table:table-cell>
          <table:table-cell office:value-type="float" office:value="153" table:formula="of:=[.N36]+[.O36]" table:style-name="ce12">
            <text:p>153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3495" table:formula="of:=[.E37]+[.F37]" table:style-name="ce7">
            <text:p>3,495<text:s/></text:p>
          </table:table-cell>
          <table:table-cell office:value-type="float" office:value="1621" table:style-name="ce7">
            <text:p>1,621<text:s/></text:p>
          </table:table-cell>
          <table:table-cell office:value-type="float" office:value="1874" table:style-name="ce8">
            <text:p>1,874<text:s/></text:p>
          </table:table-cell>
          <table:table-cell office:value-type="float" office:value="2862" table:formula="of:=[.D37]-[.J37]-[.M37]" table:style-name="ce9">
            <text:p>2,862<text:s/></text:p>
          </table:table-cell>
          <table:table-cell office:value-type="float" office:value="1352" table:formula="of:=[.E37]-[.K37]-[.N37]" table:style-name="ce10">
            <text:p>1,352<text:s/></text:p>
          </table:table-cell>
          <table:table-cell office:value-type="float" office:value="1510" table:formula="of:=[.F37]-[.L37]-[.O37]" table:style-name="ce11">
            <text:p>1,510<text:s/></text:p>
          </table:table-cell>
          <table:table-cell office:value-type="float" office:value="495" table:formula="of:=[.K37]+[.L37]" table:style-name="ce6">
            <text:p>495<text:s/></text:p>
          </table:table-cell>
          <table:table-cell office:value-type="float" office:value="218" table:style-name="ce7">
            <text:p>218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138" table:formula="of:=[.N37]+[.O37]" table:style-name="ce12">
            <text:p>138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87" table:style-name="ce8">
            <text:p>8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799" table:formula="of:=[.E38]+[.F38]" table:style-name="ce7">
            <text:p>1,799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893" table:style-name="ce8">
            <text:p>893<text:s/></text:p>
          </table:table-cell>
          <table:table-cell office:value-type="float" office:value="1285" table:formula="of:=[.D38]-[.J38]-[.M38]" table:style-name="ce9">
            <text:p>1,285<text:s/></text:p>
          </table:table-cell>
          <table:table-cell office:value-type="float" office:value="655" table:formula="of:=[.E38]-[.K38]-[.N38]" table:style-name="ce10">
            <text:p>655<text:s/></text:p>
          </table:table-cell>
          <table:table-cell office:value-type="float" office:value="630" table:formula="of:=[.F38]-[.L38]-[.O38]" table:style-name="ce11">
            <text:p>630<text:s/></text:p>
          </table:table-cell>
          <table:table-cell office:value-type="float" office:value="474" table:formula="of:=[.K38]+[.L38]" table:style-name="ce6">
            <text:p>474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40" table:formula="of:=[.N38]+[.O38]" table:style-name="ce12">
            <text:p>4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2591" table:formula="of:=[.E39]+[.F39]" table:style-name="ce7">
            <text:p>2,591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1272" table:style-name="ce8">
            <text:p>1,272<text:s/></text:p>
          </table:table-cell>
          <table:table-cell office:value-type="float" office:value="1980" table:formula="of:=[.D39]-[.J39]-[.M39]" table:style-name="ce9">
            <text:p>1,980<text:s/></text:p>
          </table:table-cell>
          <table:table-cell office:value-type="float" office:value="1012" table:formula="of:=[.E39]-[.K39]-[.N39]" table:style-name="ce10">
            <text:p>1,012<text:s/></text:p>
          </table:table-cell>
          <table:table-cell office:value-type="float" office:value="968" table:formula="of:=[.F39]-[.L39]-[.O39]" table:style-name="ce11">
            <text:p>968<text:s/></text:p>
          </table:table-cell>
          <table:table-cell office:value-type="float" office:value="548" table:formula="of:=[.K39]+[.L39]" table:style-name="ce6">
            <text:p>548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63" table:formula="of:=[.N39]+[.O39]" table:style-name="ce12">
            <text:p>63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3" table:style-name="ce8">
            <text:p>3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1597" table:formula="of:=[.E40]+[.F40]" table:style-name="ce7">
            <text:p>1,597<text:s/></text:p>
          </table:table-cell>
          <table:table-cell office:value-type="float" office:value="862" table:style-name="ce7">
            <text:p>862<text:s/></text:p>
          </table:table-cell>
          <table:table-cell office:value-type="float" office:value="735" table:style-name="ce8">
            <text:p>735<text:s/></text:p>
          </table:table-cell>
          <table:table-cell office:value-type="float" office:value="1382" table:formula="of:=[.D40]-[.J40]-[.M40]" table:style-name="ce9">
            <text:p>1,382<text:s/></text:p>
          </table:table-cell>
          <table:table-cell office:value-type="float" office:value="753" table:formula="of:=[.E40]-[.K40]-[.N40]" table:style-name="ce10">
            <text:p>753<text:s/></text:p>
          </table:table-cell>
          <table:table-cell office:value-type="float" office:value="629" table:formula="of:=[.F40]-[.L40]-[.O40]" table:style-name="ce11">
            <text:p>629<text:s/></text:p>
          </table:table-cell>
          <table:table-cell office:value-type="float" office:value="189" table:formula="of:=[.K40]+[.L40]" table:style-name="ce6">
            <text:p>189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26" table:formula="of:=[.N40]+[.O40]" table:style-name="ce12">
            <text:p>2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3690" table:formula="of:=[.E41]+[.F41]" table:style-name="ce7">
            <text:p>3,690<text:s/></text:p>
          </table:table-cell>
          <table:table-cell office:value-type="float" office:value="1783" table:style-name="ce7">
            <text:p>1,783<text:s/></text:p>
          </table:table-cell>
          <table:table-cell office:value-type="float" office:value="1907" table:style-name="ce8">
            <text:p>1,907<text:s/></text:p>
          </table:table-cell>
          <table:table-cell office:value-type="float" office:value="3289" table:formula="of:=[.D41]-[.J41]-[.M41]" table:style-name="ce9">
            <text:p>3,289<text:s/></text:p>
          </table:table-cell>
          <table:table-cell office:value-type="float" office:value="1616" table:formula="of:=[.E41]-[.K41]-[.N41]" table:style-name="ce10">
            <text:p>1,616<text:s/></text:p>
          </table:table-cell>
          <table:table-cell office:value-type="float" office:value="1673" table:formula="of:=[.F41]-[.L41]-[.O41]" table:style-name="ce11">
            <text:p>1,673<text:s/></text:p>
          </table:table-cell>
          <table:table-cell office:value-type="float" office:value="321" table:formula="of:=[.K41]+[.L41]" table:style-name="ce6">
            <text:p>321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81" table:style-name="ce8">
            <text:p>181<text:s/></text:p>
          </table:table-cell>
          <table:table-cell office:value-type="float" office:value="80" table:formula="of:=[.N41]+[.O41]" table:style-name="ce12">
            <text:p>8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3" table:style-name="ce8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1165" table:formula="of:=[.E42]+[.F42]" table:style-name="ce7">
            <text:p>1,165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1053" table:formula="of:=[.D42]-[.J42]-[.M42]" table:style-name="ce9">
            <text:p>1,053<text:s/></text:p>
          </table:table-cell>
          <table:table-cell office:value-type="float" office:value="524" table:formula="of:=[.E42]-[.K42]-[.N42]" table:style-name="ce10">
            <text:p>524<text:s/></text:p>
          </table:table-cell>
          <table:table-cell office:value-type="float" office:value="529" table:formula="of:=[.F42]-[.L42]-[.O42]" table:style-name="ce11">
            <text:p>529<text:s/></text:p>
          </table:table-cell>
          <table:table-cell office:value-type="float" office:value="102" table:formula="of:=[.K42]+[.L42]" table:style-name="ce6">
            <text:p>102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9420" table:formula="of:=[.E43]+[.F43]" table:style-name="ce7">
            <text:p>9,420<text:s/></text:p>
          </table:table-cell>
          <table:table-cell office:value-type="float" office:value="4582" table:style-name="ce7">
            <text:p>4,582<text:s/></text:p>
          </table:table-cell>
          <table:table-cell office:value-type="float" office:value="4838" table:style-name="ce8">
            <text:p>4,838<text:s/></text:p>
          </table:table-cell>
          <table:table-cell office:value-type="float" office:value="7975" table:formula="of:=[.D43]-[.J43]-[.M43]" table:style-name="ce9">
            <text:p>7,975<text:s/></text:p>
          </table:table-cell>
          <table:table-cell office:value-type="float" office:value="3871" table:formula="of:=[.E43]-[.K43]-[.N43]" table:style-name="ce10">
            <text:p>3,871<text:s/></text:p>
          </table:table-cell>
          <table:table-cell office:value-type="float" office:value="4104" table:formula="of:=[.F43]-[.L43]-[.O43]" table:style-name="ce11">
            <text:p>4,104<text:s/></text:p>
          </table:table-cell>
          <table:table-cell office:value-type="float" office:value="1215" table:formula="of:=[.K43]+[.L43]" table:style-name="ce6">
            <text:p>1,215<text:s/></text:p>
          </table:table-cell>
          <table:table-cell office:value-type="float" office:value="603" table:style-name="ce7">
            <text:p>603<text:s/></text:p>
          </table:table-cell>
          <table:table-cell office:value-type="float" office:value="612" table:style-name="ce8">
            <text:p>612<text:s/></text:p>
          </table:table-cell>
          <table:table-cell office:value-type="float" office:value="230" table:formula="of:=[.N43]+[.O43]" table:style-name="ce12">
            <text:p>230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2" table:style-name="ce8">
            <text:p>1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5958" table:formula="of:=[.E44]+[.F44]" table:style-name="ce7">
            <text:p>5,958<text:s/></text:p>
          </table:table-cell>
          <table:table-cell office:value-type="float" office:value="3005" table:style-name="ce7">
            <text:p>3,005<text:s/></text:p>
          </table:table-cell>
          <table:table-cell office:value-type="float" office:value="2953" table:style-name="ce8">
            <text:p>2,953<text:s/></text:p>
          </table:table-cell>
          <table:table-cell office:value-type="float" office:value="4118" table:formula="of:=[.D44]-[.J44]-[.M44]" table:style-name="ce9">
            <text:p>4,118<text:s/></text:p>
          </table:table-cell>
          <table:table-cell office:value-type="float" office:value="2075" table:formula="of:=[.E44]-[.K44]-[.N44]" table:style-name="ce10">
            <text:p>2,075<text:s/></text:p>
          </table:table-cell>
          <table:table-cell office:value-type="float" office:value="2043" table:formula="of:=[.F44]-[.L44]-[.O44]" table:style-name="ce11">
            <text:p>2,043<text:s/></text:p>
          </table:table-cell>
          <table:table-cell office:value-type="float" office:value="1725" table:formula="of:=[.K44]+[.L44]" table:style-name="ce6">
            <text:p>1,725<text:s/></text:p>
          </table:table-cell>
          <table:table-cell office:value-type="float" office:value="873" table:style-name="ce7">
            <text:p>873<text:s/></text:p>
          </table:table-cell>
          <table:table-cell office:value-type="float" office:value="852" table:style-name="ce8">
            <text:p>852<text:s/></text:p>
          </table:table-cell>
          <table:table-cell office:value-type="float" office:value="115" table:formula="of:=[.N44]+[.O44]" table:style-name="ce12">
            <text:p>115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2811" table:formula="of:=[.E45]+[.F45]" table:style-name="ce7">
            <text:p>2,811<text:s/></text:p>
          </table:table-cell>
          <table:table-cell office:value-type="float" office:value="1478" table:style-name="ce7">
            <text:p>1,478<text:s/></text:p>
          </table:table-cell>
          <table:table-cell office:value-type="float" office:value="1333" table:style-name="ce8">
            <text:p>1,333<text:s/></text:p>
          </table:table-cell>
          <table:table-cell office:value-type="float" office:value="2128" table:formula="of:=[.D45]-[.J45]-[.M45]" table:style-name="ce9">
            <text:p>2,128<text:s/></text:p>
          </table:table-cell>
          <table:table-cell office:value-type="float" office:value="1127" table:formula="of:=[.E45]-[.K45]-[.N45]" table:style-name="ce10">
            <text:p>1,127<text:s/></text:p>
          </table:table-cell>
          <table:table-cell office:value-type="float" office:value="1001" table:formula="of:=[.F45]-[.L45]-[.O45]" table:style-name="ce11">
            <text:p>1,001<text:s/></text:p>
          </table:table-cell>
          <table:table-cell office:value-type="float" office:value="655" table:formula="of:=[.K45]+[.L45]" table:style-name="ce6">
            <text:p>655<text:s/></text:p>
          </table:table-cell>
          <table:table-cell office:value-type="float" office:value="341" table:style-name="ce7">
            <text:p>341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28" table:formula="of:=[.N45]+[.O45]" table:style-name="ce12">
            <text:p>2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434" table:formula="of:=[.E46]+[.F46]" table:style-name="ce7">
            <text:p>1,434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1249" table:formula="of:=[.D46]-[.J46]-[.M46]" table:style-name="ce9">
            <text:p>1,249<text:s/></text:p>
          </table:table-cell>
          <table:table-cell office:value-type="float" office:value="691" table:formula="of:=[.E46]-[.K46]-[.N46]" table:style-name="ce10">
            <text:p>691<text:s/></text:p>
          </table:table-cell>
          <table:table-cell office:value-type="float" office:value="558" table:formula="of:=[.F46]-[.L46]-[.O46]" table:style-name="ce11">
            <text:p>558<text:s/></text:p>
          </table:table-cell>
          <table:table-cell office:value-type="float" office:value="172" table:formula="of:=[.K46]+[.L46]" table:style-name="ce6">
            <text:p>17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13" table:formula="of:=[.N46]+[.O46]" table:style-name="ce12">
            <text:p>1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613" table:formula="of:=[.E47]+[.F47]" table:style-name="ce7">
            <text:p>1,613<text:s/></text:p>
          </table:table-cell>
          <table:table-cell office:value-type="float" office:value="853" table:style-name="ce7">
            <text:p>853<text:s/></text:p>
          </table:table-cell>
          <table:table-cell office:value-type="float" office:value="760" table:style-name="ce8">
            <text:p>760<text:s/></text:p>
          </table:table-cell>
          <table:table-cell office:value-type="float" office:value="821" table:formula="of:=[.D47]-[.J47]-[.M47]" table:style-name="ce9">
            <text:p>821<text:s/></text:p>
          </table:table-cell>
          <table:table-cell office:value-type="float" office:value="443" table:formula="of:=[.E47]-[.K47]-[.N47]" table:style-name="ce10">
            <text:p>443<text:s/></text:p>
          </table:table-cell>
          <table:table-cell office:value-type="float" office:value="378" table:formula="of:=[.F47]-[.L47]-[.O47]" table:style-name="ce11">
            <text:p>378<text:s/></text:p>
          </table:table-cell>
          <table:table-cell office:value-type="float" office:value="756" table:formula="of:=[.K47]+[.L47]" table:style-name="ce6">
            <text:p>756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1098" table:formula="of:=[.E48]+[.F48]" table:style-name="ce7">
            <text:p>1,098<text:s/></text:p>
          </table:table-cell>
          <table:table-cell office:value-type="float" office:value="571" table:style-name="ce7">
            <text:p>571<text:s/></text:p>
          </table:table-cell>
          <table:table-cell office:value-type="float" office:value="527" table:style-name="ce8">
            <text:p>527<text:s/></text:p>
          </table:table-cell>
          <table:table-cell office:value-type="float" office:value="977" table:formula="of:=[.D48]-[.J48]-[.M48]" table:style-name="ce9">
            <text:p>977<text:s/></text:p>
          </table:table-cell>
          <table:table-cell office:value-type="float" office:value="512" table:formula="of:=[.E48]-[.K48]-[.N48]" table:style-name="ce10">
            <text:p>512<text:s/></text:p>
          </table:table-cell>
          <table:table-cell office:value-type="float" office:value="465" table:formula="of:=[.F48]-[.L48]-[.O48]" table:style-name="ce11">
            <text:p>465<text:s/></text:p>
          </table:table-cell>
          <table:table-cell office:value-type="float" office:value="111" table:formula="of:=[.K48]+[.L48]" table:style-name="ce6">
            <text:p>111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1475" table:formula="of:=[.E49]+[.F49]" table:style-name="ce7">
            <text:p>1,475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711" table:style-name="ce8">
            <text:p>711<text:s/></text:p>
          </table:table-cell>
          <table:table-cell office:value-type="float" office:value="818" table:formula="of:=[.D49]-[.J49]-[.M49]" table:style-name="ce9">
            <text:p>818<text:s/></text:p>
          </table:table-cell>
          <table:table-cell office:value-type="float" office:value="405" table:formula="of:=[.E49]-[.K49]-[.N49]" table:style-name="ce10">
            <text:p>405<text:s/></text:p>
          </table:table-cell>
          <table:table-cell office:value-type="float" office:value="413" table:formula="of:=[.F49]-[.L49]-[.O49]" table:style-name="ce11">
            <text:p>413<text:s/></text:p>
          </table:table-cell>
          <table:table-cell office:value-type="float" office:value="631" table:formula="of:=[.K49]+[.L49]" table:style-name="ce6">
            <text:p>631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26" table:formula="of:=[.N49]+[.O49]" table:style-name="ce12">
            <text:p>2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1528" table:formula="of:=[.E50]+[.F50]" table:style-name="ce7">
            <text:p>1,528<text:s/></text:p>
          </table:table-cell>
          <table:table-cell office:value-type="float" office:value="774" table:style-name="ce7">
            <text:p>774<text:s/></text:p>
          </table:table-cell>
          <table:table-cell office:value-type="float" office:value="754" table:style-name="ce8">
            <text:p>754<text:s/></text:p>
          </table:table-cell>
          <table:table-cell office:value-type="float" office:value="1018" table:formula="of:=[.D50]-[.J50]-[.M50]" table:style-name="ce9">
            <text:p>1,018<text:s/></text:p>
          </table:table-cell>
          <table:table-cell office:value-type="float" office:value="526" table:formula="of:=[.E50]-[.K50]-[.N50]" table:style-name="ce10">
            <text:p>526<text:s/></text:p>
          </table:table-cell>
          <table:table-cell office:value-type="float" office:value="492" table:formula="of:=[.F50]-[.L50]-[.O50]" table:style-name="ce11">
            <text:p>492<text:s/></text:p>
          </table:table-cell>
          <table:table-cell office:value-type="float" office:value="484" table:formula="of:=[.K50]+[.L50]" table:style-name="ce6">
            <text:p>484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26" table:formula="of:=[.N50]+[.O50]" table:style-name="ce12">
            <text:p>2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5" table:style-name="ce14">
            <text:p>855<text:s/></text:p>
          </table:table-cell>
          <table:table-cell office:value-type="float" office:value="2313" table:formula="of:=[.E51]+[.F51]" table:style-name="ce15">
            <text:p>2,313<text:s/>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111" table:style-name="ce19">
            <text:p>1,111<text:s/></text:p>
          </table:table-cell>
          <table:table-cell office:value-type="float" office:value="1341" table:formula="of:=[.D51]-[.J51]-[.M51]" table:style-name="ce16">
            <text:p>1,341<text:s/></text:p>
          </table:table-cell>
          <table:table-cell office:value-type="float" office:value="732" table:formula="of:=[.E51]-[.K51]-[.N51]" table:style-name="ce17">
            <text:p>732<text:s/></text:p>
          </table:table-cell>
          <table:table-cell office:value-type="float" office:value="609" table:formula="of:=[.F51]-[.L51]-[.O51]" table:style-name="ce18">
            <text:p>609<text:s/></text:p>
          </table:table-cell>
          <table:table-cell office:value-type="float" office:value="805" table:formula="of:=[.K51]+[.L51]" table:style-name="ce14">
            <text:p>805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397" table:style-name="ce19">
            <text:p>397<text:s/></text:p>
          </table:table-cell>
          <table:table-cell office:value-type="float" office:value="167" table:formula="of:=[.N51]+[.O51]" table:style-name="ce12">
            <text:p>16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05" table:style-name="ce19">
            <text:p>105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512.$A$1:10512.$IV$4" table:base-cell-address="105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07:20:29Z</meta:creation-date>
    <dc:date>2017-01-05T01:50:47Z</dc:date>
    <meta:print-date>2013-10-01T03:37:35Z</meta:print-date>
  </office:meta>
</office:document-meta>
</file>